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zxx" fo:country="none"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fo:text-align="start" style:justify-single-word="false"/>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language="ru" fo:country="RU"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name-asian="Times New Roman" style:font-size-asian="12pt" style:font-weight-asian="bold" style:font-name-complex="Times New Roman" style:font-size-complex="12pt" style:font-weight-complex="bold"/>
    </style:style>
    <style:style style:name="T16" style:family="text">
      <style:text-properties fo:font-weight="normal" style:font-weight-asian="normal" style:font-weight-complex="normal"/>
    </style:style>
    <style:style style:name="T17"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8" style:family="text">
      <style:text-properties style:font-name="Times New Roman"/>
    </style:style>
    <style:style style:name="T19" style:family="text">
      <style:text-properties style:font-name="Times New Roman" fo:font-size="12pt" fo:language="ru" fo:country="RU" fo:font-weight="bold" style:font-size-asian="12pt" style:font-weight-asian="bold" style:font-size-complex="12pt" style:font-weight-complex="bold"/>
    </style:style>
    <style:style style:name="T20" style:family="text">
      <style:text-properties style:font-name="Times New Roman" fo:font-size="12pt" fo:language="ru" fo:country="RU" fo:font-weight="normal" style:font-size-asian="12pt" style:font-weight-asian="normal" style:font-name-complex="Arial" style:font-size-complex="12pt" style:font-weight-complex="normal"/>
    </style:style>
    <style:style style:name="T21" style:family="text">
      <style:text-properties style:font-name="Times New Roman" fo:font-size="12pt" fo:language="sr" fo:country="RS" fo:font-weight="normal" style:font-size-asian="12pt" style:font-weight-asian="normal" style:font-name-complex="Arial" style:font-size-complex="12pt" style:font-weight-complex="normal"/>
    </style:style>
    <style:style style:name="T22"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23" style:family="text">
      <style:text-properties style:font-name="Times New Roman" fo:font-size="12pt" fo:language="zxx" fo:country="none" style:font-size-asian="12pt" style:font-name-complex="Arial" style:font-size-complex="12pt"/>
    </style:style>
    <style:style style:name="T24" style:family="text">
      <style:text-properties style:font-name="Times New Roman" fo:font-size="12pt" fo:language="none" fo:country="none" fo:font-weight="normal" style:font-size-asian="12pt" style:font-weight-asian="normal" style:font-name-complex="Arial" style:font-size-complex="12pt" style:font-weight-complex="normal"/>
    </style:style>
    <style:style style:name="T25" style:family="text">
      <style:text-properties style:font-name="Times New Roman" fo:language="sr" fo:country="RS" fo:font-weight="normal" style:font-weight-asian="normal" style:font-name-complex="Arial" style:font-weight-complex="normal"/>
    </style:style>
    <style:style style:name="T26" style:family="text">
      <style:text-properties style:font-name="Times New Roman" fo:language="sr" fo:country="RS" style:font-name-complex="Arial"/>
    </style:style>
    <style:style style:name="T27" style:family="text">
      <style:text-properties style:font-name="Times New Roman" fo:font-weight="normal" style:font-weight-asian="normal" style:font-name-complex="Arial" style:font-weight-complex="normal"/>
    </style:style>
    <style:style style:name="T28" style:family="text">
      <style:text-properties style:font-name="Times New Roman" style:font-name-complex="Arial"/>
    </style:style>
    <style:style style:name="T29" style:family="text">
      <style:text-properties style:font-name="Times New Roman" fo:language="zxx" fo:country="none"/>
    </style:style>
    <style:style style:name="T30" style:family="text">
      <style:text-properties style:font-name="Times New Roman" fo:language="zxx" fo:country="none" style:font-name-complex="Arial"/>
    </style:style>
    <style:style style:name="T31" style:family="text">
      <style:text-properties style:font-name="Times New Roman" fo:language="zxx" fo:country="none" fo:font-weight="normal" style:font-weight-asian="normal" style:font-name-complex="Arial" style:font-weight-complex="normal"/>
    </style:style>
    <style:style style:name="T32" style:family="text">
      <style:text-properties style:font-name="Times New Roman" fo:language="none" fo:country="none" fo:font-weight="normal" style:font-weight-asian="normal" style:font-name-complex="Arial" style:font-weight-complex="normal"/>
    </style:style>
    <style:style style:name="T33"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2"><text:span text:style-name="T1">2</text:span><text:span text:style-name="T1">1</text:span> У<text:span text:style-name="T1">ж</text:span> <text:span text:style-name="T1">12</text:span><text:span text:style-name="T1">/23</text:span></text:p>
      <text:p text:style-name="P8"><text:span text:style-name="T1">Дана </text:span><text:span text:style-name="T1">03.12.2023</text:span><text:span text:style-name="T1">. </text:span><text:span text:style-name="T8">године</text:span></text:p>
      <text:p text:style-name="P8"><text:span text:style-name="T5">Б Е О Г Р А </text:span><text:span text:style-name="T1">Д</text:span><text:span text:style-name="T5"> </text:span><text:s/></text:p>
      <text:p text:style-name="P8"/>
      <text:p text:style-name="P7"><text:span text:style-name="T7"><text:s/><text:tab/><text:tab/><text:tab/><text:tab/><text:tab/></text:span><text:span text:style-name="T3">У ИМЕ НАРОДА</text:span></text:p>
      <text:p text:style-name="P2"/>
      <text:p text:style-name="P2"><text:tab/><text:tab/><text:span text:style-name="T16">Управни суд, у већу састављеном од судија: Биљане Тамбурковски Баковић, председника већа, Снежане Бјелановић и Јасмине Минић, чланова већа, са судским саветником Михајлом Ралићем, записничарем, одлучујући о жалби <text:s/></text:span><text:span text:style-name="T25">Коалициј</text:span><text:span text:style-name="T27">e</text:span><text:span text:style-name="T25"> РУСКИ МАЊИНСКИ САВЕЗ–ПАВЛЕ БИХАЛИ ГАВРИН, ДР CHRISTOS ALEXOPOULOS (СРПСКО РУСКА ПАРТИЈА ВУКОВИ, СРПСКО ГРЧКИ ПОКРЕТ)</text:span><text:span text:style-name="T27">,</text:span><text:span text:style-name="T16"> изјављеној против решења Републичке изборне комисије 02 број 013-435/23 од 30.11.2023. године, у предмету заштите изборног права, у нејавној седници већа, одржаној дана 03.12.2023. године, у 19,30 часова, <text:s/>донео је</text:span></text:p>
      <text:p text:style-name="P4"/>
      <text:p text:style-name="P2"><text:s text:c="62"/>П Р Е С У Д У </text:p>
      <text:p text:style-name="P2"/>
      <text:p text:style-name="P3"><text:tab/><text:tab/> <text:span text:style-name="T16">Жалба </text:span>СЕ ОДБИЈА<text:span text:style-name="T16">. </text:span></text:p>
      <text:p text:style-name="P5"/>
      <text:p text:style-name="P5"/>
      <text:p text:style-name="P2"><text:s text:c="56"/>О б р а з л о ж е њ е<text:span text:style-name="T16"> </text:span></text:p>
      <text:p text:style-name="P4"/>
      <text:p text:style-name="P4"><text:tab/><text:tab/>Ожалбеним решењем <text:span text:style-name="T1">донетим по приговору </text:span><text:span text:style-name="T26">Коалициј</text:span><text:span text:style-name="T28">e</text:span><text:span text:style-name="T26"> РУСКИ МАЊИНСКИ САВЕЗ–ПАВЛЕ БИХАЛИ ГАВРИН, ДР CHRISTOS ALEXOPOULOS (СРПСКО РУСКА ПАРТИЈА ВУКОВИ, СРПСКО ГРЧКИ ПОКРЕТ)</text:span>, <text:span text:style-name="T1">изјављеном против </text:span>решења Републичке изборне комисије 02 број: 013-435/23 од 28.11.2023. године, <text:span text:style-name="T1"><text:s text:c="2"/></text:span>у ставу 1. диспозитива, <text:s/>приговор <text:span text:style-name="T1">је </text:span>одбијен као неоснован,<text:span text:style-name="T28"> </text:span><text:span text:style-name="T30">а</text:span> у ставу 2. диспозитива решења наведено је да се ово решење објављује на веб–презентацији Републичке изборне комисије. </text:p>
      <text:p text:style-name="P9"><text:tab/><text:tab/><text:span text:style-name="T16">У жалби поднетој</text:span><text:span text:style-name="T4"> Републичкој изборној комисији</text:span><text:span text:style-name="T16">, дана </text:span><text:span text:style-name="T4">02.12.2023. године, у 19,20 часова, која је примљена у Управном суду дана 03.12.2023</text:span><text:span text:style-name="T16">. године у </text:span><text:span text:style-name="T4">11</text:span><text:span text:style-name="T16">,</text:span><text:span text:style-name="T4">33</text:span><text:span text:style-name="T16"> часова, подносилац жалбе </text:span><text:span text:style-name="T4">и</text:span><text:span text:style-name="T4">стиче</text:span><text:span text:style-name="T16"> </text:span><text:span text:style-name="T4">да је </text:span><text:span text:style-name="T4">ожалбена одлука</text:span><text:span text:style-name="T4"> у колизији са одредбом члана 52. Устава Републике Србије на који начин је орган прекршио Устав на штету грађанина, као и изборне листе у целини. </text:span><text:span text:style-name="T4">Додаје </text:span><text:span text:style-name="T4"><text:s/>да је од Републичке изборне комисије захтевао да у складу са својим овлашћењима од надлежног органа прибави информације да ли је подносиоцу жалбе одузета пословна способност, као и да ли му је на основу такве одлуке одузето изборно право. Даље, наводи да Устав РС јасно одређује да сваки пунолетан држављанин Републике Србије, који није лишен пословне способности има изборно право и да исто није условљено уписом у јединствени бирачки списак, нити се његово постојање, односно непостојање може утврђивати једино увидом у јединствени бирачки списак. Истиче да је Републичка изборна </text:span><text:soft-page-break/><text:span text:style-name="T4">комисија у поступку морала позвати кандидата да се у одређеном року изјасни на околност да није уписан у бирачки списак и отклони недостатке до којих може доћи и грешком надлежног органа а да последице погађају искључиво кандидата или затражити изјашњење од надлежног органа да ли је том кандидату одузета пословна способност. Ово све имајући у виду да је подносилац жалбе био носилац изборне листе и кандидат за народног посланика на изборима одржаним 2022. године. У циљу потпуног утврђивања чињеница, подносилац жалбе је самоиницијативно прибавио потврду о изборном праву коју је уз жалбу доставио. На основу свега наведеног, предлаже да суд жалбу уважи и сам одлучи у овој управној ствари у складу са одредбама члана 171. Закона о општем управном поступку, након што ће по потреби допунити поступак и прогласити ову изборну листу као изборну листу националне мањине, односно наложити Републичкој изборној комисији у правцу правилног утврђивања чињеничног стања и отклањања повреде поступка на штету подносиоца жалбе, те доношење решења од стране Републичке изборне комисије о проглашењу изборне листе </text:span><text:span text:style-name="T21">РУСКИ МАЊИНСКИ САВЕЗ–ПАВЛЕ БИХАЛИ ГАВРИН, ДР CHRISTOS ALEXOPOULOS (СРПСКО РУСКА ПАРТИЈА ВУКОВИ, СРПСКО ГРЧКИ ПОКРЕТ)</text:span><text:span text:style-name="T22">.</text:span></text:p>
      <text:p text:style-name="P4"><text:tab/><text:tab/>Републичка изборна комисија је дана <text:span text:style-name="T1">03.12.2023</text:span>. године у <text:span text:style-name="T1">11,33</text:span> часова доставила Управном суду списе предмета.</text:p>
      <text:p text:style-name="P4"><text:tab/><text:tab/>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p>
      <text:p text:style-name="P6"><text:span text:style-name="T16"><text:tab/><text:tab/>Из списа предмета произлази да је Републичка изборна комисија решењем 02 број: 013-</text:span><text:span text:style-name="T4">435</text:span><text:span text:style-name="T16">/23 од </text:span><text:span text:style-name="T4">28</text:span><text:span text:style-name="T16">.11.2023. године, <text:s/></text:span><text:span text:style-name="T4">на основу члана 24. став 1. тачка 11) и члана 77. Закона о избору народних посланика, одбила проглашење Изборне листе </text:span><text:span text:style-name="T25">РУСКИ МАЊИНСКИ САВЕЗ–ПАВЛЕ БИХАЛИ ГАВРИН, ДР CHRISTOS ALEXOPOULOS (СРПСКО РУСКА ПАРТИЈА ВУКОВИ, СРПСКО ГРЧКИ ПОКРЕТ)</text:span><text:span text:style-name="T31"> за изборе <text:s/>расписане за 17.12.2023. године. Ово са разлога што је констатовала да је Министарство државне управе и локалне самоуправе дописом од 27.11.2023. године, обавестило Републичку изборну комисију да је провером изборне листе са 15 кандидата за народне посланике коју је поднела Коалиција </text:span><text:span text:style-name="T25">РУСКИ МАЊИНСКИ САВЕЗ–ПАВЛЕ БИХАЛИ ГАВРИН, ДР CHRISTOS ALEXOPOULOS (СРПСКО РУСКА ПАРТИЈА ВУКОВИ, СРПСКО ГРЧКИ ПОКРЕТ)</text:span><text:span text:style-name="T27">, </text:span><text:span text:style-name="T31">утврђено да 14 кандидата са изборне листе јесте уписано у јединствени бирачки списак, а да један кандидат није уписан у јединствени бирачки списак. На основу података о том кандидату који није уписан у јединствени бирачки списак, Републичка изборна комисија је утврдила да је у питању кандидат под редним бројем ... на изборној листи, </text:span><text:span text:style-name="T32">А.А</text:span><text:span text:style-name="T31">. </text:span><text:tab/><text:tab/></text:p>
      <text:p text:style-name="P9"><text:span text:style-name="T12"><text:tab/><text:tab/>Против наведеног решења подносилац жалбе је изјавио приговор, који је примљен у Републичкој изборној комисији дана </text:span><text:span text:style-name="T11">30.11.2023. године у 11,24 часова,</text:span><text:span text:style-name="T12"> због повреде Закона о избору народних посланика, из разлога ближе наведених у приговору, о коме је одлучено ожалбеним решењем, тако што је приговор одбијен као неоснован. Ово са разлога што је Републичка изборна комисија констатовала да је дописом </text:span><text:span text:style-name="T23">број: 338311 2023 од 27.11.2023. године, Министарство државне управе и локалне самоуправе обавестило Републичку изборну комисију да је провером </text:span><text:span text:style-name="T20">изборне листе са 15 кандидата за народне посланике коју је поднела Коалиција РУСКИ МАЊИНСКИ САВЕЗ–ПАВЛЕ БИХАЛИ ГАВРИН, ДР CHRISTOS ALEXOPOULOS (СРПСКО </text:span><text:soft-page-break/><text:span text:style-name="T20">РУСКА ПАРТИЈА ВУКОВИ, СРПСКО ГРЧКИ ПОКРЕТ), утврђено да 14 кандидата са изборне листе јесте уписано у јединствени бирачки списак, а да један кандидат није уписан у јединствени бирачки списак, да је у питању кандидат под редним бројем ... на изборној листи, </text:span><text:span text:style-name="T24">А.А</text:span><text:span text:style-name="T20">. </text:span><text:span text:style-name="T22">У том смислу</text:span><text:span text:style-name="T21">, <text:s/>Републичка изборна комисија је </text:span><text:span text:style-name="T22">с позивом на члан 52. Устава Републике Србије, члан 1. став 1. и 3. Закона о јединственом бирачком списку и члан 77. Закона о избору народних посланика,</text:span><text:span text:style-name="T21"> закључила да приликом доношења побијаног решења на основу чињенице да кандидат под редним бројем ... на Изборној листи </text:span><text:span text:style-name="T20">РУСКИ МАЊИНСКИ САВЕЗ–ПАВЛЕ БИХАЛИ ГАВРИН, ДР CHRISTOS ALEXOPOULOS (СРПСКО РУСКА ПАРТИЈА ВУКОВИ, СРПСКО ГРЧКИ ПОКРЕТ)</text:span><text:span text:style-name="T21">, није уписан у јединствени бирачки списак, није погрешно применила материјално право нити учинила битну повреду поступка, како се неосновано наводи у приговору, већ је, на основу члана 77. Закона о избору народних посланика, правилно поступила када је одбила проглашење Изборне листе </text:span><text:span text:style-name="T20">РУСКИ МАЊИНСКИ САВЕЗ–ПАВЛЕ БИХАЛИ ГАВРИН, ДР CHRISTOS ALEXOPOULOS (СРПСКО РУСКА ПАРТИЈА ВУКОВИ, СРПСКО ГРЧКИ ПОКРЕТ)</text:span><text:span text:style-name="T22">.</text:span></text:p>
      <text:p text:style-name="P10"><text:s text:c="23"/>Одредбом члана 1. Закона о јединственом бирачком списку (“Сл.гласник РС”, бр. 104/09, 99/11), прописано је да јединствени бирачки списак јесте јавна исправа у којој се води јединствена евиденција држављана Републике Србије који имају бирачко право (став 1.); бирачки списак је сталан и редовно се ажурира (став 2.); упис у бирачки списак је услов за остваривање бирачког права (став 3.); бирач може бити само једном уписан у бирачки списак (став 4.); бирачки списак води се по службеној дужности (став 5.).</text:p>
      <text:p text:style-name="P6"><text:tab/> <text:s text:c="5"/>Одредбом члана <text:span text:style-name="T18">7</text:span><text:span text:style-name="T29">7</text:span><text:span text:style-name="T18">. </text:span><text:span text:style-name="T26">Закона </text:span><text:span text:style-name="T30">о избору народних посланика (“Службени гласник РС” број 14/22),</text:span><text:span text:style-name="T26"> прописано </text:span><text:span text:style-name="T30">је </text:span><text:span text:style-name="T26">да Републичка изборна комисија решењем одбија да прогласи изборну листу ако је за народног посланика предложено лице које нема изборно право, које је кандидат за народног посланика на раније проглашеној изборној листи или које је носилац раније проглашене изборне листе, ако нису поштована законска правила о заступљености полова на изборној листи и ако назив подносиоца изборне листе и назив изборне листе нису одређени у складу са законом.</text:span></text:p>
      <text:p text:style-name="P7"><text:span text:style-name="T1"><text:tab/><text:tab/>Код изнетог и цитираних одредби Закона о избору народних посланика и Закона о јединственом бирачком списку, Управни суд налази да је ожалбеним решењем правилно одбијен приговор </text:span><text:span text:style-name="T31">Коалиције </text:span><text:span text:style-name="T25">РУСКИ МАЊИНСКИ САВЕЗ–ПАВЛЕ БИХАЛИ ГАВРИН, ДР CHRISTOS ALEXOPOULOS (СРПСКО РУСКА ПАРТИЈА ВУКОВИ, СРПСКО ГРЧКИ ПОКРЕТ) </text:span><text:span text:style-name="T1">изјављен против решења којим је одбијено проглашење Изборне листе </text:span><text:span text:style-name="T25">РУСКИ МАЊИНСКИ САВЕЗ–ПАВЛЕ БИХАЛИ ГАВРИН, ДР CHRISTOS ALEXOPOULOS (СРПСКО РУСКА ПАРТИЈА ВУКОВИ, СРПСКО ГРЧКИ ПОКРЕТ). </text:span><text:span text:style-name="T31">Ово јер је, сагласно наведеним законским одредбама, упис у бирачки списак услов за остваривање бирачког права, које подразумева активно бирачко право ( да бира) и пасивно (да буде биран). Из дописа Министарства државне упаве и локалне самоуправе од 27.11.2023. године, који се налази у списима се види да </text:span><text:span text:style-name="T32">А.А.</text:span><text:span text:style-name="T31">, кандидат за народног посланика на изборној листи </text:span><text:span text:style-name="T25">РУСКИ МАЊИНСКИ САВЕЗ–ПАВЛЕ БИХАЛИ ГАВРИН, ДР CHRISTOS ALEXOPOULOS (СРПСКО РУСКА ПАРТИЈА ВУКОВИ, СРПСКО ГРЧКИ ПОКРЕТ), </text:span><text:span text:style-name="T31">није уписан у јединствени бирачки списак у време доношења одлуке Републичке изборне комисије о изборној листи, што се у приговору и не спори. Стога су и по оцени суда били испуњени услови из члана 77. </text:span><text:span text:style-name="T26">Закона </text:span><text:span text:style-name="T30">о избору народних посланика да Републичка изборна комисија одбије проглашење ове изборне листе, <text:s/>без налагања да се тај недостатак отклони.</text:span><text:span text:style-name="T1"><text:tab/></text:span></text:p>
      <text:p text:style-name="P6"/>
      <text:p text:style-name="P6"><text:soft-page-break/><text:s text:c="18"/><text:tab/>Суд <text:span text:style-name="T1">није </text:span><text:s/>ценио Потврду о изборном праву Градске управе града Београда број: 024-208-00-24/2023-00071 од 29.11.2023. године, кој<text:span text:style-name="T1">у</text:span> је <text:span text:style-name="T1">жалилац</text:span> достав<text:span text:style-name="T1">ио</text:span> уз жалбу, б<text:span text:style-name="T1">удући да</text:span><text:span text:style-name="T31"> ову потврду жалилац није доставио уз приговор изјављен Републичкој изборној комисији дана 30.11.2023. године, па самим тим није била ни предмет оцене у поступку пред Републичком изборном комисијом.</text:span></text:p>
      <text:p text:style-name="P6"><text:span text:style-name="T31"><text:tab/><text:tab/></text:span><text:span text:style-name="T27">С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text:span></text:p>
      <text:p text:style-name="P6"><text:span text:style-name="T33"><text:s text:c="10"/><text:tab/><text:tab/>У погледу</text:span>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p>
      <text:p text:style-name="P7"><text:span text:style-name="T1"><text:tab/> <text:tab/>Са наведених разлога, </text:span><text:span text:style-name="T1">Управни суд је, </text:span><text:span text:style-name="T1">применом члана 40. став 1. и 2. Закона о управним споровима </text:span><text:span text:style-name="T4">(“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6"/>
      <text:p text:style-name="P9"><text:span text:style-name="WW-Default_20_Paragraph_20_Font"><text:span text:style-name="T19"><text:s text:c="45"/>ПРЕСУЂЕНО</text:span></text:span><text:span text:style-name="WW-Default_20_Paragraph_20_Font"><text:span text:style-name="T13"> У УПРАВНОМ СУДУ</text:span></text:span></text:p>
      <text:p text:style-name="P14"><text:span text:style-name="WW-Default_20_Paragraph_20_Font"><text:span text:style-name="T14"><text:s text:c="31"/>дана </text:span></text:span><text:span text:style-name="WW-Default_20_Paragraph_20_Font"><text:span text:style-name="T9">03.12.2023.</text:span></text:span><text:span text:style-name="WW-Default_20_Paragraph_20_Font"><text:span text:style-name="T14"> годин</text:span></text:span><text:span text:style-name="WW-Default_20_Paragraph_20_Font"><text:span text:style-name="T9">е, у 1</text:span></text:span><text:span text:style-name="WW-Default_20_Paragraph_20_Font"><text:span text:style-name="T9">9</text:span></text:span><text:span text:style-name="WW-Default_20_Paragraph_20_Font"><text:span text:style-name="T9">, 30 часова </text:span></text:span><text:span text:style-name="WW-Default_20_Paragraph_20_Font"><text:span text:style-name="T14">, </text:span></text:span><text:span text:style-name="WW-Default_20_Paragraph_20_Font"><text:span text:style-name="T10">21</text:span></text:span><text:span text:style-name="WW-Default_20_Paragraph_20_Font"><text:span text:style-name="T15"> У</text:span></text:span><text:span text:style-name="WW-Default_20_Paragraph_20_Font"><text:span text:style-name="T10">ж</text:span></text:span><text:span text:style-name="WW-Default_20_Paragraph_20_Font"><text:span text:style-name="T15"> </text:span></text:span><text:span text:style-name="WW-Default_20_Paragraph_20_Font"><text:span text:style-name="T10">12/23</text:span></text:span></text:p>
      <text:p text:style-name="P15"/>
      <text:p text:style-name="P2">Записничар <text:tab/><text:tab/><text:tab/><text:tab/><text:tab/><text:tab/> <text:s text:c="12"/>Председник већа- судија</text:p>
      <text:p text:style-name="P2"><text:span text:style-name="T1">Михајло Ралић,</text:span><text:span text:style-name="T1">с.р.</text:span><text:tab/><text:tab/> <text:s text:c="34"/>Биљана Тамбурковски Баковић,<text:span text:style-name="T1">с.р.</text:span></text:p>
      <text:p text:style-name="P12"/>
      <text:p text:style-name="P11">За тачност отправка</text:p>
      <text:p text:style-name="P11">Управитељ писарнице</text:p>
      <text:p text:style-name="P11">Дејан Ђурић</text:p>
      <text:p text:style-name="P11"/>
      <text:p text:style-name="P13"><text:span text:style-name="Default_20_Paragraph_20_Font"><text:span text:style-name="T17">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1"><text:page-number text:select-page="current">4</text:page-number></text:span><text:span text:style-name="MT1"> <text:s text:c="53"/>2</text:span><text:span text:style-name="MT1">1</text:span><text:span text:style-name="MT1"> Уж </text:span><text:span text:style-name="MT1">12</text:span><text:span text:style-name="MT1">/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T19H11M56S</meta:editing-duration>
    <meta:editing-cycles>177</meta:editing-cycles>
    <meta:generator>OpenOffice/4.1.14$Win32 OpenOffice.org_project/4114m1$Build-9811</meta:generator>
    <dc:title>UPRAVNI BEOGRAD</dc:title>
    <meta:initial-creator>Aleksandra Jeremić</meta:initial-creator>
    <dc:date>2023-12-04T01:09:01.08</dc:date>
    <dc:creator>Marija Dimitrijević</dc:creator>
    <meta:printed-by>Olgica Ilić</meta:printed-by>
    <meta:print-date>2023-12-04T01:05:29.78</meta:print-date>
    <meta:document-statistic meta:table-count="0" meta:image-count="1" meta:object-count="0" meta:page-count="4" meta:paragraph-count="32" meta:word-count="1563" meta:character-count="10811"/>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