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zxx" fo:country="none"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font-size="12pt" fo:language="zxx" fo:country="none" fo:font-weight="bold" fo:background-color="#ffffff" style:font-size-asian="12pt" style:font-weight-asian="bold" style:font-size-complex="12pt" style:font-weight-complex="bold"/>
    </style:style>
    <style:style style:name="T10" style:family="text">
      <style:text-properties fo:font-size="12pt" fo:language="zxx" fo:country="none" fo:font-weight="bold" fo:background-color="#ffffff" style:font-name-asian="Times New Roman" style:font-size-asian="12pt" style:font-weight-asian="bold" style:font-name-complex="Times New Roman" style:font-size-complex="12pt"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ru" fo:country="RU" fo:font-weight="bold" style:font-size-asian="12pt" style:font-weight-asian="bold" style:font-size-complex="12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fo:background-color="#ffffff" style:font-size-asian="12pt" style:font-weight-asian="bold" style:font-size-complex="12pt" style:font-weight-complex="bold"/>
    </style:style>
    <style:style style:name="T15" style:family="text">
      <style:text-properties fo:font-weight="normal" style:font-weight-asian="normal" style:font-weight-complex="normal"/>
    </style:style>
    <style:style style:name="T16"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text-line-through-style="none" style:text-position="0% 100%" style:font-name="Times New Roman1" fo:font-size="11pt" fo:letter-spacing="-0.007cm" fo:language="zxx" fo:country="none" fo:font-style="italic" style:text-underline-style="none" fo:font-weight="normal" style:letter-kerning="false" fo:background-color="#ffffff" style:font-name-asian="Times New Roman1"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text-scale="105%"/>
    </style:style>
    <style:style style:name="T19" style:family="text">
      <style:text-properties style:font-name="Times New Roman" fo:font-size="12pt" fo:language="ru" fo:country="RU" fo:font-weight="bold" style:font-size-asian="12pt" style:font-weight-asian="bold" style:font-size-complex="12pt" style:font-weight-complex="bold"/>
    </style:style>
    <style:style style:name="T20"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1" style:family="text">
      <style:text-properties style:font-name="Times New Roman" fo:font-size="12pt" fo:language="none" fo:country="none" fo:font-weight="normal" style:font-size-asian="12pt" style:font-weight-asian="normal" style:font-name-complex="Arial" style:font-size-complex="12pt" style:font-weight-complex="normal"/>
    </style:style>
    <style:style style:name="T22" style:family="text">
      <style:text-properties style:font-name="Times New Roman" fo:font-weight="normal" style:font-weight-asian="normal" style:font-name-complex="Arial" style:font-weight-complex="normal"/>
    </style:style>
    <style:style style:name="T23" style:family="text">
      <style:text-properties style:font-name="Times New Roman" fo:language="zxx" fo:country="none" fo:font-weight="normal" style:font-weight-asian="normal" style:font-name-complex="Arial" style:font-weight-complex="normal"/>
    </style:style>
    <style:style style:name="T24" style:family="text">
      <style:text-properties style:text-underline-style="none" fo:font-weight="normal" style:font-weight-asian="normal"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2"><text:span text:style-name="T1">14</text:span> Уж 1<text:span text:style-name="T1">4</text:span>/23</text:p>
      <text:p text:style-name="P8"><text:span text:style-name="T1">Дана </text:span><text:span text:style-name="T1">25</text:span><text:span text:style-name="T1">.12.2023. </text:span><text:span text:style-name="T8">године</text:span></text:p>
      <text:p text:style-name="P8"><text:span text:style-name="T5">Б Е О Г Р А </text:span><text:span text:style-name="T1">Д</text:span><text:span text:style-name="T5"> </text:span><text:s/></text:p>
      <text:p text:style-name="P8"/>
      <text:p text:style-name="P7"><text:span text:style-name="T7"><text:s/><text:tab/><text:tab/><text:tab/><text:tab/><text:tab/></text:span><text:span text:style-name="T3">У ИМЕ НАРОДА</text:span></text:p>
      <text:p text:style-name="P2"/>
      <text:p text:style-name="P2"><text:tab/><text:tab/><text:span text:style-name="T15">Управни суд, у већу састављеном од судија: </text:span><text:span text:style-name="T4">Мире Стевић Капус, председника већа, Тамаре Брешковић Станишљевић и </text:span><text:span text:style-name="T15">Зоране Брајовић</text:span><text:span text:style-name="T4">, чланова већа, са судским саветником Иваном Ивановић, као записничарем, одлучујући о жалби бирача </text:span><text:span text:style-name="T26">А.А.</text:span><text:span text:style-name="T4"> </text:span><text:span text:style-name="T26">и</text:span><text:span text:style-name="T4">з .., .., изјављеној против решења Републичке изборне комисије 02 Број: 013-1781/23 од 21.12.2023. године, у</text:span><text:span text:style-name="T15"> предмету заштите изборног права, у нејавној седници већа, одржаној дана </text:span><text:span text:style-name="T4">25</text:span><text:span text:style-name="T15">.12.2023. године, у </text:span><text:span text:style-name="T4">10,30 </text:span><text:span text:style-name="T15"><text:s/>часова, <text:s/>донео је</text:span></text:p>
      <text:p text:style-name="P4"/>
      <text:p text:style-name="P2"><text:s text:c="62"/>П Р Е С У Д У </text:p>
      <text:p text:style-name="P2"/>
      <text:p text:style-name="P3"><text:tab/><text:tab/> <text:span text:style-name="T15">Жалба </text:span>СЕ ОДБИЈА<text:span text:style-name="T15">. </text:span></text:p>
      <text:p text:style-name="P5"/>
      <text:p text:style-name="P5"/>
      <text:p text:style-name="P2"><text:s text:c="56"/>О б р а з л о ж е њ е<text:span text:style-name="T15"> </text:span></text:p>
      <text:p text:style-name="P4"/>
      <text:p text:style-name="P4"><text:tab/><text:tab/>Ожалбеним решењем донетим по приговору бирача <text:span text:style-name="T25">А.А.</text:span> из ... 02 <text:span text:style-name="T1">Б</text:span>рој: 013-17<text:span text:style-name="T1">81</text:span>/23 поднетим због неправилности током спровођења гласања на бирачком месту број 1<text:span text:style-name="T1">5</text:span>. у Градској општини З<text:span text:style-name="T1">вездара</text:span> у граду Београду на изборима за народне посланике Народне скупштине, одржаним 17. децембра 2023. године, <text:s/>у ставу 1. диспозитива приговор се одбацује као недозвољен, док се у ставу 2. диспозитива наводи да се ово решење објављује на веб–презентацији Републичке изборне комисије. </text:p>
      <text:p text:style-name="P4"/>
      <text:p text:style-name="P9"><text:tab/><text:tab/><text:span text:style-name="T15">У жалби поднетој</text:span><text:span text:style-name="T4"> Републичкој изборној комисији</text:span><text:span text:style-name="T15">, дана </text:span><text:span text:style-name="T4">23.12.2023. године, у 14,</text:span><text:span text:style-name="T4">03</text:span><text:span text:style-name="T4"> часова, која је примљена у Управном суду дана 24.12.2023</text:span><text:span text:style-name="T15">. године у </text:span><text:span text:style-name="T4">12,48</text:span><text:span text:style-name="T15"> часова </text:span><text:span text:style-name="T4">и уређена по налогу суда поднеском примљеним у Управном суду дана <text:s/>24.12.2023. године у 17,50 часова,</text:span><text:span text:style-name="T15"> подносилац </text:span><text:span text:style-name="T4">истиче</text:span><text:span text:style-name="T15"> </text:span><text:span text:style-name="T4">да је као бирач дана 19.12.2023. године поднео Републичкој изборној комисији приговор због неправилности у утврђивању резултата гласања избора за народне посланике на бирачком месту 15 у Градској општини </text:span><text:span text:style-name="T11">Звездара</text:span><text:span text:style-name="T4">, а којим приговором је затражио да исти буде прослеђен и Градској изборној комисији због неправилности у утврђивању резултата избора за одборнике Скупштине града Београда. Наводи да је РИК-а побијаним решењем поднети приговор одбацила као недозвољен цитирајући одредбе члана 147, члана 148. ст</text:span><text:span text:style-name="T4">ав</text:span><text:span text:style-name="T4"> 1. и 2, члана 150. и 153. став 1. Закона о избору народних посланика. Жалилац даље указује да се одредбе члана 148. став 1. и 2 наведеног закона у конкретном случају </text:span><text:span text:style-name="T4">не могу применити. Ово са разлога што жалилац није подносилац проглашене изборне листе, већ је бирач који није неосновано од стране бирачког одбора спречен да гласа, </text:span><text:soft-page-break/><text:span text:style-name="T4">нити му је на бирачком месту повређено право на слободно и тајно гласање. Са наведених разлога сматра да супротно ставу РИК-а из побијаног решења, захтев за поништавање гласања на бирачком месту из члана члана 148. наведеног закона није правно средство које је жалилац требало да искористи, већ је приговор адектватно правно средство које је жалилац и искористио. Указује да је суштина навода приговора да је он своје оригиналне гласачке листиће који су му предати на бирачком месту од стране бирачког одбора, како за избор народних посланика тако и за избор одборника Скупштине града Београда, задржао код себе и однео са бирачког места, тј. није их убацио у гласачку кутију, што је његово право. Међутим, упркос томе, у записник</text:span><text:span text:style-name="T4">у</text:span><text:span text:style-name="T4"> о раду бирачког одбора са бирачког места 15 у Градској општини </text:span><text:span text:style-name="T11">Звездара</text:span><text:span text:style-name="T4"> констатовано је да је на изборе изашло 635 бирача и да је у кутији избројано 635 гласачких листића, што је очигледна логичка немогућност која указује да су резултати гласања у записнику о раду бирачког одбора утврђени нетачно због чега су избори на датом бирачком месту у целости нерегуларни. Сматра да је РИК-а требала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15 у Градској општини </text:span><text:span text:style-name="T11">Звездара</text:span><text:span text:style-name="T4"> будући да према записнички констатованом стању постоји више гласачких листића у кутији у односу на број изашлих гласача на изборе ако се има у виду и додатни (неупотребљени) гласачки листић који је жалилац однео са собом са бирачког места не убацвши га у кутију. Наводи да поднети приговор садржи захтев за поништавање гласања на бирачком месту 15 у Градској општини </text:span><text:span text:style-name="T11">Звездара</text:span><text:span text:style-name="T4"> због чега је првостепени орган Републичка изборна комисија, чак и ако сматра да је жалилац требало да користи захтев за поништавање гласања на бирачком месту као правно средство, поднети приговор морао третирати као такав захтев и по истом донети одлуку, а наведено поступање би било у складу и са начелима управног поступка и то начелом заштите права странака из члана 7. Закона о општем управном поступку, начелом помоћи странци из члана 8. Закона о општем управном поступку, начелом делотворности и економичности поступка из члана 9. Закона о општем управном поступку и одредбом члана 159. став 3. истог закона која прописује да ,,и када поднесак није означен као жалба, сматра се као жалба ако из његове садржине произлази јасна намера странке да побија решење”. Са ових и разлога ближе наведених у жалби, предлаже да Управни суд поништи решење Републичке изборне комисије 02 Број: 013-1781/23 од 21.12.2023. године и донесе одлуку о поништавању гласања на бирачком месту 15 у Градској општини </text:span><text:span text:style-name="T11">Звездара</text:span><text:span text:style-name="T4"> на изборима за народног посланика одржаним дана 17.12.2023. године, као и изборима за одборнике Скупштине града Београда на истом бирачком месту, будући да расположиви докази и чињенично стање омогућавају мериторно ослучивање суда.</text:span></text:p>
      <text:p text:style-name="P12"/>
      <text:p text:style-name="P4"><text:tab/><text:tab/>Републичка изборна комисија је дана <text:span text:style-name="T1">24</text:span>.12.2023. године у <text:span text:style-name="T1">12,48</text:span> часова доставила Управном суду списе предмета.</text:p>
      <text:p text:style-name="P4"/>
      <text:p text:style-name="P4"><text:tab/><text:tab/>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p>
      <text:p text:style-name="P4"/>
      <text:p text:style-name="P6"><text:span text:style-name="T15"><text:tab/><text:tab/>Из списа предмета произлази да је Републичка изборна комисија дана </text:span><text:soft-page-break/><text:span text:style-name="T15">19.12.2023. године у 12,</text:span><text:span text:style-name="T4">51</text:span><text:span text:style-name="T15"> часова примила приговор бирача </text:span><text:span text:style-name="T26">А.А.</text:span><text:span text:style-name="T15"> из ..., 02 Број: 013-17</text:span><text:span text:style-name="T4">81</text:span><text:span text:style-name="T15">/23. У приговору је навео да исти подноси због евидентно погрешног утврђења резултата избора на бирачком месту број 1</text:span><text:span text:style-name="T4">5</text:span><text:span text:style-name="T15"> у Градској општини З</text:span><text:span text:style-name="T4">вездара</text:span><text:span text:style-name="T15"> за изборе за народне посланике Народне скупштине Републике Србије, а вероватно и Скуштине града Београда одржане 17.12.2023. године. Истиче да је на предметно бирачко место дошао са позивом за гласање, да се идентификовао бирачком одбору, да је потписао два извода из бирачких спискова, да је добио два гласачка листића за парламентарне и градске изборе, након чега је пресавио гласачке листиће, ставио их у свој унутрашњи џеп и напустио бирачко место. Даље је навео да је 18.12.2023. године преко интернет презентације РИК утврдио из записника о раду бирачког одбора на његовом бирачком месту, да је у записник унет податак да је <text:s/>гласало </text:span><text:span text:style-name="T4">635</text:span><text:span text:style-name="T15"> бирача, и да је у кутији избројано </text:span><text:span text:style-name="T4">635</text:span><text:span text:style-name="T15"> гласачких листића, што је по његовој тврдњи немогућа ситуација ако се има у виду чињеница да он своје гласачке листиће није убацио у гласачке кутије. Такође наводи да није имао прилику да има увид у записник о раду бирачког одбора на бирачком месту 1</text:span><text:span text:style-name="T4">5</text:span><text:span text:style-name="T15"> у Градској општини З</text:span><text:span text:style-name="T4">вездара</text:span><text:span text:style-name="T15"> који се односи на изборе Скупштину града Београда, па моли РИК да овај приговор проследи надлежној Градској изборној комисији, с обзиром да претпоставља да идентични разлози који се односе на изборе за народне посланике постоје и у односу на изборе за одборнике Скупштине </text:span><text:span text:style-name="T4">г</text:span><text:span text:style-name="T15">рада Београда. Код изнетог сматра да је утврђење резултата гласања на бирачком месту 1</text:span><text:span text:style-name="T4">5</text:span><text:span text:style-name="T15"> у Градској општини З</text:span><text:span text:style-name="T4">вездара</text:span><text:span text:style-name="T15"> нетачно, због чега се тако утврђени резултати гласања не могу узети у обзир приликом утврђивања коначних и укупних резултата гласања, због чега би гласање на овом бирачком месту требало поновити, односно поништити гласање. </text:span></text:p>
      <text:p text:style-name="P4"/>
      <text:p text:style-name="P6"><text:span text:style-name="T22"><text:tab/><text:tab/>Разматрајући наводе приговора, Републичка изборна комисија је у поступку претходног испитивања приговора у смислу члана 162. став 1. Закона о општем управном поступку (,,Службени гласник РС”, број 18/16, 95/18, 2/23-УС) а у складу са чланом 159. став 1. Закона о избору народних посланика, утврдила да приговор треба да буде одбачен. Ово јер је констатовала да подносилац приговора поднетим приговором захтева поништавање гласања на бирачком месту број 1</text:span><text:span text:style-name="T23">5</text:span><text:span text:style-name="T22">. у Градској општини З</text:span><text:span text:style-name="T23">вездара</text:span><text:span text:style-name="T22"> у граду Београду, услед неправилности у споровођењу гласања на изборима за народне посланике Народне скупштине одржаним 17. децембра 2023. године, која се неправилност огледа у нетачно утврђеним резултатима гласања на наведеном бирачком месту. Како неправилност током спровођења гласања на коју се приговором указује може бити предмет искључиво захтева за поништавање гласања на бирачком месту као правног средства из члана 148. став 1. и 2. Закона о избору народних посланика, а не приговора који се Републичкој изборној комисији подноси у складу са чланом 150. и 153. став 1. истог закона, то је Републичка изборна комисија констатовала да је подносилац приговора могао да подесе само захтев за поништавање гласања на бирачком месту али не и приговор у смислу члана 150. поменутог Закона, са којих разлога је приговор одбацила. </text:span>Поводом молбе <text:span text:style-name="T22">подносиоца приговора да се приговор проследи надлежној Градској изборној комисији града Београда, Републичка изборна комисија је констатовала да приговор поднет у складу са Законом о избору народних посланика не може бити предмет разматрања од стране органа надлежног за спровођење локалних избора, у складу са чиме не постоји правни основ да се поступи по наведеној молби подносиоца приговора. </text:span></text:p>
      <text:p text:style-name="P10"/>
      <text:p text:style-name="P10"><text:tab/><text:tab/>Одредбом члана 147. Закона о избору народних посланика (,,Службени <text:soft-page-break/>гласник РС”, број 14/22) прописано је да правна средства у спровођењу избора су захтев за поништавање гласања на бирачком месту, приговор и жалба. </text:p>
      <text:p text:style-name="P10"/>
      <text:p text:style-name="P9"><text:span text:style-name="T20"><text:tab/><text:tab/>Чланом 148. истог закона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ав 1). Бирач може у року од 72 часа од затварања бирачког места поднети захтев за поништавање гласања на бирачком месту на коме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став 2). </text:span><text:span text:style-name="T17">О захтеву за поништавање гласања на бирачком месту одлучује локална изборна комисија, а о захтеву за поништавање гласања на бирачком месту у иностранству одлучује Републичка изборна комисија (став 3).</text:span></text:p>
      <text:p text:style-name="P14"/>
      <text:p text:style-name="P9"><text:span text:style-name="T20"><text:tab/><text:tab/>Наиме из стања у списима произлази да је жалилац Републичкој изборној комисији поднео приговор којим је захтевао поништавање гласања на бирачком месту број 15. у Градској општини Звездара у Београду, услед неправилности у спровођењу гласања која се огледа у нетачно утврђеним резултатима гласања на наведном бирачком месту. Како је цитираном одредбом члана 148. став 2. Закона о избору народних посланика, прописано право бирача да може да поднесе захтев за поништавање гласања на бирачком месту, на којем је уписан у извод из бирачког списка само ако га је бирачки одбор неосновано спречио да гласа или ако му је на бирачком месту повређено право на слободно и тајно гласање, а не и да тражи поништавање гласања на бирачком месту <text:s/>због неправилности у спровођењу гласања због погрешног утврђења резултата избора на том бирачком месту,</text:span> то је, по оцени Управног суда, правилно Републичка изборна комисија <text:span text:style-name="T20">одлучила када је ожалбеним решењем приговор жалиоца </text:span><text:span text:style-name="T21">А.А.</text:span><text:span text:style-name="T20"> одбацила.</text:span></text:p>
      <text:p text:style-name="P10"/>
      <text:p text:style-name="P10"><text:tab/><text:tab/>Суд је ценио навод жалбе којим се указује да је РИК-а требала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1<text:span text:style-name="T1">5</text:span>. у Градској општини З<text:span text:style-name="T1">вездара</text:span>, па налази да је овај навод неоснован. Ово са разлога што се законска одредба на коју се позива жалилац односи на поништавање гласања на бирачком месту, по службеној дужности, од стране Локалне изборне комисије, а не на поништавање гласања на бирачком месту од стране Републичке изборне комисије. </text:p>
      <text:p text:style-name="P10"/>
      <text:p text:style-name="P9"><text:span text:style-name="T20"><text:tab/><text:tab/>Суд је ценио и навод жалбе да поднети приговор садржи захтев за поништавање гласања на бирачком месту 1</text:span><text:span text:style-name="T20">5</text:span><text:span text:style-name="T20">. у Градској општини З</text:span><text:span text:style-name="T20">вездара</text:span><text:span text:style-name="T20"> те да је <text:s/>Републичка изборна комисија, исти морала третирати као такав захтев и по истом донети одлуку, те да би наведено поступање било и у складу са начелима управног поступка из члана 7. до 9. <text:s/>Закона о општем управном поступку </text:span><text:span text:style-name="T20">и</text:span><text:span text:style-name="T20"> одредбом члана 159. став 3. истог закона, али је нашао да и овај навод није од утицаја на другачије одлучивање у овој изборној ствари. Наведено са разлога што је одредбом члана 148. став 3. Закона о избору народних посланика, изричито прописано да о</text:span><text:span text:style-name="T17"> захтеву за поништавање гласања на бирачком месту одлучује локална изборна комисија, а <text:s/>Републичка изборна комисија одлучује само о захтеву за поништавање гласања на </text:span><text:span text:style-name="T17">бирачком месту у иностранству. </text:span></text:p>
      <text:p text:style-name="P14"/>
      <text:p text:style-name="P7"><text:span text:style-name="T1"><text:s/></text:span><text:span text:style-name="T23"><text:tab/><text:tab/>Суд је ценио и остале наводе жалбе, који су поновљени наводи приговора, </text:span><text:soft-page-break/><text:span text:style-name="T23">па налази да код изнетог чињеничног и правног стања нису од утицаја на другачију одлуку суда у овом изборном спору.</text:span></text:p>
      <text:p text:style-name="P10"/>
      <text:p text:style-name="P6"><text:span text:style-name="T24"><text:s text:c="10"/><text:tab/><text:tab/>У погледу</text:span>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p>
      <text:p text:style-name="P6"/>
      <text:p text:style-name="P7"><text:span text:style-name="T1"><text:tab/> <text:tab/>Са наведених разлога, </text:span><text:span text:style-name="T1">Управни суд је, </text:span><text:span text:style-name="T1">применом члана 40. став 1. и 2. Закона о управним споровима </text:span><text:span text:style-name="T4">(“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6"/>
      <text:p text:style-name="P9"><text:span text:style-name="WW-Default_20_Paragraph_20_Font"><text:span text:style-name="T19"><text:s text:c="45"/>ПРЕСУЂЕНО</text:span></text:span><text:span text:style-name="WW-Default_20_Paragraph_20_Font"><text:span text:style-name="T12"> У УПРАВНОМ СУДУ</text:span></text:span></text:p>
      <text:p text:style-name="P15"><text:span text:style-name="WW-Default_20_Paragraph_20_Font"><text:span text:style-name="T13"><text:s text:c="27"/></text:span></text:span><text:span text:style-name="WW-Default_20_Paragraph_20_Font"><text:span text:style-name="T14"><text:s text:c="3"/></text:span></text:span><text:span text:style-name="WW-Default_20_Paragraph_20_Font"><text:span text:style-name="T9">Д</text:span></text:span><text:span text:style-name="WW-Default_20_Paragraph_20_Font"><text:span text:style-name="T14">ана </text:span></text:span><text:span text:style-name="WW-Default_20_Paragraph_20_Font"><text:span text:style-name="T9">25.12.2023.</text:span></text:span><text:span text:style-name="WW-Default_20_Paragraph_20_Font"><text:span text:style-name="T14"> годин</text:span></text:span><text:span text:style-name="WW-Default_20_Paragraph_20_Font"><text:span text:style-name="T9">е, у </text:span></text:span><text:span text:style-name="WW-Default_20_Paragraph_20_Font"><text:span text:style-name="T9">10,30</text:span></text:span><text:span text:style-name="WW-Default_20_Paragraph_20_Font"><text:span text:style-name="T9"> часова,</text:span></text:span><text:span text:style-name="WW-Default_20_Paragraph_20_Font"><text:span text:style-name="T14"> </text:span></text:span><text:span text:style-name="WW-Default_20_Paragraph_20_Font"><text:span text:style-name="T10">14 Уж 14/23</text:span></text:span></text:p>
      <text:p text:style-name="P16"/>
      <text:p text:style-name="P2">Записничар <text:tab/><text:tab/><text:tab/><text:tab/><text:tab/><text:tab/> <text:s text:c="22"/>Председник већа- судија</text:p>
      <text:p text:style-name="P9"><text:span text:style-name="Default_20_Paragraph_20_Font"><text:span text:style-name="T16">Ивана Ивановић,</text:span></text:span><text:span text:style-name="Default_20_Paragraph_20_Font"><text:span text:style-name="T16">с.р.</text:span></text:span><text:span text:style-name="Default_20_Paragraph_20_Font"><text:span text:style-name="T16"><text:tab/><text:tab/><text:tab/><text:tab/><text:tab/><text:tab/> <text:s text:c="18"/>Мира Стевић Капус,</text:span></text:span><text:span text:style-name="Default_20_Paragraph_20_Font"><text:span text:style-name="T16">с.р.</text:span></text:span></text:p>
      <text:p text:style-name="P9"><text:span text:style-name="Default_20_Paragraph_20_Font"><text:span text:style-name="T16"/></text:span></text:p>
      <text:p text:style-name="P13">За тачност отправка</text:p>
      <text:p text:style-name="P13">Управитељ писарнице</text:p>
      <text:p text:style-name="P11">Дејан Ђурић</text:p>
      <text:p text:style-name="P17">M<text:span text:style-name="T1">Д</text:span></text:p>
      <text:p text:style-name="P18"><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3</text:page-number></text:span><text:span text:style-name="MT1"> <text:s text:c="53"/></text:span><text:span text:style-name="MT1">14</text:span><text:span text:style-name="MT1"> Уж 1</text:span><text:span text:style-name="MT1">4</text:span><text:span text:style-name="MT1">/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1DT3H17M12S</meta:editing-duration>
    <meta:editing-cycles>231</meta:editing-cycles>
    <meta:generator>OpenOffice/4.1.14$Win32 OpenOffice.org_project/4114m1$Build-9811</meta:generator>
    <dc:title>UPRAVNI BEOGRAD</dc:title>
    <meta:initial-creator>Aleksandra Jeremić</meta:initial-creator>
    <dc:date>2023-12-25T12:03:16.28</dc:date>
    <meta:printed-by>Marija Dimitrijević</meta:printed-by>
    <meta:print-date>2023-12-25T11:50:24.87</meta:print-date>
    <dc:creator>Marija Dimitrijević</dc:creator>
    <meta:document-statistic meta:table-count="0" meta:image-count="1" meta:object-count="0" meta:page-count="5" meta:paragraph-count="33" meta:word-count="2119" meta:character-count="13838"/>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