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h" fo:country="YU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Times New Roman1" fo:font-size="11pt" fo:letter-spacing="-0.009cm" fo:language="zxx" fo:country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2pt" style:language-complex="zxx" style:country-complex="none" style:font-weight-complex="bold" style:text-scale="101%"/>
    </style:style>
    <style:style style:name="T16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12"> СУД </text:span></text:p>
      <text:p text:style-name="P2"><text:span text:style-name="T1">3</text:span> Уж <text:span text:style-name="T1">16</text:span>/23</text:p>
      <text:p text:style-name="P7"><text:span text:style-name="T1">Дана </text:span><text:span text:style-name="T1">25</text:span><text:span text:style-name="T1">.12.2023. </text:span><text:span text:style-name="T13">године <text:s text:c="67"/></text:span></text:p>
      <text:p text:style-name="P7"><text:span text:style-name="T11">Б Е О Г Р А </text:span><text:span text:style-name="T1">Д</text:span><text:span text:style-name="T11"> </text:span><text:s/></text:p>
      <text:p text:style-name="P7"/>
      <text:p text:style-name="P8"><text:s/><text:tab/><text:tab/><text:tab/></text:p>
      <text:p text:style-name="P8"><text:tab/><text:tab/></text:p>
      <text:p text:style-name="P8"/>
      <text:p text:style-name="P2"/>
      <text:p text:style-name="P2"><text:tab/><text:tab/><text:span text:style-name="T14">Управни суд, у већу састављеном од судија: </text:span><text:span text:style-name="T4">Гордане Богдановић, председника већа, Јелене Тишма-Јовановић и Миње Бикицки, чланова већа, са судским саветником Аном Ковачевић, записничарем, одлучујући о жалби бирача </text:span><text:span text:style-name="T20">А.А.</text:span><text:span text:style-name="T4"> из ..., ..., изјављеној против решења Републичке изборне комисије 02 Број: 013-1801/23 од 21.12.2023. године, у</text:span><text:span text:style-name="T14"> предмету заштите изборног права, у нејавној седници већа, одржаној дана 2</text:span><text:span text:style-name="T4">5</text:span><text:span text:style-name="T14">.12.2023. године у </text:span><text:span text:style-name="T4">12,00</text:span><text:span text:style-name="T14"> часова, донео је</text:span></text:p>
      <text:p text:style-name="P4"/>
      <text:p text:style-name="P4"/>
      <text:p text:style-name="P2"><text:s text:c="62"/><text:span text:style-name="T1"><text:s/>Р Е Ш Е Њ Е</text:span></text:p>
      <text:p text:style-name="P2"/>
      <text:p text:style-name="P2"/>
      <text:p text:style-name="P3"><text:tab/><text:tab/><text:span text:style-name="T14">Жалба </text:span>СЕ <text:span text:style-name="T1">ОДБАЦУЈЕ</text:span><text:span text:style-name="T14">.</text:span></text:p>
      <text:p text:style-name="P5"/>
      <text:p text:style-name="P5"/>
      <text:p text:style-name="P5"/>
      <text:p text:style-name="P2"><text:s text:c="56"/>О б р а з л о ж е њ е<text:span text:style-name="T14"> </text:span></text:p>
      <text:p text:style-name="P4"/>
      <text:p text:style-name="P4"/>
      <text:p text:style-name="P9"><text:span text:style-name="T8"><text:tab/></text:span><text:span text:style-name="T1"><text:tab/>Ожалбеним решењем 02 број: 013-1801/23 од 21.12.2023. године, донетим по приговору бирача </text:span><text:span text:style-name="T19">А.А.</text:span><text:span text:style-name="T1"> из ..., 02 број 013-1801/23, поднетим због неправилности током спровођења гласања на бирачком месту број 49. у Градској општини Чукарица, у граду Београду, на изборима за народне посланике Народне скупштине, </text:span><text:span text:style-name="T8">одржаним 17. децембра 2023. године, </text:span><text:span text:style-name="T1"><text:s/>у ставу 1. диспозитива приговор се одбацује као недозвољен, док се у ставу 2. диспозитива наводи да се ово решење објављује на веб–презентацији Републичке изборне комисије. </text:span></text:p>
      <text:p text:style-name="P9"/>
      <text:p text:style-name="P9"><text:tab/><text:tab/><text:span text:style-name="T5">Републичка изборна комисија је у складу са чланом 157. став 1. Закона о избору народних посланика, жалбу доставила Управном суду дана </text:span><text:span text:style-name="T5">25.12.2023</text:span><text:span text:style-name="T5">. године у </text:span><text:span text:style-name="T5">10,10</text:span><text:span text:style-name="T5"> часова заједно са комплетним списима предмета. </text:span></text:p>
      <text:p text:style-name="P10"/>
      <text:p text:style-name="P9"><text:tab/><text:tab/>У поступку испитивања поднете жалбе, Управни суд је нашао да жалбу треба одбацити.</text:p>
      <text:p text:style-name="P9"/>
      <text:p text:style-name="P9"><text:soft-page-break/><text:span text:style-name="T1"><text:tab/><text:tab/>Одредбом члана 156. став 1. Закона о избору народних посланика <text:s/>(</text:span><text:span text:style-name="T18">“</text:span><text:span text:style-name="T1">Службени гласник РС</text:span><text:span text:style-name="T18">”,</text:span><text:span text:style-name="T1"> бр</text:span><text:span text:style-name="T1">ој</text:span><text:span text:style-name="T1"> 14/2022)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9"/>
      <text:p text:style-name="P9"><text:tab/><text:tab/>Одредбом члана 157. став 2. Закона о избору народних посланика прописано је да Управни суд доноси одлуку по жалби у року од 72 часа од пријема жалбе са списима. </text:p>
      <text:p text:style-name="P9"/>
      <text:p text:style-name="P9"><text:span text:style-name="T1"><text:tab/><text:tab/>Одредбом члана 26. став 1. тачка 1) Закона о управним споровима (</text:span><text:span text:style-name="T18">“</text:span><text:span text:style-name="T1">Службени гласник РС</text:span><text:span text:style-name="T18">”,</text:span><text:span text:style-name="T1"> бр</text:span><text:span text:style-name="T1">ој</text:span><text:span text:style-name="T1"> 111/09), на чију сходну примену упућује одредба члана </text:span><text:span text:style-name="T5">159. став 2. Закона о избору народних посланика,</text:span><text:span text:style-name="T1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9"/>
      <text:p text:style-name="P9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">Републичке изборне комисије д</text:span>ана <text:span text:style-name="T1">21.12.2023.</text:span> године у <text:span text:style-name="T1">18,15</text:span> часова, у складу са чланом 154. став 5. Закона о избору народних посланика.</text:p>
      <text:p text:style-name="P10"><text:tab/><text:tab/></text:p>
      <text:p text:style-name="P10"><text:tab/><text:tab/>Из достављених списа ове изборне ствари види се да је жалилац жалбу против решења 02 број 013-1801/23 од 21.12.2023. године, насловљену на Управни суд, поднео непосредно Републичкој изборној комисији дана 24.12.2023. године у 13,53 часова, и да је наведена жалба од стране Републичке изборне комисије достављена Управном суду непосредно дана 25.12.2023. године у 10,10 часова.</text:p>
      <text:p text:style-name="P9"/>
      <text:p text:style-name="P10"><text:tab/><text:tab/>Будући да је ожалбено решење објављено на веб-презентацији Републичке изборне комисије дана 21.12.2023. године у 18,15 часова, а да је жалба од стране Републичке изборне комисије, достављена суду непосредно дана 25.12.2023. године у 10,10 часова, очигледно је да је жалба поднета суду по протеку рока из члана 156. став 1. Закона о избору народних посланика. </text:p>
      <text:p text:style-name="P10"/>
      <text:p text:style-name="P10"><text:tab/><text:tab/>Суд је приликом оцене благовремености жалбе,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, прописано да се жалба подноси Управном суду, у складу са којом одредбом закона ожалбено решење садржи и упутство о правном средству, односно да се жалба предаје Управном суду, па се неправилно предавање жалбе Републичкој изборној комисији не може приписати погрешној правној поуци или неукости жалиоца. С тога нема основа за другачију оцену благовремености жалбе у овом предмету. </text:p>
      <text:p text:style-name="P10"/>
      <text:p text:style-name="P10"/>
      <text:p text:style-name="P9"><text:tab/><text:tab/>Управни суд је, следом изнетог, нашао да је жалба неблаговремена те је, <text:s/><text:soft-page-break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9"/>
      <text:p text:style-name="P9"><text:span text:style-name="WW-Default_20_Paragraph_20_Font"><text:span text:style-name="T16"><text:s text:c="45"/></text:span></text:span><text:span text:style-name="WW-Default_20_Paragraph_20_Font"><text:span text:style-name="T17">РЕШЕНО</text:span></text:span><text:span text:style-name="WW-Default_20_Paragraph_20_Font"><text:span text:style-name="T9"> У УПРАВНОМ СУДУ</text:span></text:span></text:p>
      <text:p text:style-name="P13"><text:span text:style-name="WW-Default_20_Paragraph_20_Font"><text:span text:style-name="T10"><text:s text:c="30"/></text:span></text:span><text:span text:style-name="WW-Default_20_Paragraph_20_Font"><text:span text:style-name="T6">Д</text:span></text:span><text:span text:style-name="WW-Default_20_Paragraph_20_Font"><text:span text:style-name="T10">ана 2</text:span></text:span><text:span text:style-name="WW-Default_20_Paragraph_20_Font"><text:span text:style-name="T6">5</text:span></text:span><text:span text:style-name="WW-Default_20_Paragraph_20_Font"><text:span text:style-name="T6">.12.2023.</text:span></text:span><text:span text:style-name="WW-Default_20_Paragraph_20_Font"><text:span text:style-name="T10"> годин</text:span></text:span><text:span text:style-name="WW-Default_20_Paragraph_20_Font"><text:span text:style-name="T6">е, у </text:span></text:span><text:span text:style-name="WW-Default_20_Paragraph_20_Font"><text:span text:style-name="T6">12</text:span></text:span><text:span text:style-name="WW-Default_20_Paragraph_20_Font"><text:span text:style-name="T6">,00 часова,</text:span></text:span><text:span text:style-name="WW-Default_20_Paragraph_20_Font"><text:span text:style-name="T10"> </text:span></text:span><text:span text:style-name="WW-Default_20_Paragraph_20_Font"><text:span text:style-name="T7">3</text:span></text:span><text:span text:style-name="WW-Default_20_Paragraph_20_Font"><text:span text:style-name="T7"> Уж </text:span></text:span><text:span text:style-name="WW-Default_20_Paragraph_20_Font"><text:span text:style-name="T7">16</text:span></text:span><text:span text:style-name="WW-Default_20_Paragraph_20_Font"><text:span text:style-name="T7">/23</text:span></text:span></text:p>
      <text:p text:style-name="P14"/>
      <text:p text:style-name="P2">Записничар <text:tab/><text:tab/><text:tab/><text:tab/><text:tab/><text:tab/> <text:s text:c="22"/>Председник већа- судија</text:p>
      <text:p text:style-name="P9"><text:span text:style-name="Default_20_Paragraph_20_Font"><text:span text:style-name="T15">Ана Ковачевић,</text:span></text:span><text:span text:style-name="Default_20_Paragraph_20_Font"><text:span text:style-name="T15">с.р.</text:span></text:span><text:span text:style-name="Default_20_Paragraph_20_Font"><text:span text:style-name="T15"> <text:s text:c="94"/>Гордана Богдановић,</text:span></text:span><text:span text:style-name="Default_20_Paragraph_20_Font"><text:span text:style-name="T15">с.р.</text:span></text:span></text:p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<text:span text:style-name="Default_20_Paragraph_20_Font"><text:span text:style-name="T15"/></text:span></text:p>
      <text:p text:style-name="P10"/>
      <text:p text:style-name="P9"><text:span text:style-name="Default_20_Paragraph_20_Font"><text:span text:style-name="T15">О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text:span text:style-name="MT1"><text:page-number text:select-page="current">3</text:page-number></text:span><text:span text:style-name="MT1"> <text:s text:c="55"/></text:span><text:span text:style-name="MT2">3</text:span><text:span text:style-name="MT2"> Уж </text:span><text:span text:style-name="MT2">16</text:span><text:span text:style-name="MT2">/2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1DT3H1M43S</meta:editing-duration>
    <meta:editing-cycles>234</meta:editing-cycles>
    <meta:generator>OpenOffice/4.1.14$Win32 OpenOffice.org_project/4114m1$Build-9811</meta:generator>
    <dc:title>UPRAVNI BEOGRAD</dc:title>
    <meta:initial-creator>Aleksandra Jeremić</meta:initial-creator>
    <dc:date>2023-12-25T15:29:49.54</dc:date>
    <meta:print-date>2023-12-25T11:50:16.76</meta:print-date>
    <dc:creator>Marija Dimitrijević</dc:creator>
    <meta:document-statistic meta:table-count="0" meta:image-count="1" meta:object-count="0" meta:page-count="3" meta:paragraph-count="32" meta:word-count="731" meta:character-count="5228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AppData/Roaming/OpenOffice/4/user/template/UPRAVNI%20BEOGRAD.ott" meta:date="2022-05-20T11:12:08.85"/>
  </office:meta>
</office:document-meta>
</file>