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font-size="12pt" fo:language="zxx" fo:country="none" style:font-size-asian="12pt" style:font-size-complex="12pt"/>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font-size="7pt" fo:language="zxx" fo:country="none" style:font-size-asian="7pt" style:font-size-complex="7pt"/>
    </style:style>
    <style:style style:name="P11" style:family="paragraph" style:parent-style-name="Standard">
      <style:paragraph-properties fo:text-align="justify" style:justify-single-word="false"/>
      <style:text-properties fo:font-size="6pt" fo:language="zxx" fo:country="none" style:font-size-asian="6pt" style:font-size-complex="6pt"/>
    </style:style>
    <style:style style:name="P12" style:family="paragraph" style:parent-style-name="Standard">
      <style:paragraph-properties fo:text-align="justify" style:justify-single-word="false"/>
      <style:text-properties fo:color="#000000" style:font-name="Times New Roman" fo:font-size="6pt" fo:language="zxx" fo:country="none" fo:font-weight="normal" style:font-name-asian="Verdana" style:font-size-asian="6pt" style:font-weight-asian="normal" style:font-name-complex="Verdana" style:font-size-complex="6pt" style:font-weight-complex="normal"/>
    </style:style>
    <style:style style:name="P13" style:family="paragraph" style:parent-style-name="Standard">
      <style:paragraph-properties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14"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15"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6" style:family="paragraph" style:parent-style-name="Standard">
      <style:paragraph-properties fo:line-height="100%" fo:text-align="start" style:justify-single-word="false"/>
    </style:style>
    <style:style style:name="P17" style:family="paragraph" style:parent-style-name="Text_20_body">
      <style:paragraph-properties fo:margin-top="0cm" fo:margin-bottom="0cm" fo:text-align="justify" style:justify-single-word="false"/>
    </style:style>
    <style:style style:name="P18" style:family="paragraph" style:parent-style-name="Text_20_body">
      <style:paragraph-properties fo:margin-top="0cm" fo:margin-bottom="0cm" fo:text-align="justify" style:justify-single-word="false"/>
      <style:text-properties fo:font-size="12pt" fo:font-weight="bold" style:font-size-asian="12pt" style:font-weight-asian="bold" style:font-size-complex="12pt" style:font-weight-complex="bold"/>
    </style:style>
    <style:style style:name="P19" style:family="paragraph" style:parent-style-name="Standard" style:master-page-name="First_20_Page">
      <style:paragraph-properties fo:text-align="justify" style:justify-single-word="false" style:page-number="auto"/>
      <style:text-properties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font-size="12pt" fo:language="zxx" fo:country="none" fo:font-weight="bold" style:font-size-asian="12pt" style:font-weight-asian="bold" style:font-size-complex="12pt" style:font-weight-complex="bold"/>
    </style:style>
    <style:style style:name="T10" style:family="text">
      <style:text-properties fo:font-size="12pt" fo:language="zxx" fo:country="none" fo:font-weight="bold" style:font-name-asian="Times New Roman" style:font-size-asian="12pt" style:font-weight-asian="bold" style:font-name-complex="Times New Roman" style:font-size-complex="12pt" style:font-weight-complex="bold"/>
    </style:style>
    <style:style style:name="T11" style:family="text">
      <style:text-properties fo:font-size="12pt" fo:language="zxx" fo:country="none" fo:font-weight="normal" style:font-size-asian="12pt" style:font-weight-asian="normal" style:font-size-complex="12pt" style:font-weight-complex="normal"/>
    </style:style>
    <style:style style:name="T12" style:family="text">
      <style:text-properties fo:font-size="12pt" fo:language="zxx" fo:country="none" style:text-underline-style="none" fo:font-weight="normal" style:font-size-asian="12pt" style:font-weight-asian="normal" style:font-size-complex="12pt" style:font-weight-complex="normal"/>
    </style:style>
    <style:style style:name="T13" style:family="text">
      <style:text-properties fo:font-size="12pt" fo:language="zxx" fo:country="none" style:font-size-asian="12pt" style:font-size-complex="12pt"/>
    </style:style>
    <style:style style:name="T14" style:family="text">
      <style:text-properties fo:font-size="12pt" fo:language="ru" fo:country="RU" fo:font-weight="bold" style:font-size-asian="12pt" style:font-weight-asian="bold" style:font-size-complex="12pt" style:font-weight-complex="bold"/>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weight="normal" style:font-weight-asian="normal" style:font-weight-complex="normal"/>
    </style:style>
    <style:style style:name="T17" style:family="text">
      <style:text-properties fo:color="#000000" style:font-name="Times New Roman1" fo:font-size="11pt" fo:letter-spacing="-0.009cm" fo:language="zxx" fo:country="none" fo:font-weight="bold" fo:background-color="transparent" style:font-name-asian="Times New Roman1" style:font-size-asian="11pt" style:language-asian="zxx" style:country-asian="none" style:font-weight-asian="bold" style:font-name-complex="Times New Roman1" style:font-size-complex="12pt" style:language-complex="zxx" style:country-complex="none" style:font-weight-complex="bold" style:text-scale="101%"/>
    </style:style>
    <style:style style:name="T18"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19" style:family="text">
      <style:text-properties fo:color="#000000" style:font-name="Times New Roman" fo:font-size="12pt" fo:language="zxx" fo:country="none" fo:font-weight="normal" style:font-name-asian="Verdana" style:font-size-asian="12pt" style:font-weight-asian="normal" style:font-name-complex="Arial" style:font-size-complex="12pt" style:font-weight-complex="normal"/>
    </style:style>
    <style:style style:name="T20" style:family="text">
      <style:text-properties fo:color="#000000" style:font-name="Times New Roman" fo:font-size="11pt" fo:letter-spacing="-0.009cm" fo:language="zxx" fo:country="none" fo:font-weight="bold" fo:background-color="transparent" style:font-name-asian="Verdana" style:font-size-asian="11pt" style:language-asian="zxx" style:country-asian="none" style:font-weight-asian="bold" style:font-name-complex="Verdana" style:font-size-complex="12pt" style:language-complex="zxx" style:country-complex="none" style:font-weight-complex="bold" style:text-scale="101%"/>
    </style:style>
    <style:style style:name="T21" style:family="text">
      <style:text-properties style:font-name="Times New Roman" fo:font-size="12pt" fo:language="ru" fo:country="RU" fo:font-weight="bold" style:font-size-asian="12pt" style:font-weight-asian="bold" style:font-size-complex="12pt" style:font-weight-complex="bold"/>
    </style:style>
    <style:style style:name="T22" style:family="text">
      <style:text-properties style:font-name="Times New Roman" fo:font-size="12pt" fo:language="zxx" fo:country="none" fo:font-weight="normal" style:font-size-asian="12pt" style:font-weight-asian="normal" style:font-name-complex="Arial" style:font-size-complex="12pt" style:font-weight-complex="normal"/>
    </style:style>
    <style:style style:name="T23" style:family="text">
      <style:text-properties fo:language="none" fo:country="none"/>
    </style:style>
    <style:style style:name="T24"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7"><text:span text:style-name="T2">УПРАВНИ</text:span><text:span text:style-name="T6"> СУД </text:span></text:p>
      <text:p text:style-name="P2"><text:span text:style-name="T1">24</text:span> Уж <text:span text:style-name="T1">15</text:span>/23</text:p>
      <text:p text:style-name="P8"><text:span text:style-name="T1">Дана </text:span><text:span text:style-name="T1">25</text:span><text:span text:style-name="T1">.12.2023. </text:span><text:span text:style-name="T8">године</text:span></text:p>
      <text:p text:style-name="P8"><text:span text:style-name="T5">Б Е О Г Р А </text:span><text:span text:style-name="T1">Д</text:span><text:span text:style-name="T5"> </text:span><text:s/></text:p>
      <text:p text:style-name="P8"/>
      <text:p text:style-name="P7"><text:span text:style-name="T7"><text:s/><text:tab/><text:tab/><text:tab/><text:tab/><text:tab/></text:span><text:span text:style-name="T3">У ИМЕ НАРОДА</text:span></text:p>
      <text:p text:style-name="P2"/>
      <text:p text:style-name="P2"><text:tab/><text:tab/><text:span text:style-name="T16">Управни суд, у већу састављеном од судија: </text:span><text:span text:style-name="T4">Гордане Богдановић</text:span><text:span text:style-name="T16">, председника већа, </text:span><text:span text:style-name="T4">Јелене Тишма-Јовановић и Миње Бикицки</text:span><text:span text:style-name="T16">, чланова већа, са судским саветником </text:span><text:span text:style-name="T4">Аном Ковачевић</text:span><text:span text:style-name="T16">, </text:span><text:span text:style-name="T4">као</text:span><text:span text:style-name="T16"> записничарем, одлучујући о жалби </text:span><text:span text:style-name="T4">бирача </text:span><text:span text:style-name="T24">А.А.</text:span><text:span text:style-name="T4"> из ..., ...,</text:span><text:span text:style-name="T16"> против Републичке изборне комисије, </text:span><text:span text:style-name="T4">ради поништаја решења</text:span><text:span text:style-name="T16"> 02 Број: 013-</text:span><text:span text:style-name="T4">1774</text:span><text:span text:style-name="T16">/23 од 21.12.2023. године, у предмету заштите изборног права, у нејавној седници већа, одржаној дана </text:span><text:span text:style-name="T4">25</text:span><text:span text:style-name="T16">.12.2023. године, у </text:span><text:span text:style-name="T4">10,30</text:span><text:span text:style-name="T16"> <text:s/>часова, <text:s/>донео је</text:span></text:p>
      <text:p text:style-name="P4"/>
      <text:p text:style-name="P2"><text:s text:c="62"/>П Р Е С У Д У </text:p>
      <text:p text:style-name="P2"/>
      <text:p text:style-name="P3"><text:tab/><text:tab/> <text:span text:style-name="T16">Жалба </text:span>СЕ ОДБИЈА<text:span text:style-name="T16">. </text:span></text:p>
      <text:p text:style-name="P5"/>
      <text:p text:style-name="P2"><text:s text:c="56"/>О б р а з л о ж е њ е<text:span text:style-name="T16"> </text:span></text:p>
      <text:p text:style-name="P4"/>
      <text:p text:style-name="P4"><text:tab/><text:tab/>Ожалбеним решењем, донетим по приговору бирача <text:span text:style-name="T23">А.А.</text:span> из ... 02 број 013-177<text:span text:style-name="T1">4</text:span>/23, поднетим због неправилности <text:s/>на изборима за народне посланике Народне скупштине одржаним 17. децембра 2023. године, <text:s/>у ставу 1. диспозитива приговор се одбацује као недозвољен, <text:s/><text:span text:style-name="T1">а </text:span>у ставу 2. диспозитива <text:span text:style-name="T1">се констатује</text:span> да се ово решење објављује на веб–презентацији Републичке изборне комисије. </text:p>
      <text:p text:style-name="P9"><text:span text:style-name="T11"><text:tab/><text:tab/>У жалби, поднетој Републичкој изборној комисији дана 24.12.2023. године у 08,45 часова, која је примљена у Управном суду <text:s text:c="2"/>дана 24.12.2023. године у 12,50 часова, жалиља побија законитост ожалбеног решења због непоступања по правилима поступка, непотпуно утврђеног чињеничног стања и из утврђених чињеница изведеног неправилног закључка у погледу чињеничног стања, као и због непримењивања одредби чланова Закона о општем управном поступку, Закона о избору народних посланика, Закона о јединственом бирачком списку и Закона о пребивалишту и боравишту грађана, који чланови су таксативно наведени у жалби. Сматра да је ожалбено решење противречно само себи и чињеницама и доказима поднетим уз приговор, као и да је Републичка изборна комисија избегла да законито одлучи о приговору и утврди да постоји неправилност у изборном процесу за изборе одржане дана 17.12.2023. године. Наглашава да је Републичка изборна комисија била извештена дана 17.12.2023. године у 12,56 часова да постоји неправилност у изборном поступку, која неправилност је трајала укупно 4 месеца, од 11.08.2023. године па до времена затварања бирачких места 17.12.2023. године, а у вези са чим Републичка изборна </text:span><text:span text:style-name="T11">комисија и Министарство унутрашњих послова нису ништа предузели да неправилност отклоне, иако је комисија била дужна према одредби члана 24. став 1. тачка 15. Закона о </text:span><text:soft-page-break/><text:span text:style-name="T11">избору народних посланика и члану 11. Закона о јединственом </text:span><text:span text:style-name="T11">бирачком</text:span><text:span text:style-name="T11"> списку. По мишљењу жалиље, Републичка изборна комисија и МУП Републике Србије, ПС Врачар су скривили изборну неправилност за изборе одржане дана 17.12.2023. године, због чега ти избори треба да се пониште. Указује да је спречена да учествује у изборном процесу због непоступања МУП ПС Врачар, који је по захтеву жалиље од 11.08.2023. године требало да утврди пребивалиште жалиље и изда личну карту, јер је претходна адреса пасивизирана од стране МУП ПС Палилула, при чему је личној карти жалиље истекла важност, а по којим захтевима је МУП ПС Врачар у Београду злонамерно одбио да решава и на тај начин одузео бирачко право жалиљи, о чему је жалиља доставила Републичкој изборној комисији доказе, таксативно наведене у жалби. Додаје да је у уводу ожалбеног решења Републичка изборна комисија подносиоца приговора означила као бирача, што она није, јер јој је бирачко право одузето и не налази се у бирачком списку, нема пријаву пребивалишта, нити боравишта и нема личну карту. Појашњава да приговором од 19.12.2023. године није тражила од Републичке изборне комисије пријаву пребивалишта, па се зато она оглашава ненадлежном, већ је приговором тражила да се утврди неправилност у изборном поступку, јер је подносиоцу пријаве одузето бирачко право. Сматра да непоступање Министарства унутрашњих послова да по службеној дужности лицу утврди пребивалиште, сходно члану 18. став 4. Закона о пребивалишту и боравишту грађана, представља нарушавање јавног интереса, на шта суд треба да пази по службеној дужности. Предлаже да Управни суд усвоји приговор од 19.12.2023. године и донесе решење којим се поништавају избори одржани у Републици Србији дана 17.12.2023. године, због неправилности у изборном поступку.</text:span></text:p>
      <text:p text:style-name="P9"><text:span text:style-name="T11"><text:tab/><text:tab/>Републичка изборна комисија је дана 24.12.2023. године у 12,50 часова доставила Управном суду списе предмета</text:span><text:span text:style-name="T1">.</text:span></text:p>
      <text:p text:style-name="P4"><text:s text:c="21"/>Одлучујући о поднетој жалби, Управни суд је применом одредбе члана 157. став 2. Закона о избору народних посланика (“Службени гласник РС”, бр. 14/22), <text:s/>по оцени навода жалбе и достављених списа ове изборне ствари, нашао да је жалба неоснована. </text:p>
      <text:p text:style-name="P6"><text:span text:style-name="T16"><text:tab/><text:tab/>Из списа предмета </text:span><text:span text:style-name="T4">и образложења ожалбеног решења</text:span><text:span text:style-name="T16"> произлази да је </text:span><text:span text:style-name="T24">А.А.</text:span><text:span text:style-name="T4"> дана 19.12.2023. године поднела приговор Републичкој изборној комисији на изборни процес за изборе у Републици Србији, који се одржавају дана 17.12.2023. године, у коме је предложила да се наведени избори пониште због неправилности спречавања учествовања у изборном процесу, јер је спречена да поседује личну карту, супротно члановима 1., 2. и 3. Закона о личним картама, а у вези са члановима 11. став 2. тачка 2. и 18. став 4. Закона о пребивалишту и боравишту грађана. Одлучујући по приговору, Републичка изборна комисија је на седници одржаној 21.12.2023 године, на основу члана 153. став 1. Закона о избору народних посланика, донела ожалбено решење, којим је приговор одбацила као недозвољен. У образложењу ожалбеног решења Републичка изборна комисија се позвала и цитирала одредбу члана 24. став 1. Закона о избору народних посланика, којим је прописана надлежност те комисије у поступку спровођења избора, и на чл. 148. став 2. и 150. став 3. истог закона. Такође, позвала се на одредбе </text:span><text:span text:style-name="T16">чл. 1., 2. и 5. </text:span><text:span text:style-name="T4">Закона о пребивалишту и боравишту грађана, <text:s/>као и на </text:span><text:span text:style-name="T16">чл. 1., 2., 6., 9., 11., 13. и 22. </text:span><text:span text:style-name="T4">Закона о јединственом бирачком списку. Према налажењу Републичке изборне комисије, питање пријављивања и одјављивања пребивалишта и боравишта, питање пасивизирања пребивалишта и боравишта, односно питање вођења и ажурирања јединственог бирачког списка, као и правна заштита по тим питањима, нису предмет уређивања Закона о избору народних </text:span><text:soft-page-break/><text:span text:style-name="T4">посланика, већ посебних закона, према којима Републичка изборна комисија није надлежна за поступке заштите права, нити има право надзора над вршењем послова вођења и ажурирања бирачког списка. Пред Републичком изборном комисијом може да се води поступак искључиво по захтеву бирача за поништавање гласања на бирачком месту на којем је уписан у бирачки списак, ако га је бирачки одбор неосновано спречио да гласа или ако му је на бирачком месту повређено право на слободно и тајно гласање. </text:span></text:p>
      <text:p text:style-name="P9"><text:span text:style-name="T22"><text:tab/><text:tab/>Законом о избору народних посланика (“Службени гласник РС”, бр. 14/22) прописано је </text:span><text:span text:style-name="T18">да грађани бирају народне посланике на основу општег и једнаког изборног права (</text:span><text:span text:style-name="T18">члан</text:span><text:span text:style-name="T18"> 2. став 1.). Право да бира народне посланике и да буде биран за народног посланика има пунолетни држављанин Републике Србије над којим није продужено родитељско право, односно који није потпуно лишен пословне способности (члан 3. став 1.). Б</text:span><text:span text:style-name="T19">ирач може у року од 72 часа од затварања бирачког места поднети захтев за поништавање гласања на бирачком месту на којем је уписан у извод из бирачког списка ако га је бирачки одбор неосновано спречио да гласа или ако му је на бирачком месту повређено право на слободно и тајно гласање</text:span><text:span text:style-name="T18"> (члан 148 став 2.).<text:tab/></text:span></text:p>
      <text:p text:style-name="P9"><text:span text:style-name="T18"><text:tab/><text:tab/> Законом о јединственом бирачком списку (“Службени гласник РС”, бр. 1</text:span><text:span text:style-name="T1">04/09 и 99/11) је прописано да је упис у бирачки списак услов за остваривање бирачког права (</text:span><text:span text:style-name="T18">члан 1. став 3.).</text:span><text:span text:style-name="T1"> Бирач се уписује у бирачки списак према месту пребивалишта, с тим што се на захтев бирача, у бирачки списак може уписати и његово боравиште у земљи, у складу са овим законом (члан 6. став 1.). Сваки грађанан може општинској, односно градској управи, или Министарству надлежном за послове управе кад је оно надлежно за вршење промена у бирачком списку, поднети захтев за промену у бирачком списку, ако он или други грађанин није уписан у бирачки списак или је уписан, а нема бирачко право или нема бирачко право на подручју јединице локалне самоуправе у којој је уписан у бирачки списак или ако неки од података из бирачког списка није правилно уписан (члан 12. став 1.). Дан после расписивања избора, општинска, односно градска управа која ажурира бирачки списак за подручје јединице локалне самоуправе излаже део бирачког списка за подручје јединице локалне самоуправе на увид грађанима и то </text:span><text:span text:style-name="T1">оглашава</text:span><text:span text:style-name="T1"> преко средстава јавног информисања и, по потреби, на други начин и обавештава грађане да од општинске, односно градске управе могу до закључења бирачког списка захтевати доношење решења на којима се заснивају промене у бирачком списку (члан 14.). Министарство надлежно за послове управе решењем закључује бирачки списак 15 дана пре дана избора и у решењу утврђује укупан број бирача у Републици Србији, у свакој јединици локалне самоуправе и на сваком бирачком месту (члан 17. став 1.).</text:span></text:p>
      <text:p text:style-name="P9"><text:span text:style-name="T1"><text:tab/><text:tab/></text:span><text:span text:style-name="T18">Код оваквог чињеничног и правног стања, по оцени Управног суда, правилно је ожалбеним решењем одбачен приговор жалиље као недозвољен. Правилно је закључивање Републичке изборне комисије да предмет поступка заштите изборног права може бити само оно што је прописано Законом о избору народних посланика. </text:span><text:span text:style-name="T18">Ово са разлога што, према цитираној одредби члана 148. став 2. Закона о избору народних посланика,</text:span><text:span text:style-name="T18"> </text:span><text:span text:style-name="T18">бирач може након затварања бирачког места да поднесе захтев </text:span><text:span text:style-name="T19">за поништавање гласања на бирачком месту на којем је уписан у извод из бирачког списка ако га је бирачки одбор неосновано спречио да гласа или ако му је на бирачком месту повређено право на слободно и тајно гласање, </text:span><text:span text:style-name="T19">а не и приговор Републичкој изборној комисији. Поред тога, указивање жалиље да јој МУП није омогућио да </text:span><text:span text:style-name="T18">пријав</text:span><text:span text:style-name="T18">и</text:span><text:span text:style-name="T18"> </text:span><text:span text:style-name="T18">пребивалишт</text:span><text:span text:style-name="T18">е</text:span><text:span text:style-name="T18"> и добиј</text:span><text:span text:style-name="T18">е</text:span><text:span text:style-name="T18"> личн</text:span><text:span text:style-name="T18">у</text:span><text:span text:style-name="T18"> карт</text:span><text:span text:style-name="T18">у</text:span><text:span text:style-name="T18">, чиме је онемогућен</text:span><text:span text:style-name="T18">а</text:span><text:span text:style-name="T18"> да оствар</text:span><text:span text:style-name="T18">и</text:span><text:span text:style-name="T18"> своје бирачко право, које као неправилности изборног процеса жалиља наводи у приговору и жалби, не </text:span><text:span text:style-name="T18">представља повреду</text:span><text:span text:style-name="T18"> изборног права чија заштита је прописана Законом о избору </text:span><text:soft-page-break/><text:span text:style-name="T18">народних посланика и остварује се у поступку спровођења избора пред органима за спровођење избора. Такође, како је одредбом члана 7. Закона о избору народних посланика прописано да су органи за спровођење избора за народне посланике Републичка изборна комисија, локална изборна комисија и бирачки одбор а не и МУП Републике Србије, то је неоснован и навод жалбе којим се указује да је МУП Републике Србије, ПС Врачар, учесник изборног поступка.</text:span></text:p>
      <text:p text:style-name="P12"/>
      <text:p text:style-name="P13"><text:s text:c="14"/>Управни суд је ценио наводе жалбе да је у уводу ожалбеног решења Републичка изборна комисија подносиоца приговора означила као бирача, што она није, јер јој је бирачко право одузето и не налази се у бирачком списку, па је нашао да су неосновани. <text:s/>Правилно је Републичка изборна комисија жалиљу, као подносиоца приговора, означила као бирача, јер жалиља јесте бирач у смислу члана 3. став 1. Закона о избору народних посланика. Упис у бирачки списак је услов за остваривање бирачког права, како је то прописано чланом 1. став 3. Закона о јединственом бирачком списку, а бирач који није уписан у бирачки списак не губи бирачко право, већ само не може да га оствари и гласа на конкретним изборима.</text:p>
      <text:p text:style-name="P13"><text:s/></text:p>
      <text:p text:style-name="P9"><text:span text:style-name="T18"><text:tab/><text:tab/></text:span><text:span text:style-name="T12">У погледу</text:span><text:span text:style-name="T13"> предлога жалбе да суд реши овај спор у пуној јурисдикцији, суд налази да нису испуњени услови, јер је претпоставка за доношење пресуде у спору пуне јурисдикције да жалбом побијани акт треба поништити, што у конкретној ситуацији није случај.</text:span></text:p>
      <text:p text:style-name="P11"/>
      <text:p text:style-name="P7"><text:span text:style-name="T1"><text:tab/> <text:tab/>Са наведених разлога, </text:span><text:span text:style-name="T1">Управни суд је, </text:span><text:span text:style-name="T1">применом члана 40. став 1. и 2. Закона о управним споровима </text:span><text:span text:style-name="T4">(“Службени гласник РС”, бр. 111/09)</text:span>, <text:span text:style-name="T1">који се сходно примењује на основу члана 159. став 2. Закона о избору народних посланика, одлучио као у диспозитиву пресуде.</text:span></text:p>
      <text:p text:style-name="P10"/>
      <text:p text:style-name="P9"><text:span text:style-name="WW-Default_20_Paragraph_20_Font"><text:span text:style-name="T21"><text:s text:c="45"/>ПРЕСУЂЕНО</text:span></text:span><text:span text:style-name="WW-Default_20_Paragraph_20_Font"><text:span text:style-name="T14"> У УПРАВНОМ СУДУ</text:span></text:span></text:p>
      <text:p text:style-name="P17"><text:span text:style-name="WW-Default_20_Paragraph_20_Font"><text:span text:style-name="T15"><text:s text:c="30"/></text:span></text:span><text:span text:style-name="WW-Default_20_Paragraph_20_Font"><text:span text:style-name="T9">Д</text:span></text:span><text:span text:style-name="WW-Default_20_Paragraph_20_Font"><text:span text:style-name="T15">ана </text:span></text:span><text:span text:style-name="WW-Default_20_Paragraph_20_Font"><text:span text:style-name="T9">25</text:span></text:span><text:span text:style-name="WW-Default_20_Paragraph_20_Font"><text:span text:style-name="T9">.12.2023.</text:span></text:span><text:span text:style-name="WW-Default_20_Paragraph_20_Font"><text:span text:style-name="T15"> годин</text:span></text:span><text:span text:style-name="WW-Default_20_Paragraph_20_Font"><text:span text:style-name="T9">е, у </text:span></text:span><text:span text:style-name="WW-Default_20_Paragraph_20_Font"><text:span text:style-name="T9">10,30</text:span></text:span><text:span text:style-name="WW-Default_20_Paragraph_20_Font"><text:span text:style-name="T9"> часова,</text:span></text:span><text:span text:style-name="WW-Default_20_Paragraph_20_Font"><text:span text:style-name="T15"> </text:span></text:span><text:span text:style-name="WW-Default_20_Paragraph_20_Font"><text:span text:style-name="T10">24</text:span></text:span><text:span text:style-name="WW-Default_20_Paragraph_20_Font"><text:span text:style-name="T10"> Уж </text:span></text:span><text:span text:style-name="WW-Default_20_Paragraph_20_Font"><text:span text:style-name="T10">15</text:span></text:span><text:span text:style-name="WW-Default_20_Paragraph_20_Font"><text:span text:style-name="T10">/23</text:span></text:span></text:p>
      <text:p text:style-name="P18"/>
      <text:p text:style-name="P2">Записничар <text:tab/><text:tab/><text:tab/><text:tab/><text:tab/><text:tab/> <text:s text:c="22"/>Председник већа- судија</text:p>
      <text:p text:style-name="P9"><text:span text:style-name="Default_20_Paragraph_20_Font"><text:span text:style-name="T17">Ана Ковачевић,</text:span></text:span><text:span text:style-name="Default_20_Paragraph_20_Font"><text:span text:style-name="T17">с.р.</text:span></text:span><text:span text:style-name="Default_20_Paragraph_20_Font"><text:span text:style-name="T17"><text:tab/><text:tab/><text:tab/><text:tab/><text:tab/><text:tab/><text:tab/> <text:s/>Гордана Богдановић,</text:span></text:span><text:span text:style-name="Default_20_Paragraph_20_Font"><text:span text:style-name="T17">с.р.</text:span></text:span></text:p>
      <text:p text:style-name="P14"/>
      <text:p text:style-name="P15">За тачност отправка</text:p>
      <text:p text:style-name="P15">Управитељ писарнице</text:p>
      <text:p text:style-name="P15">Дејан Ђурић</text:p>
      <text:p text:style-name="P15"/>
      <text:p text:style-name="P16"><text:span text:style-name="Default_20_Paragraph_20_Font"><text:span text:style-name="T20">О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text-properties fo:font-weight="bold" style:font-weight-asian="bold" style:font-weight-complex="bold"/>
    </style:style>
    <style:style style:name="Default_20_Paragraph_20_Font" style:display-name="Default Paragraph Font" style:family="text"/>
    <style:style style:name="Podrazumevani_20_font_20_pasusa" style:display-name="Podrazumevani font pasusa" style:family="text"/>
    <style:style style:name="WW-Default_20_Paragraph_20_Font" style:display-name="WW-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73"/></text:span><text:span text:style-name="MT1"><text:page-number text:select-page="current">4</text:page-number></text:span><text:span text:style-name="MT1"> <text:s text:c="53"/></text:span><text:span text:style-name="MT1">24</text:span><text:span text:style-name="MT1"> Уж </text:span><text:span text:style-name="MT1">15</text:span><text:span text:style-name="MT1">/2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5-20T11:12:09.12</meta:creation-date>
    <meta:editing-duration>P1DT4H33M56S</meta:editing-duration>
    <meta:editing-cycles>238</meta:editing-cycles>
    <meta:generator>OpenOffice/4.1.14$Win32 OpenOffice.org_project/4114m1$Build-9811</meta:generator>
    <dc:title>UPRAVNI BEOGRAD</dc:title>
    <meta:initial-creator>Aleksandra Jeremić</meta:initial-creator>
    <dc:date>2023-12-26T10:23:39.80</dc:date>
    <meta:print-date>2023-12-25T13:56:51.52</meta:print-date>
    <dc:creator>Marija Dimitrijević</dc:creator>
    <meta:document-statistic meta:table-count="0" meta:image-count="1" meta:object-count="0" meta:page-count="4" meta:paragraph-count="31" meta:word-count="1811" meta:character-count="12045"/>
    <meta:user-defined meta:name="Info 1"/>
    <meta:user-defined meta:name="Info 2"/>
    <meta:user-defined meta:name="Info 3"/>
    <meta:user-defined meta:name="Info 4"/>
    <meta:template xlink:type="simple" xlink:actuate="onRequest" xlink:title="UPRAVNI BEOGRAD" xlink:href="../../AppData/Roaming/OpenOffice/4/user/template/UPRAVNI%20BEOGRAD.ott" meta:date="2022-05-20T11:12:08.85"/>
  </office:meta>
</office:document-meta>
</file>