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h" fo:country="Y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style:font-name="Times New Roman" fo:font-size="12pt" fo:letter-spacing="-0.009cm" fo:language="zxx" fo:country="none" fo:font-weight="bold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style:text-scale="101%"/>
    </style:style>
    <style:style style:name="T13" style:family="text">
      <style:text-properties fo:color="#000000" style:text-line-through-style="none" style:text-position="0% 100%" style:font-name="Times New Roman1" fo:font-size="11pt" fo:letter-spacing="-0.007cm" fo:language="zxx" fo:country="none" fo:font-style="italic" style:text-underline-style="none" fo:font-weight="normal" style:letter-kerning="false" fo:background-color="#ffffff" style:font-name-asian="Times New Roman1" style:font-size-asian="11pt" style:language-asian="zxx" style:country-asian="none" style:font-style-asian="italic" style:font-weight-asian="normal" style:font-name-complex="Times New Roman1" style:font-size-complex="11pt" style:language-complex="zxx" style:country-complex="none" style:font-style-complex="italic" style:font-weight-complex="normal" style:text-scale="105%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2">УПРАВНИ</text:span><text:span text:style-name="T9"> СУД </text:span></text:p>
      <text:p text:style-name="P4">10 Уж 19/23</text:p>
      <text:p text:style-name="P10"><text:span text:style-name="T1">Дана 29.12.2023. </text:span><text:span text:style-name="T10">године</text:span></text:p>
      <text:p text:style-name="P10"><text:span text:style-name="T8">Б Е О Г Р А </text:span><text:span text:style-name="T1">Д</text:span><text:span text:style-name="T8"> </text:span><text:s/></text:p>
      <text:p text:style-name="P11"/>
      <text:p text:style-name="P4"><text:tab/><text:tab/><text:span text:style-name="T11">Управни суд, у већу састављеном од судија: </text:span><text:span text:style-name="T5">Ксеније Ивановић, председника већа, мр Зорана Рељића и Тије Бошковић, чланова већа, са судским саветником Зораном Сефкеринац, записничарем, одлучујући о жалби бирача </text:span><text:span text:style-name="T20">А.А.</text:span><text:span text:style-name="T5"> из ..., ..., ..., изјављеној против решења Републичке изборне комисије 02 број: 013-1838/23 од 25.12.2023. године, у</text:span><text:span text:style-name="T11"> предмету заштите изборног права, у нејавној седници већа, одржаној дана 29.12.2023. године, у </text:span><text:span text:style-name="T5">10,20</text:span><text:span text:style-name="T11"> часова, <text:s/>донео је</text:span></text:p>
      <text:p text:style-name="P7"/>
      <text:p text:style-name="P4"><text:s text:c="56"/><text:span text:style-name="T1">Р Е Ш Е Њ Е</text:span></text:p>
      <text:p text:style-name="P4"/>
      <text:p text:style-name="P5"><text:tab/><text:tab/> <text:span text:style-name="T11">Жалба </text:span>СЕ <text:span text:style-name="T1">ОДБАЦУЈЕ</text:span><text:span text:style-name="T5">.</text:span><text:span text:style-name="T11"> </text:span></text:p>
      <text:p text:style-name="P8"/>
      <text:p text:style-name="P4"><text:s text:c="56"/>О б р а з л о ж е њ е<text:span text:style-name="T11"> </text:span></text:p>
      <text:p text:style-name="P7"/>
      <text:p text:style-name="P7"><text:tab/><text:tab/>Ожалбеним решењем донетим по приговору бирача <text:span text:style-name="T19">А.А.</text:span> из ...<text:span text:style-name="T1"> ...,</text:span> 02 број: 013-1<text:span text:style-name="T1">838</text:span>/23 поднетим због неправилности током спровођења гласања на бирачком месту број <text:span text:style-name="T1">29</text:span>. у Градској општини <text:span text:style-name="T1">Палилула</text:span> у граду Београду на изборима за народне посланике Народне скупштине, одржаним 17. децембра 2023. године, <text:s/>у ставу 1. диспозитива приговор се одбацује као недозвољен, док се у ставу 2. диспозитива наводи да се ово решење објављује на веб–презентацији Републичке изборне комисије. </text:p>
      <text:p text:style-name="P3"><text:tab/><text:tab/><text:span text:style-name="T7">Републичка изборна комисија је у складу са чланом 157. став 1. Закона о избору народних посланика, жалбу доставила Управном суду дана </text:span><text:span text:style-name="T7">28.12.2023</text:span><text:span text:style-name="T7">. године у </text:span><text:span text:style-name="T7">16</text:span><text:span text:style-name="T7">,</text:span><text:span text:style-name="T7">43</text:span><text:span text:style-name="T7"> часова заједно са</text:span><text:span text:style-name="T4"> </text:span><text:span text:style-name="T7">списима предмета. </text:span></text:p>
      <text:p text:style-name="P3"><text:tab/><text:tab/>У поступку испитивања поднете жалбе, Управни суд је нашао да жалбу треба одбацити.</text:p>
      <text:p text:style-name="P3"><text:span text:style-name="T1"><text:tab/><text:tab/>Одредбом члана 156. став 1. Закона о избору народних посланика <text:s/>(</text:span><text:span text:style-name="T18">“</text:span><text:span text:style-name="T1">Службени гласник РС</text:span><text:span text:style-name="T18">”,</text:span><text:span text:style-name="T1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3"><text:tab/><text:tab/>Одредбом члана 157. став 2. Закона о избору народних посланика, прописано је да Управни суд доноси одлуку по жалби у року од 72 часа од пријема жалбе са списима. </text:p>
      <text:p text:style-name="P3"><text:span text:style-name="T1"><text:tab/><text:tab/>Одредбом члана 26. став 1. тачка 1) Закона о управним споровима (</text:span><text:span text:style-name="T18">“</text:span><text:span text:style-name="T1">Службени гласник РС</text:span><text:span text:style-name="T18">”,</text:span><text:span text:style-name="T1"> број 111/09), на чију сходну примену упућује одредба члана </text:span><text:span text:style-name="T7">159. став 2. Закона о избору народних посланика,</text:span><text:span text:style-name="T1"> прописано је да ће судија појединац </text:span><text:span text:style-name="T1">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</text:span><text:soft-page-break/><text:span text:style-name="T1">судија појединац пропусти да одбаци тужбу из разлога из става 1. овог члана, то ће учинити веће суда. </text:span></text:p>
      <text:p text:style-name="P3"><text:tab/><text:tab/>Увидом у веб - 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1">Републичке изборне комисије д</text:span>ана <text:span text:style-name="T1">25</text:span><text:span text:style-name="T1">.12.2023.</text:span> године у <text:span text:style-name="T1">16</text:span><text:span text:style-name="T1">,</text:span><text:span text:style-name="T1">24</text:span> часова, у складу са чланом 154. став 5. Закона о избору народних посланика.</text:p>
      <text:p text:style-name="P3"><text:span text:style-name="T7"><text:tab/><text:tab/>Из достављених списа ове изборне ствари види се да је жалилац жалбу против решења 0</text:span><text:span text:style-name="T7">2</text:span><text:span text:style-name="T6"> </text:span><text:span text:style-name="T6">б</text:span><text:span text:style-name="T6">рој: 013</text:span><text:span text:style-name="T6">-1838/23</text:span><text:span text:style-name="T6"> од </text:span><text:span text:style-name="T6">25.12.2023</text:span><text:span text:style-name="T6">. </text:span><text:span text:style-name="T7">године, насловљену на Управни суд, поднео непосредно Републичкој изборној комисији дана </text:span><text:span text:style-name="T7">28</text:span><text:span text:style-name="T7">.12.2023. године у </text:span><text:span text:style-name="T7">12,37</text:span><text:span text:style-name="T7"> часова, и да је наведена жалба од стране Републичке изборне комисије достављена Управном суду дана </text:span><text:span text:style-name="T7">28.12.2023</text:span><text:span text:style-name="T7">. године у </text:span><text:span text:style-name="T7">16,43</text:span><text:span text:style-name="T7"> часова.</text:span></text:p>
      <text:p text:style-name="P9"><text:tab/><text:tab/>Будући да је ожалбено решење објављено на веб-презентацији Републичке изборне комисије дана <text:span text:style-name="T1">25</text:span>.12.2023. године у <text:span text:style-name="T1">16,24</text:span> часова, а да је жалба од стране Републичке изборне комисије, достављена суду непосредно дана <text:span text:style-name="T1">28.12.2023</text:span>. године у <text:span text:style-name="T1">16,43</text:span> часова, очигледно је да је жалба поднета суду по протеку рока из члана 156. став 1. Закона о избору народних посланика. </text:p>
      <text:p text:style-name="P9"><text:tab/><text:tab/>Суд је приликом оцене благовремености жалбе, имао у виду да је подносилац жалбу поднео Републичкој изборној комисији у року од 72 часа од објављивања ожалбеног решења на веб-презентацији Републичке изборне комисије, али је оценио да је ова околност без утицаја на другачије одлучивање у конкретном случају, будући да је одредбом члана 156. став 1. Закона о избору народних посланика, прописано да се жалба подноси Управном суду, у складу са којом одредбом закона ожалбено решење садржи и упутство о правном средству, односно да се жалба предаје Управном суду, па се неправилно предавање жалбе Републичкој изборној комисији не може приписати погрешној правној поуци или неукости жалиоца. С тога нема основа за другачију оцену благовремености жалбе у овом предмету. </text:p>
      <text:p text:style-name="P3"><text:tab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овог решења.</text:p>
      <text:p text:style-name="P7"/>
      <text:p text:style-name="P2"><text:span text:style-name="WW-Default_20_Paragraph_20_Font"><text:span text:style-name="T14"><text:s text:c="41"/></text:span></text:span><text:span text:style-name="WW-Default_20_Paragraph_20_Font"><text:span text:style-name="T15">РЕШЕНО</text:span></text:span><text:span text:style-name="WW-Default_20_Paragraph_20_Font"><text:span text:style-name="T14"> У УПРАВНОМ СУДУ</text:span></text:span></text:p>
      <text:p text:style-name="P13"><text:span text:style-name="WW-Default_20_Paragraph_20_Font"><text:span text:style-name="T17"><text:s text:c="30"/></text:span></text:span><text:span text:style-name="WW-Default_20_Paragraph_20_Font"><text:span text:style-name="T15">Д</text:span></text:span><text:span text:style-name="WW-Default_20_Paragraph_20_Font"><text:span text:style-name="T17">ана 29</text:span></text:span><text:span text:style-name="WW-Default_20_Paragraph_20_Font"><text:span text:style-name="T15">.12.2023.</text:span></text:span><text:span text:style-name="WW-Default_20_Paragraph_20_Font"><text:span text:style-name="T17"> годин</text:span></text:span><text:span text:style-name="WW-Default_20_Paragraph_20_Font"><text:span text:style-name="T15">е, у </text:span></text:span><text:span text:style-name="WW-Default_20_Paragraph_20_Font"><text:span text:style-name="T15">10,20 </text:span></text:span><text:span text:style-name="WW-Default_20_Paragraph_20_Font"><text:span text:style-name="T15">часова,</text:span></text:span><text:span text:style-name="WW-Default_20_Paragraph_20_Font"><text:span text:style-name="T17"> </text:span></text:span><text:span text:style-name="WW-Default_20_Paragraph_20_Font"><text:span text:style-name="T16">10 Уж 19/23</text:span></text:span></text:p>
      <text:p text:style-name="P14"/>
      <text:p text:style-name="P4">Записничар <text:tab/><text:tab/><text:tab/><text:tab/><text:tab/><text:tab/> <text:s text:c="22"/>Председник већа- судија</text:p>
      <text:p text:style-name="P2"><text:span text:style-name="Default_20_Paragraph_20_Font"><text:span text:style-name="T12">Зорана Сефкеринац,</text:span></text:span><text:span text:style-name="Default_20_Paragraph_20_Font"><text:span text:style-name="T12">с.р.</text:span></text:span><text:span text:style-name="Default_20_Paragraph_20_Font"><text:span text:style-name="T12"><text:tab/><text:tab/><text:tab/><text:tab/><text:tab/> <text:s text:c="15"/>Ксенија Ивановић,</text:span></text:span><text:span text:style-name="Default_20_Paragraph_20_Font"><text:span text:style-name="T12">с.р.</text:span></text:span></text:p>
      <text:p text:style-name="P2"><text:span text:style-name="Default_20_Paragraph_20_Font"><text:span text:style-name="T12"/></text:span></text:p>
      <text:p text:style-name="P12">За тачност отправка</text:p>
      <text:p text:style-name="P12">Управитељ писарнице</text:p>
      <text:p text:style-name="P6">Дејан Ђурић</text:p>
      <text:p text:style-name="P15">M<text:span text:style-name="T1">Д</text:span></text:p>
      <text:p text:style-name="P16"><text:span text:style-name="Default_20_Paragraph_20_Font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1"><text:page-number text:select-page="current">2</text:page-number></text:span><text:span text:style-name="MT1"> <text:s text:c="61"/>10 Уж 19/23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1:12:09.12</meta:creation-date>
    <meta:editing-duration>P1DT2H44M45S</meta:editing-duration>
    <meta:editing-cycles>249</meta:editing-cycles>
    <meta:generator>OpenOffice/4.1.14$Win32 OpenOffice.org_project/4114m1$Build-9811</meta:generator>
    <dc:title>UPRAVNI BEOGRAD</dc:title>
    <meta:initial-creator>Aleksandra Jeremić</meta:initial-creator>
    <dc:date>2023-12-29T15:48:05.44</dc:date>
    <meta:print-date>2023-12-29T12:12:13.54</meta:print-date>
    <dc:creator>Marija Dimitrijević</dc:creator>
    <meta:document-statistic meta:table-count="0" meta:image-count="1" meta:object-count="0" meta:page-count="2" meta:paragraph-count="29" meta:word-count="728" meta:character-count="5016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AppData/Local/Microsoft/Windows/Temporary%20Internet%20Files/Content.IE5/AppData/Roaming/OpenOffice/4/user/template/UPRAVNI%20BEOGRAD.ott" meta:date="2022-05-20T11:12:08.85"/>
  </office:meta>
</office:document-meta>
</file>