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1" svg:font-family="'Times New Roman', 'Times New Roman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language="zxx" fo:country="none" fo:font-weight="bold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font-size="12pt" fo:language="sr" fo:country="YU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fo:font-size="11pt" fo:language="zxx" fo:country="none" fo:font-weight="bold" style:font-size-asian="11pt" style:font-weight-asian="bold" style:font-size-complex="12pt" style:font-weight-complex="bold"/>
    </style:style>
    <style:style style:name="T1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fo:background-color="#ffffff" style:font-size-asian="12pt" style:font-weight-asian="bold" style:font-size-complex="12pt" style:font-weight-complex="bold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h" fo:country="YU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1" fo:font-size="11pt" fo:letter-spacing="-0.009cm" fo:language="zxx" fo:country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2pt" style:language-complex="zxx" style:country-complex="none" style:font-weight-complex="bold" style:text-scale="101%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pan text:style-name="T11">УПРАВНИ</text:span><text:span text:style-name="T8"> СУД </text:span></text:p>
      <text:p text:style-name="P5">1 Уж 20/23</text:p>
      <text:p text:style-name="P9"><text:span text:style-name="T10">Дана 29.12.2023. </text:span><text:span text:style-name="T9">године <text:s text:c="67"/></text:span></text:p>
      <text:p text:style-name="P9"><text:span text:style-name="T7">Б Е О Г Р А </text:span><text:span text:style-name="T10">Д</text:span><text:span text:style-name="T7"> </text:span><text:s/></text:p>
      <text:p text:style-name="P9"/>
      <text:p text:style-name="P10"><text:s/><text:tab/><text:tab/><text:tab/></text:p>
      <text:p text:style-name="P10"><text:tab/><text:tab/></text:p>
      <text:p text:style-name="P10"/>
      <text:p text:style-name="P5"/>
      <text:p text:style-name="P5"><text:tab/><text:tab/><text:span text:style-name="T15">Управни суд, у већу састављеном од судија: </text:span><text:span text:style-name="T13">Зорице Китановић</text:span><text:span text:style-name="T15">, председника већа, </text:span><text:span text:style-name="T13">Елене Петрови</text:span><text:span text:style-name="T15">ћ и </text:span><text:span text:style-name="T13">мр Зорана Рељића</text:span><text:span text:style-name="T15">, чланова већа, са судским саветником </text:span><text:span text:style-name="T13">Јасмином Ристић</text:span><text:span text:style-name="T15">, записничарем, одлучујући о жалби бирача </text:span><text:span text:style-name="T20">А.А.</text:span><text:span text:style-name="T15"> из ...</text:span><text:span text:style-name="T13">,</text:span><text:span text:style-name="T15"> ул. ..., изјављеној против решења Републичке изборне комисије 02 Број: 013-1839/23 од 25.12.2023. године, у предмету заштите изборног права, у нејавној седници већа, одржаној дана 29.12.2023. године у </text:span><text:span text:style-name="T16">9,30 </text:span><text:span text:style-name="T15">часова, донео је</text:span></text:p>
      <text:p text:style-name="P7"/>
      <text:p text:style-name="P7"/>
      <text:p text:style-name="P5"><text:s text:c="63"/>Р Е Ш Е Њ Е</text:p>
      <text:p text:style-name="P5"/>
      <text:p text:style-name="P5"/>
      <text:p text:style-name="P6"><text:tab/><text:tab/><text:span text:style-name="T15">Жалба </text:span>СЕ ОДБАЦУЈЕ<text:span text:style-name="T15">.</text:span></text:p>
      <text:p text:style-name="P8"/>
      <text:p text:style-name="P8"/>
      <text:p text:style-name="P8"/>
      <text:p text:style-name="P5"><text:s text:c="56"/>О б р а з л о ж е њ е<text:span text:style-name="T15"> </text:span></text:p>
      <text:p text:style-name="P7"/>
      <text:p text:style-name="P7"/>
      <text:p text:style-name="P11"><text:span text:style-name="T4"><text:tab/></text:span><text:span text:style-name="T10"><text:tab/>Ожалбеним решењем 02 број: 013-1839/23 од 25.12.2023. године, донетим по приговору бирача ... из ..., 02 број 013-1839/23, поднетим због неправилности током спровођења гласања на бирачком месту број 4. у Градској општини Звездара, у граду Београду, на изборима за народне посланике Народне скупштине, </text:span><text:span text:style-name="T4">одржаним 17. децембра 2023. године, </text:span><text:span text:style-name="T10"><text:s/>у ставу 1. диспозитива приговор се одбацује као недозвољен, док се у ставу 2. диспозитива наводи да се ово решење објављује на веб–презентацији Републичке изборне комисије. </text:span></text:p>
      <text:p text:style-name="P11"/>
      <text:p text:style-name="P11"><text:tab/><text:tab/><text:span text:style-name="T12">Републичка изборна комисија је у складу са чланом 157. став 1. Закона о избору народних посланика, жалбу доставила Управном суду дана </text:span><text:span text:style-name="T12">28.12.2023</text:span><text:span text:style-name="T12">. године у </text:span><text:span text:style-name="T12">16,44</text:span><text:span text:style-name="T12"> часова заједно са комплетним списима предмета. </text:span></text:p>
      <text:p text:style-name="P3"/>
      <text:p text:style-name="P11"><text:tab/><text:tab/>У поступку испитивања поднете жалбе, Управни суд је нашао да жалбу треба одбацити.</text:p>
      <text:p text:style-name="P11"/>
      <text:p text:style-name="P11"><text:soft-page-break/><text:span text:style-name="T10"><text:tab/><text:tab/>Одредбом члана 156. став 1. Закона о избору народних посланика <text:s/>(</text:span><text:span text:style-name="T14">“</text:span><text:span text:style-name="T10">Службени гласник РС</text:span><text:span text:style-name="T14">”,</text:span><text:span text:style-name="T10"> број 14/2022)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11"/>
      <text:p text:style-name="P11"><text:tab/><text:tab/>Одредбом члана 157. став 2. Закона о избору народних посланика прописано је да Управни суд доноси одлуку по жалби у року од 72 часа од пријема жалбе са списима. </text:p>
      <text:p text:style-name="P11"/>
      <text:p text:style-name="P11"><text:span text:style-name="T10"><text:tab/><text:tab/>Одредбом члана 26. став 1. тачка 1) Закона о управним споровима (</text:span><text:span text:style-name="T14">“</text:span><text:span text:style-name="T10">Службени гласник РС</text:span><text:span text:style-name="T14">”,</text:span><text:span text:style-name="T10"> број 111/09), на чију сходну примену упућује одредба члана </text:span><text:span text:style-name="T12">159. став 2. Закона о избору народних посланика,</text:span><text:span text:style-name="T10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11"/>
      <text:p text:style-name="P11"><text:tab/><text:tab/>Увидом у веб-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10">Републичке изборне комисије д</text:span>ана <text:span text:style-name="T10">25.12.2023.</text:span> године у <text:span text:style-name="T10">16,24</text:span> часова, у складу са чланом 154. став 5. Закона о избору народних посланика.</text:p>
      <text:p text:style-name="P3"><text:tab/><text:tab/></text:p>
      <text:p text:style-name="P3"><text:tab/><text:tab/>Из достављених списа ове изборне ствари види се да је жалилац жалбу против решења 02 број 013-1839/23 од 25.12.2023. године, насловљену на Управни суд, поднео непосредно Републичкој изборној комисији дана <text:span text:style-name="T10">28.12.2023</text:span>. године у <text:span text:style-name="T10">12,39</text:span> часова, и да је наведена жалба од стране Републичке изборне комисије достављена Управном суду непосредно дана <text:span text:style-name="T10">28.12.2023</text:span>. године у <text:span text:style-name="T10">16,44</text:span> часова.</text:p>
      <text:p text:style-name="P11"/>
      <text:p text:style-name="P3"><text:tab/><text:tab/>Будући да је ожалбено решење објављено на веб-презентацији Републичке изборне комисије дана 25.12.2023. године у <text:span text:style-name="T10">16,24</text:span> часова, а да је жалба од стране Републичке изборне комисије, достављена суду непосредно дана <text:span text:style-name="T10">28.12.2023</text:span>. године у <text:span text:style-name="T10">16</text:span>,<text:span text:style-name="T10">44</text:span> часова, очигледно је да је жалба поднета суду по протеку рока из члана 156. став 1. Закона о избору народних посланика. </text:p>
      <text:p text:style-name="P3"/>
      <text:p text:style-name="P3"><text:tab/><text:tab/>Суд је приликом оцене благовремености жалбе, имао у виду да је подносилац жалбу поднео Републичкој изборној комисији у року од 72 часа од објављивања ожалбеног решења на веб-презентацији Републичке изборне комисије, али је оценио да је ова околност без утицаја на другачије одлучивање у конкретном случају, будући да је одредбом члана 156. став 1. Закона о избору народних посланика, прописано да се жалба подноси Управном суду, у складу са којом одредбом закона ожалбено решење садржи и упутство о правном средству, односно да се жалба предаје Управном суду, па се неправилно предавање жалбе Републичкој изборној комисији не може приписати погрешној правној поуци или неукости жалиоца. С тога нема основа за другачију оцену благовремености жалбе у овом предмету. </text:p>
      <text:p text:style-name="P3"/>
      <text:p text:style-name="P3"/>
      <text:p text:style-name="P11"><text:tab/><text:tab/>Управни суд је, следом изнетог, нашао да је жалба неблаговремена те је, <text:s/><text:soft-page-break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овог решења.</text:p>
      <text:p text:style-name="P11"/>
      <text:p text:style-name="P11"><text:span text:style-name="WW-Default_20_Paragraph_20_Font"><text:span text:style-name="T17"><text:s text:c="45"/></text:span></text:span><text:span text:style-name="WW-Default_20_Paragraph_20_Font"><text:span text:style-name="T18">РЕШЕНО</text:span></text:span><text:span text:style-name="WW-Default_20_Paragraph_20_Font"><text:span text:style-name="T5"> У УПРАВНОМ СУДУ</text:span></text:span></text:p>
      <text:p text:style-name="P12"><text:span text:style-name="WW-Default_20_Paragraph_20_Font"><text:span text:style-name="T6"><text:s text:c="30"/></text:span></text:span><text:span text:style-name="WW-Default_20_Paragraph_20_Font"><text:span text:style-name="T2">Д</text:span></text:span><text:span text:style-name="WW-Default_20_Paragraph_20_Font"><text:span text:style-name="T6">ана 29.12.2023. годин</text:span></text:span><text:span text:style-name="WW-Default_20_Paragraph_20_Font"><text:span text:style-name="T2">е, у </text:span></text:span><text:span text:style-name="WW-Default_20_Paragraph_20_Font"><text:span text:style-name="T3">9,30</text:span></text:span><text:span text:style-name="WW-Default_20_Paragraph_20_Font"><text:span text:style-name="T2"> часова,</text:span></text:span><text:span text:style-name="WW-Default_20_Paragraph_20_Font"><text:span text:style-name="T6"> </text:span></text:span><text:span text:style-name="WW-Default_20_Paragraph_20_Font"><text:span text:style-name="T1">1 Уж 20/23</text:span></text:span></text:p>
      <text:p text:style-name="P13"><text:span text:style-name="Default_20_Paragraph_20_Font"><text:span text:style-name="T19"/></text:span></text:p>
      <text:p text:style-name="P1">Записничар <text:s text:c="74"/>Председник већа-судија</text:p>
      <text:p text:style-name="P1">Јасмина Ристић,<text:span text:style-name="T10">с.р.</text:span> <text:s text:c="60"/>Зорица Китановић,<text:span text:style-name="T10">с.р.</text:span></text:p>
      <text:p text:style-name="P1"/>
      <text:p text:style-name="P3"/>
      <text:p text:style-name="P2">За тачност отправка</text:p>
      <text:p text:style-name="P2">Управитељ писарнице</text:p>
      <text:p text:style-name="P2">Дејан Ђурић</text:p>
      <text:p text:style-name="P2"/>
      <text:p text:style-name="P15">О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ahoma1" svg:font-family="Tahoma"/>
    <style:font-face style:name="Times New Roman1" svg:font-family="'Times New Roman', 'Times New Roman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2"/><text:page-number text:select-page="current">3</text:page-number> <text:s text:c="55"/><text:span text:style-name="WW-Default_20_Paragraph_20_Font"><text:span text:style-name="MT1">1 Уж 20/23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8T18:04:03.17</meta:creation-date>
    <meta:editing-duration>PT27M36S</meta:editing-duration>
    <meta:editing-cycles>6</meta:editing-cycles>
    <meta:generator>OpenOffice/4.1.14$Win32 OpenOffice.org_project/4114m1$Build-9811</meta:generator>
    <dc:title>UPRAVNI BEOGRAD</dc:title>
    <meta:initial-creator>Jasmina Ristić</meta:initial-creator>
    <dc:date>2023-12-29T15:52:05.80</dc:date>
    <meta:print-date>2023-12-29T10:09:41.28</meta:print-date>
    <dc:creator>Marija Dimitrijević</dc:creator>
    <meta:document-statistic meta:table-count="0" meta:image-count="1" meta:object-count="0" meta:page-count="3" meta:paragraph-count="32" meta:word-count="732" meta:character-count="5233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../../../jasmina.ristic/AppData/Roaming/OpenOffice/4/user/template/UPRAVNI%20BEOGRAD.ott" meta:date="2023-12-28T18:04:02.94"/>
  </office:meta>
</office:document-meta>
</file>