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6" style:family="paragraph" style:parent-style-name="Standard">
      <style:paragraph-properties fo:text-align="justify" style:justify-single-word="false"/>
      <style:text-properties fo:language="zxx" fo:country="none"/>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9"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style>
    <style:style style:name="P16" style:family="paragraph" style:parent-style-name="Text_20_body">
      <style:paragraph-properties fo:margin-top="0cm" fo:margin-bottom="0cm" fo:text-align="justify" style:justify-single-word="false"/>
    </style:style>
    <style:style style:name="P17" style:family="paragraph" style:parent-style-name="Text_20_body">
      <style:paragraph-properties fo:margin-top="0cm" fo:margin-bottom="0cm" fo:text-align="justify" style:justify-single-word="false"/>
      <style:text-properties fo:font-size="12pt" fo:font-weight="bold" style:font-size-asian="12pt" style:font-weight-asian="bold" style:font-size-complex="12pt" style:font-weight-complex="bold"/>
    </style:style>
    <style:style style:name="P18"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19" style:family="paragraph" style:parent-style-name="Standard">
      <style:paragraph-properties fo:line-height="100%" fo:text-align="start" style:justify-single-word="false"/>
      <style:text-properties fo:font-size="11pt" fo:language="zxx" fo:country="none" fo:font-weight="bold" style:font-size-asian="11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style:language-asian="zxx" style:country-asian="none" style:language-complex="zxx" style:country-complex="none"/>
    </style:style>
    <style:style style:name="T4" style:family="text">
      <style:text-properties fo:language="zxx" fo:country="none" fo:background-color="transparent"/>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en" fo:country="US"/>
    </style:style>
    <style:style style:name="T8" style:family="text">
      <style:text-properties fo:language="en" fo:country="US" style:language-asian="zxx" style:country-asian="none" style:language-complex="zxx" style:country-complex="none"/>
    </style:style>
    <style:style style:name="T9" style:family="text">
      <style:text-properties style:font-name="Times New Roman" fo:font-size="12pt" fo:language="zxx" fo:country="none" fo:font-weight="bold" style:font-size-asian="12pt" style:font-weight-asian="bold" style:font-size-complex="12pt" style:font-weight-complex="bold"/>
    </style:style>
    <style:style style:name="T10" style:family="text">
      <style:text-properties style:font-name="Times New Roman" fo:font-size="12pt" fo:language="ru" fo:country="RU" fo:font-weight="bold" style:font-size-asian="12pt" style:font-weight-asian="bold" style:font-size-complex="12pt" style:font-weight-complex="bold"/>
    </style:style>
    <style:style style:name="T11" style:family="text">
      <style:text-properties fo:color="#000000" style:font-name="Times New Roman1" fo:font-size="11pt" fo:letter-spacing="-0.009cm" fo:language="zxx" fo:country="none" fo:font-weight="bold" fo:background-color="transparent" style:font-name-asian="Times New Roman1" style:font-size-asian="11pt" style:language-asian="zxx" style:country-asian="none" style:font-weight-asian="bold" style:font-name-complex="Times New Roman1" style:font-size-complex="12pt" style:language-complex="zxx" style:country-complex="none" style:font-weight-complex="bold" style:text-scale="101%"/>
    </style:style>
    <style:style style:name="T12" style:family="text">
      <style:text-properties fo:font-size="12pt" fo:language="zxx" fo:country="none" fo:font-weight="bold" style:font-size-asian="12pt" style:font-weight-asian="bold" style:font-size-complex="12pt" style:font-weight-complex="bold"/>
    </style:style>
    <style:style style:name="T13" style:family="text">
      <style:text-properties fo:font-size="12pt" fo:language="zxx" fo:country="none" fo:font-weight="bold" style:font-name-asian="Times New Roman" style:font-size-asian="12pt" style:font-weight-asian="bold" style:font-name-complex="Times New Roman" style:font-size-complex="12pt" style:font-weight-complex="bold"/>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language="ru" fo:country="RU" fo:font-weight="bold" style:font-size-asian="12pt" style:font-weight-asian="bold" style:font-size-complex="12pt" style:font-weight-complex="bold"/>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language="none" fo:country="none" fo:font-weight="normal" style:font-size-asian="12pt" style:font-weight-asian="normal" style:font-size-complex="12pt" style:font-weight-complex="normal"/>
    </style:style>
    <style:style style:name="T1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2">УПРАВНИ</text:span><text:span text:style-name="T6"> СУД </text:span></text:p>
      <text:p text:style-name="P3"><text:span text:style-name="T1">26</text:span> <text:span text:style-name="T1">Уж</text:span> <text:span text:style-name="T1">2</text:span><text:span text:style-name="T1">4</text:span><text:span text:style-name="T1">/23</text:span> <text:s text:c="72"/></text:p>
      <text:p text:style-name="P3">Дана 29.12.2023. године</text:p>
      <text:p text:style-name="P13"><text:span text:style-name="T5">Б Е О Г Р А </text:span>Д</text:p>
      <text:p text:style-name="P3"/>
      <text:p text:style-name="P3"/>
      <text:p text:style-name="P3"/>
      <text:p text:style-name="P3"><text:s text:c="2"/><text:tab/><text:tab/><text:span text:style-name="T15">Управни суд, у већу састављеном од судија: </text:span><text:span text:style-name="T14">Биљане Шундерић</text:span><text:span text:style-name="T15">, председника већа, Весне Иконић </text:span><text:span text:style-name="T14">и Јелице Пајовић,</text:span><text:span text:style-name="T15"> чланова већа, са судским саветником </text:span><text:span text:style-name="T14">Горданом Вукићевићем</text:span><text:span text:style-name="T15">, </text:span><text:span text:style-name="T14">као</text:span><text:span text:style-name="T15"> записничарем, одлучујући о жалби бирача </text:span><text:span text:style-name="T18">А.А.</text:span><text:span text:style-name="T14">, </text:span><text:span text:style-name="T18">Б.Б.</text:span><text:span text:style-name="T14"> и </text:span><text:span text:style-name="T18">В.В.</text:span><text:span text:style-name="T14">, сви из ..., ..., </text:span><text:span text:style-name="T15">изјављеној против решења Републичке изборне комисије 02 </text:span><text:span text:style-name="T14">Б</text:span><text:span text:style-name="T15">рој: </text:span><text:span text:style-name="T14">013-1846/23 од 25.12.2023. године, у </text:span><text:span text:style-name="T15">предмету заштите изборног права, у нејавној седници већа, одржаној дана 2</text:span><text:span text:style-name="T14">9</text:span><text:span text:style-name="T15">.12.2023. године, у </text:span><text:span text:style-name="T14">12,15</text:span><text:span text:style-name="T15"> часова, донео је</text:span></text:p>
      <text:p text:style-name="P9"/>
      <text:p text:style-name="P14">Р Е Ш Е Њ Е</text:p>
      <text:p text:style-name="P11"/>
      <text:p text:style-name="P12"><text:tab/><text:tab/><text:span text:style-name="T19">Жалба </text:span>СЕ ОДБАЦУЈЕ<text:span text:style-name="T19"> </text:span></text:p>
      <text:p text:style-name="P10"/>
      <text:p text:style-name="P14">О б р а з л о ж е њ е<text:span text:style-name="T19"> </text:span></text:p>
      <text:p text:style-name="P9"/>
      <text:p text:style-name="P15"><text:span text:style-name="T14"><text:tab/></text:span><text:span text:style-name="T1"><text:tab/>Ожалбеним решењем 02 Број: </text:span><text:span text:style-name="T14">013-1846/23 од 25.12.2023. године,</text:span><text:span text:style-name="T1"> донетим по приговору бирача </text:span><text:span text:style-name="T18">А.А.</text:span><text:span text:style-name="T14">, </text:span><text:span text:style-name="T18">Б.Б.</text:span><text:span text:style-name="T14"> и </text:span><text:span text:style-name="T18">В.В.</text:span><text:span text:style-name="T14">, сви из ..., </text:span><text:span text:style-name="T1">02 број 013-1846/23, поднетим због неправилности током спровођења гласања на бирачком месту број 35. у Градској општини Савски венац у граду Београду, на изборима за народне посланике Народне скупштине, </text:span><text:span text:style-name="T14">одржаним 17. децембра 2023. године,</text:span><text:span text:style-name="T1"> у ставу 1. диспозитива приговор се одбацује као недозвољен, док се у ставу 2. диспозитива наводи да се ово решење објављује на веб–презентацији Републичке изборне комисије. </text:span></text:p>
      <text:p text:style-name="P15"/>
      <text:p text:style-name="P15"><text:tab/><text:tab/><text:span text:style-name="T3">Републичка изборна комисија је у складу са чланом 157. став 1. Закона о избору народних посланика, жалбу доставила Управном суду дана </text:span><text:span text:style-name="T3">2</text:span><text:span text:style-name="T3">9</text:span><text:span text:style-name="T3">.12.2023</text:span><text:span text:style-name="T3">. године у </text:span><text:span text:style-name="T3">10,41</text:span><text:span text:style-name="T3"> часова заједно са комплетним списима предмета. </text:span></text:p>
      <text:p text:style-name="P5"/>
      <text:p text:style-name="P15"><text:tab/><text:tab/>У поступку испитивања поднете жалбе, Управни суд је нашао да жалбу треба одбацити.</text:p>
      <text:p text:style-name="P15"/>
      <text:p text:style-name="P15"><text:span text:style-name="T1"><text:tab/><text:tab/>Законом о избору народних посланика <text:s/>(</text:span><text:span text:style-name="T7">,,</text:span><text:span text:style-name="T1">Службени гласник РС</text:span><text:span text:style-name="T7">”,</text:span><text:span text:style-name="T1"> број 14/2022), прописано је да против решења Републичке изборне комисије којим је одбачен или одбијен приговор <text:s/>подносилац приговора може поднети жалбу Управном суду у року од 72 часа од објављивања тог решења на веб-презентацији (члан <text:s/>156. став 1); </text:span></text:p>
      <text:p text:style-name="P6"/>
      <text:p text:style-name="P6"><text:tab/><text:tab/>Управни суд доноси одлуку по жалби у року од 72 часа од пријема жалбе <text:soft-page-break/>са списима (члана 157. став 2);</text:p>
      <text:p text:style-name="P6"/>
      <text:p text:style-name="P15"><text:span text:style-name="T1"><text:tab/><text:tab/>Одредбе закона којим се уређује управни спор сходно се примењују на одлучивање о жалби на решење Републичке изборне комисије којим је одлучено о приговору (</text:span><text:span text:style-name="T3">159. став 2.). </text:span></text:p>
      <text:p text:style-name="P5"/>
      <text:p text:style-name="P15"><text:span text:style-name="T3"><text:s/><text:tab/><text:tab/> Законом о управним споровима (</text:span><text:span text:style-name="T8">,,</text:span><text:span text:style-name="T3">Службени гласник РС</text:span><text:span text:style-name="T8">”,</text:span><text:span text:style-name="T3"> број 111/09), на чију сходн</text:span><text:span text:style-name="T3">у</text:span><text:span text:style-name="T3"> примену упућује цитирана одредба члана 159. став 2. Закона о избору народних посланика,</text:span><text:span text:style-name="T1"> прописано је да се тужба предаје надлежном суду непосредно или преко поште (члан 20. став 1.); </text:span></text:p>
      <text:p text:style-name="P6"/>
      <text:p text:style-name="P6"><text:tab/><text:tab/>Ако тужба није предата надлежном суду у законом прописаном року, него другом суду или другом органу, а стигне надлежном суду после истека рока за подношење тужбе, сматраће се као да је благовремено поднета, ако се њено подношење другом суду или другом органу може приписати незнању или очигледној омашци подносиоца (члан 20. став 5.); </text:p>
      <text:p text:style-name="P6"/>
      <text:p text:style-name="P15"><text:span text:style-name="T1"><text:tab/><text:tab/>Судија појединац решењем ће одбацити тужбу и ако утврди да је тужба поднета неблаговремено (члан 18.) или пре времена (члан 19.), (члан 26. став 1. тачка </text:span><text:span text:style-name="T4">1). Ако с</text:span><text:span text:style-name="T1">удија појединац пропусти да одбаци тужбу из разлога из става 1. овог члана, то ће учинити веће суда ( члан 26. став 2.). <text:s/></text:span></text:p>
      <text:p text:style-name="P15"/>
      <text:p text:style-name="P15"><text:tab/><text:tab/>Увидом у веб-презентацију Републичке изборне комисије утврђено је да је ожалбено решење, којим је одлучено о приговору жалиоца, објављено на веб-презентацији <text:span text:style-name="T1">Републичке изборне комисије д</text:span>ана <text:span text:style-name="T1">25.12.2023.</text:span> године у <text:span text:style-name="T1">16,2</text:span><text:span text:style-name="T1">6</text:span> часова, у складу са чланом 154. став 5. Закона о избору народних посланика.</text:p>
      <text:p text:style-name="P5"><text:tab/><text:tab/></text:p>
      <text:p text:style-name="P5"><text:tab/><text:tab/>Из достављених списа ове изборне ствари види се да <text:span text:style-name="T1">су</text:span> жали<text:span text:style-name="T1">оци</text:span> жалбу против решења 02 број 013-18<text:span text:style-name="T1">4</text:span><text:span text:style-name="T1">6</text:span>/23 од 2<text:span text:style-name="T1">5</text:span>.12.2023. године, насловљену на Управни суд, подне<text:span text:style-name="T1">ли</text:span> непосредно Републичкој изборној комисији дана 2<text:span text:style-name="T1">8</text:span>.12.2023. године у <text:span text:style-name="T1">12,3</text:span><text:span text:style-name="T1">7</text:span> часова и да је наведена жалба од стране Републичке изборне комисије достављена Управном суду непосредно дана <text:span text:style-name="T1">2</text:span>9<text:span text:style-name="T1">.12.2023</text:span>. године у <text:span text:style-name="T1">10,41</text:span> часова.</text:p>
      <text:p text:style-name="P15"/>
      <text:p text:style-name="P5"><text:tab/><text:tab/>Будући да је ожалбено решење објављено на веб-презентацији Републичке изборне комисије дана 2<text:span text:style-name="T1">5</text:span>.12.2023. године у 1<text:span text:style-name="T1">6</text:span>,<text:span text:style-name="T1">2</text:span><text:span text:style-name="T1">6</text:span> часова, а да је жалба од стране Републичке изборне комисије, достављена суду непосредно дана <text:span text:style-name="T1">2</text:span>9<text:span text:style-name="T1">.12.2023</text:span>. године у <text:span text:style-name="T1">10,41</text:span> часова, очигледно је да је жалба поднета суду по протеку рока из члана 156. став 1. Закона о избору народних посланика. </text:p>
      <text:p text:style-name="P5"/>
      <text:p text:style-name="P5"><text:tab/><text:tab/>Суд је приликом оцене благовремености жалбе, имао у виду да <text:span text:style-name="T1">су</text:span> подноси<text:span text:style-name="T1">оци</text:span> жалбу подне<text:span text:style-name="T1">ли</text:span> Републичкој изборној комисији у року од 72 часа од објављивања ожалбеног решења на веб-презентацији Републичке изборне комисије, али је оценио да је ова околност без утицаја на другачије одлучивање у конкретном случају, будући да је одредбом члана 156. став 1. Закона о избору народних посланика <text:s/>прописано да се жалба подноси Управном суду, у складу са којом одредбом закона ожалбено решење садржи и упутство о правном средству, <text:span text:style-name="T1">па се неправилно предавање </text:span><text:span text:style-name="T1">жалбе </text:span>Републичкој изборној комисији не може приписати погрешној правној поуци или <text:soft-page-break/><text:span text:style-name="T1">незнању подносиоца</text:span>. Стога нема основа за другачију оцену благовремености жалбе у овом предмету. </text:p>
      <text:p text:style-name="P15"><text:tab/><text:tab/></text:p>
      <text:p text:style-name="P15"><text:s/><text:tab/><text:tab/>Управни суд је, следом изнетог, нашао да је жалба неблаговремена те је, <text:s/>применом одредбе члана 26. став 1. тачка 1) у вези са ставом 2. наведеног члана Закона о управним споровима, које одредбе се сходно примењују на основу одредбе члана 159. став 2. Закона о избору народних посланика, решио као у диспозитиву овог решења.</text:p>
      <text:p text:style-name="P15"/>
      <text:p text:style-name="P15"><text:span text:style-name="WW-Default_20_Paragraph_20_Font"><text:span text:style-name="T10"><text:s text:c="45"/></text:span></text:span><text:span text:style-name="WW-Default_20_Paragraph_20_Font"><text:span text:style-name="T9">РЕШЕНО</text:span></text:span><text:span text:style-name="WW-Default_20_Paragraph_20_Font"><text:span text:style-name="T16"> У УПРАВНОМ СУДУ</text:span></text:span></text:p>
      <text:p text:style-name="P16"><text:span text:style-name="WW-Default_20_Paragraph_20_Font"><text:span text:style-name="T17"><text:s text:c="30"/></text:span></text:span><text:span text:style-name="WW-Default_20_Paragraph_20_Font"><text:span text:style-name="T12">Д</text:span></text:span><text:span text:style-name="WW-Default_20_Paragraph_20_Font"><text:span text:style-name="T17">ана 2</text:span></text:span><text:span text:style-name="WW-Default_20_Paragraph_20_Font"><text:span text:style-name="T12">9.12.2023.</text:span></text:span><text:span text:style-name="WW-Default_20_Paragraph_20_Font"><text:span text:style-name="T17"> годин</text:span></text:span><text:span text:style-name="WW-Default_20_Paragraph_20_Font"><text:span text:style-name="T12">е, у </text:span></text:span><text:span text:style-name="WW-Default_20_Paragraph_20_Font"><text:span text:style-name="T12">12,15</text:span></text:span><text:span text:style-name="WW-Default_20_Paragraph_20_Font"><text:span text:style-name="T12"> часова,</text:span></text:span><text:span text:style-name="WW-Default_20_Paragraph_20_Font"><text:span text:style-name="T17"> </text:span></text:span><text:span text:style-name="WW-Default_20_Paragraph_20_Font"><text:span text:style-name="T12">26</text:span></text:span><text:span text:style-name="WW-Default_20_Paragraph_20_Font"><text:span text:style-name="T13"> Уж 2</text:span></text:span><text:span text:style-name="WW-Default_20_Paragraph_20_Font"><text:span text:style-name="T13">4</text:span></text:span><text:span text:style-name="WW-Default_20_Paragraph_20_Font"><text:span text:style-name="T13">/23</text:span></text:span></text:p>
      <text:p text:style-name="P17"/>
      <text:p text:style-name="P11">Записничар<text:tab/><text:tab/><text:tab/><text:tab/><text:tab/><text:tab/><text:tab/>Председник већа- судија</text:p>
      <text:p text:style-name="P15"><text:span text:style-name="Default_20_Paragraph_20_Font"><text:span text:style-name="T11">Гордан Вукићевић,</text:span></text:span><text:span text:style-name="Default_20_Paragraph_20_Font"><text:span text:style-name="T11">с.р.</text:span></text:span><text:span text:style-name="Default_20_Paragraph_20_Font"><text:span text:style-name="T11"><text:tab/><text:tab/><text:tab/><text:tab/> <text:s text:c="15"/>Биљана Шундерић,</text:span></text:span><text:span text:style-name="Default_20_Paragraph_20_Font"><text:span text:style-name="T11">с.р.</text:span></text:span></text:p>
      <text:p text:style-name="P8"/>
      <text:p text:style-name="P5"/>
      <text:p text:style-name="P4">За тачност отправка</text:p>
      <text:p text:style-name="P4">Управитељ писарнице</text:p>
      <text:p text:style-name="P4">Дејан Ђурић</text:p>
      <text:p text:style-name="P4"/>
      <text:p text:style-name="P19">О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Default_20_Paragraph_20_Font" style:display-name="WW-Default Paragraph Font"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6</text:span><text:span text:style-name="MT1"> </text:span><text:s/><text:span text:style-name="MT1">Уж 2</text:span><text:span text:style-name="MT1">4</text:span><text:span text:style-name="MT1">/23</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3T14:35:24.41</meta:creation-date>
    <meta:editing-duration>PT8H11M52S</meta:editing-duration>
    <meta:editing-cycles>50</meta:editing-cycles>
    <meta:generator>OpenOffice/4.1.14$Win32 OpenOffice.org_project/4114m1$Build-9811</meta:generator>
    <dc:title>UPRAVNI BEOGRAD</dc:title>
    <meta:initial-creator>Aleksandra Jeremić</meta:initial-creator>
    <dc:date>2023-12-29T16:16:37.05</dc:date>
    <meta:print-date>2023-12-29T16:16:34.15</meta:print-date>
    <meta:printed-by>Marija Dimitrijević</meta:printed-by>
    <dc:creator>Marija Dimitrijević</dc:creator>
    <meta:document-statistic meta:table-count="0" meta:image-count="1" meta:object-count="0" meta:page-count="3" meta:paragraph-count="35" meta:word-count="812" meta:character-count="5385"/>
    <meta:user-defined meta:name="Info 1"/>
    <meta:user-defined meta:name="Info 2"/>
    <meta:user-defined meta:name="Info 3"/>
    <meta:user-defined meta:name="Info 4"/>
    <meta:template xlink:type="simple" xlink:actuate="onRequest" xlink:title="UPRAVNI BEOGRAD" xlink:href="../../AppData/Roaming/OpenOffice/4/user/template/UPRAVNI%20BEOGRAD.ott" meta:date="2020-04-23T14:35:23.88"/>
  </office:meta>
</office:document-meta>
</file>