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9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fo:font-size="11pt" fo:language="zxx" fo:country="none" fo:font-weight="bold" style:font-size-asian="11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language="zxx" fo:country="none" fo:background-color="transparen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language-asian="zxx" style:country-asian="none" style:language-complex="zxx" style:country-complex="none"/>
    </style:style>
    <style:style style:name="T9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1" fo:font-size="11pt" fo:letter-spacing="-0.009cm" fo:language="zxx" fo:country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2pt" style:language-complex="zxx" style:country-complex="none" style:font-weight-complex="bold" style:text-scale="101%"/>
    </style:style>
    <style:style style:name="T1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2">УПРАВНИ</text:span><text:span text:style-name="T6"> СУД </text:span></text:p>
      <text:p text:style-name="P3">17 <text:span text:style-name="T1">Уж</text:span> <text:span text:style-name="T1">22/23</text:span> <text:s text:c="72"/></text:p>
      <text:p text:style-name="P3">Дана 29.12.2023. године</text:p>
      <text:p text:style-name="P13"><text:span text:style-name="T5">Б Е О Г Р А </text:span>Д</text:p>
      <text:p text:style-name="P3"/>
      <text:p text:style-name="P3"/>
      <text:p text:style-name="P3"><text:s text:c="2"/><text:tab/><text:tab/><text:span text:style-name="T15">Управни суд, у већу састављеном од судија: </text:span><text:span text:style-name="T14">Биљане Шундерић</text:span><text:span text:style-name="T15">, председника већа, </text:span><text:span text:style-name="T14">Јелице Пајовић и Весне Иконић</text:span><text:span text:style-name="T15">, чланова већа, са судским саветником </text:span><text:span text:style-name="T14">Горданом Вукићевићем</text:span><text:span text:style-name="T15">, </text:span><text:span text:style-name="T14">као</text:span><text:span text:style-name="T15"> записничарем, одлучујући о жалби бирача </text:span><text:span text:style-name="T18">А.А.</text:span><text:span text:style-name="T14"> из ..., ..., </text:span><text:span text:style-name="T15">изјављеној против решења Републичке изборне комисије 02 </text:span><text:span text:style-name="T14">Б</text:span><text:span text:style-name="T15">рој: <text:s/></text:span><text:span text:style-name="T14">013-1841/23 од 25.12.2023.године, у </text:span><text:span text:style-name="T15">предмету заштите изборног права, у нејавној седници већа, одржаној дана 2</text:span><text:span text:style-name="T14">9</text:span><text:span text:style-name="T15">.12.2023. године, у 11,45 часова, донео је</text:span></text:p>
      <text:p text:style-name="P9"/>
      <text:p text:style-name="P14">Р Е Ш Е Њ Е</text:p>
      <text:p text:style-name="P11"/>
      <text:p text:style-name="P12"><text:tab/><text:tab/><text:span text:style-name="T19">Жалба </text:span>СЕ ОДБАЦУЈЕ<text:span text:style-name="T19"> </text:span></text:p>
      <text:p text:style-name="P10"/>
      <text:p text:style-name="P14">О б р а з л о ж е њ е<text:span text:style-name="T19"> </text:span></text:p>
      <text:p text:style-name="P9"/>
      <text:p text:style-name="P15"><text:span text:style-name="T14"><text:tab/></text:span><text:span text:style-name="T1"><text:tab/>Ожалбеним решењем 02 Број: </text:span><text:span text:style-name="T14">013-1841/23 од 25.12.2023.године,</text:span><text:span text:style-name="T1"> донетим по приговору бирача </text:span><text:span text:style-name="T20">А.А.</text:span><text:span text:style-name="T1"> из ... 02 број 013-1841/23, поднетим због неправилности током спровођења гласања на бирачком месту број 57. у Градској општини Нови Београд, у граду Београду, на изборима за народне посланике Народне скупштине, </text:span><text:span text:style-name="T14">одржаним 17. децембра 2023. године,</text:span><text:span text:style-name="T1"> у ставу 1. диспозитива приговор се одбацује као недозвољен, док се у ставу 2. диспозитива наводи да се ово решење објављује на веб–презентацији Републичке изборне комисије. </text:span></text:p>
      <text:p text:style-name="P15"/>
      <text:p text:style-name="P15"><text:tab/><text:tab/><text:span text:style-name="T3">Републичка изборна комисија је у складу са чланом 157. став 1. Закона о избору народних посланика, жалбу доставила Управном суду дана 2</text:span><text:span text:style-name="T3">8</text:span><text:span text:style-name="T3">.12.2023. године у </text:span><text:span text:style-name="T3">17,50</text:span><text:span text:style-name="T3"> часова заједно са комплетним списима предмета. </text:span></text:p>
      <text:p text:style-name="P5"/>
      <text:p text:style-name="P15"><text:tab/><text:tab/>У поступку испитивања поднете жалбе, Управни суд је нашао да жалбу треба одбацити.</text:p>
      <text:p text:style-name="P15"/>
      <text:p text:style-name="P15"><text:span text:style-name="T1"><text:tab/><text:tab/>Законом о избору народних посланика <text:s/>(</text:span><text:span text:style-name="T7">,,</text:span><text:span text:style-name="T1">Службени гласник РС</text:span><text:span text:style-name="T7">”,</text:span><text:span text:style-name="T1"> број 14/2022), прописано је да против решења Републичке изборне комисије којим је одбачен или одбијен приговор <text:s/>подносилац приговора може поднети жалбу Управном суду у року од 72 часа од објављивања тог решења на веб-презентацији ( члан <text:s/>156. став 1); </text:span></text:p>
      <text:p text:style-name="P6"><text:tab/><text:tab/>Управни суд доноси одлуку по жалби у року од 72 часа од пријема жалбе са списима (члана 157. став 2);</text:p>
      <text:p text:style-name="P15"><text:span text:style-name="T1"><text:tab/><text:tab/></text:span><text:span text:style-name="T1">Одредбе</text:span><text:span text:style-name="T1"> закона којим се уређује управни спор сходно се примењују на </text:span><text:soft-page-break/><text:span text:style-name="T1">одлучивање о жалби на решење Републичке изборне комисије којим је одлучено о приговору ( <text:s/></text:span><text:span text:style-name="T3">159. став 2.). </text:span></text:p>
      <text:p text:style-name="P5"/>
      <text:p text:style-name="P15"><text:span text:style-name="T3"><text:s/><text:tab/><text:tab/> Законом о управним споровима (</text:span><text:span text:style-name="T8">,,</text:span><text:span text:style-name="T3">Службени гласник РС</text:span><text:span text:style-name="T8">”,</text:span><text:span text:style-name="T3"> број 111/09), на чију сходно примену упућује цитирана одредба члана 159. став 2. Закона о избору народних посланика,</text:span><text:span text:style-name="T1"> прописано је да се тужба предаје надлежном суду непосредно или преко поште ( члан 20. став 1.); </text:span></text:p>
      <text:p text:style-name="P6"><text:tab/><text:tab/>Ако тужба није предата надлежном суду у законом прописаном року, него другом суду или другом органу, а стигне надлежном суду после истека рока за подношење тужбе, <text:s/>сматраће се као да је благовремено поднета, ако се њено подношење другом суду или другом органу може приписати незнању или очигледној омашци подносиоца ( члан 20. став 5.); </text:p>
      <text:p text:style-name="P15"><text:span text:style-name="T1"><text:tab/><text:tab/>Судија појединац решењем ће одбацити тужбу и <text:s/>ако утврди да је тужба поднета неблаговремено (члан 18.) или пре времена (члан 19.), (члан 26. став 1. тачка </text:span><text:span text:style-name="T4">1). Ако с</text:span><text:span text:style-name="T1">удија појединац пропусти да одбаци тужбу из разлога из става 1. овог члана, то ће учинити веће суда ( члан 26. став 2.). <text:s/></text:span></text:p>
      <text:p text:style-name="P15"/>
      <text:p text:style-name="P15"><text:tab/><text:tab/>Увидом у веб-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1">Републичке изборне комисије д</text:span>ана <text:span text:style-name="T1">2</text:span><text:span text:style-name="T1">5</text:span><text:span text:style-name="T1">.12.2023.</text:span> године у <text:span text:style-name="T1">16,25</text:span> часова, у складу са чланом 154. став 5. Закона о избору народних посланика.</text:p>
      <text:p text:style-name="P5"><text:tab/><text:tab/></text:p>
      <text:p text:style-name="P5"><text:tab/><text:tab/>Из достављених списа ове изборне ствари види се да је жалилац жалбу против решења 02 број 013-18<text:span text:style-name="T1">4</text:span>1/23 од 2<text:span text:style-name="T1">5</text:span>.12.2023. године, насловљену на Управни суд, поднео непосредно Републичкој изборној комисији дана 2<text:span text:style-name="T1">8</text:span>.12.2023. године у <text:span text:style-name="T1">12,38</text:span> часова и да је наведена жалба од стране Републичке изборне комисије достављена Управном суду непосредно дана 2<text:span text:style-name="T1">8</text:span>.12.2023. године у <text:span text:style-name="T1">17,50</text:span> часова.</text:p>
      <text:p text:style-name="P15"/>
      <text:p text:style-name="P5"><text:tab/><text:tab/>Будући да је ожалбено решење објављено на веб-презентацији Републичке изборне комисије дана 2<text:span text:style-name="T1">5</text:span>.12.2023. године у 1<text:span text:style-name="T1">6</text:span>,<text:span text:style-name="T1">2</text:span>5 часова, а да је жалба од стране Републичке изборне комисије, достављена суду непосредно дана 2<text:span text:style-name="T1">8</text:span>.12.2023. године у <text:span text:style-name="T1">17,50</text:span> часова, очигледно је да је жалба поднета суду по протеку рока из члана 156. став 1. Закона о избору народних посланика. </text:p>
      <text:p text:style-name="P5"/>
      <text:p text:style-name="P5"><text:tab/><text:tab/>Суд је приликом оцене благовремености жалбе, имао у виду да је подносилац жалбу поднео Републичкој изборној комисији у року од 72 часа од објављивања ожалбеног решења на веб-презентацији Републичке изборне комисије, али је оценио да је ова околност без утицаја на другачије одлучивање у конкретном случају, будући да је одредбом члана 156. став 1. Закона о избору народних посланика <text:s/>прописано да се жалба подноси Управном суду, у складу са којом одредбом закона ожалбено решење садржи и упутство о правном средству, <text:s/><text:span text:style-name="T1">па се неправилно предавање жалбе </text:span><text:s/>Републичкој изборној комисији не може приписати погрешној правној поуци или <text:span text:style-name="T1">незнању подносиоца</text:span>. Стога нема основа за другачију оцену благовремености жалбе у овом предмету. </text:p>
      <text:p text:style-name="P15"><text:tab/><text:tab/></text:p>
      <text:p text:style-name="P15"/>
      <text:p text:style-name="P15"><text:s/><text:tab/><text:tab/>Управни суд је, следом изнетог, нашао да је жалба неблаговремена те је, <text:s/><text:soft-page-break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овог решења.</text:p>
      <text:p text:style-name="P15"/>
      <text:p text:style-name="P15"><text:span text:style-name="WW-Default_20_Paragraph_20_Font"><text:span text:style-name="T10"><text:s text:c="45"/></text:span></text:span><text:span text:style-name="WW-Default_20_Paragraph_20_Font"><text:span text:style-name="T9">РЕШЕНО</text:span></text:span><text:span text:style-name="WW-Default_20_Paragraph_20_Font"><text:span text:style-name="T16"> У УПРАВНОМ СУДУ</text:span></text:span></text:p>
      <text:p text:style-name="P16"><text:span text:style-name="WW-Default_20_Paragraph_20_Font"><text:span text:style-name="T17"><text:s text:c="30"/></text:span></text:span><text:span text:style-name="WW-Default_20_Paragraph_20_Font"><text:span text:style-name="T12">Д</text:span></text:span><text:span text:style-name="WW-Default_20_Paragraph_20_Font"><text:span text:style-name="T17">ана 2</text:span></text:span><text:span text:style-name="WW-Default_20_Paragraph_20_Font"><text:span text:style-name="T12">9.12.2023.</text:span></text:span><text:span text:style-name="WW-Default_20_Paragraph_20_Font"><text:span text:style-name="T17"> годин</text:span></text:span><text:span text:style-name="WW-Default_20_Paragraph_20_Font"><text:span text:style-name="T12">е, у 11,45 часова,</text:span></text:span><text:span text:style-name="WW-Default_20_Paragraph_20_Font"><text:span text:style-name="T17"> </text:span></text:span><text:span text:style-name="WW-Default_20_Paragraph_20_Font"><text:span text:style-name="T13">17 Уж 22/23</text:span></text:span></text:p>
      <text:p text:style-name="P17"/>
      <text:p text:style-name="P11">Записничар<text:tab/><text:tab/><text:tab/><text:tab/><text:tab/><text:tab/><text:tab/>Председник већа- судија</text:p>
      <text:p text:style-name="P15"><text:span text:style-name="Default_20_Paragraph_20_Font"><text:span text:style-name="T11">Гордан Вукићевић,</text:span></text:span><text:span text:style-name="Default_20_Paragraph_20_Font"><text:span text:style-name="T11">с.р.</text:span></text:span><text:span text:style-name="Default_20_Paragraph_20_Font"><text:span text:style-name="T11"><text:tab/><text:tab/><text:tab/> <text:s text:c="32"/>Биљана Шундерић,</text:span></text:span><text:span text:style-name="Default_20_Paragraph_20_Font"><text:span text:style-name="T11">с.р.</text:span></text:span></text:p>
      <text:p text:style-name="P8"/>
      <text:p text:style-name="P8"/>
      <text:p text:style-name="P5"/>
      <text:p text:style-name="P4">За тачност отправка</text:p>
      <text:p text:style-name="P4">Управитељ писарнице</text:p>
      <text:p text:style-name="P4">Дејан Ђурић</text:p>
      <text:p text:style-name="P4"/>
      <text:p text:style-name="P19">О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7 </text:span><text:s/><text:span text:style-name="MT1">Уж 22/23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4:35:24.41</meta:creation-date>
    <meta:editing-duration>PT7H39M12S</meta:editing-duration>
    <meta:editing-cycles>28</meta:editing-cycles>
    <meta:generator>OpenOffice/4.1.14$Win32 OpenOffice.org_project/4114m1$Build-9811</meta:generator>
    <dc:title>UPRAVNI BEOGRAD</dc:title>
    <meta:initial-creator>Aleksandra Jeremić</meta:initial-creator>
    <dc:date>2023-12-29T16:25:03.02</dc:date>
    <meta:print-date>2023-12-29T16:25:01.73</meta:print-date>
    <dc:creator>Marija Dimitrijević</dc:creator>
    <meta:printed-by>Marija Dimitrijević</meta:printed-by>
    <meta:document-statistic meta:table-count="0" meta:image-count="1" meta:object-count="0" meta:page-count="3" meta:paragraph-count="35" meta:word-count="806" meta:character-count="5371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AppData/Roaming/OpenOffice/4/user/template/UPRAVNI%20BEOGRAD.ott" meta:date="2020-04-23T14:35:23.88"/>
  </office:meta>
</office:document-meta>
</file>