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text-scale="99%"/>
    </style:style>
    <style:style style:name="P3"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text-scale="99%"/>
    </style:style>
    <style:style style:name="P4"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text-scale="99%"/>
    </style:style>
    <style:style style:name="P5"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6" style:family="paragraph" style:parent-style-name="Standard">
      <style:paragraph-properties fo:text-align="justify" style:justify-single-word="false"/>
      <style:text-properties fo:font-size="12pt" fo:language="zxx" fo:country="none" style:font-size-asian="12pt" style:font-size-complex="12pt" style:text-scale="99%"/>
    </style:style>
    <style:style style:name="P7" style:family="paragraph" style:parent-style-name="Standard">
      <style:paragraph-properties fo:text-align="justify" style:justify-single-word="false"/>
      <style:text-properties fo:font-size="12pt" style:font-size-asian="12pt" style:font-size-complex="12pt" style:text-scale="99%"/>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text-scale="99%"/>
    </style:style>
    <style:style style:name="P9" style:family="paragraph" style:parent-style-name="Standard">
      <style:paragraph-properties fo:text-align="justify" style:justify-single-word="false"/>
      <style:text-properties style:text-scale="99%"/>
    </style:style>
    <style:style style:name="P10" style:family="paragraph" style:parent-style-name="Standard">
      <style:paragraph-properties fo:text-align="justify" style:justify-single-word="false"/>
      <style:text-properties fo:language="zxx" fo:country="none" fo:font-weight="normal" style:font-weight-asian="normal" style:font-weight-complex="normal" style:text-scale="99%"/>
    </style:style>
    <style:style style:name="P11"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2"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name-complex="Arial" style:font-size-complex="12pt" style:font-weight-complex="normal" style:text-scale="99%"/>
    </style:style>
    <style:style style:name="P14"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9%"/>
    </style:style>
    <style:style style:name="P15" style:family="paragraph" style:parent-style-name="Standard">
      <style:paragraph-properties fo:text-align="center" style:justify-single-word="false"/>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99%"/>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text-scale="99%"/>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style>
    <style:style style:name="P21" style:family="paragraph" style:parent-style-name="Standard">
      <style:paragraph-properties fo:margin-left="0cm" fo:margin-right="0cm" fo:line-height="100%" fo:text-align="start" style:justify-single-word="false" fo:text-indent="0cm" style:auto-text-indent="false">
        <style:tab-stops>
          <style:tab-stop style:position="2.54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name-complex="Times New Roman" style:font-size-complex="12pt" style:font-weight-complex="normal" style:text-scale="99%"/>
    </style:style>
    <style:style style:name="P23" style:family="paragraph" style:parent-style-name="Standard" style:master-page-name="First_20_Page">
      <style:paragraph-properties fo:text-align="justify" style:justify-single-word="false" style:page-number="auto"/>
      <style:text-properties fo:font-size="12pt" fo:language="sr" fo:country="YU" fo:font-weight="bold" style:font-size-asian="12pt" style:font-weight-asian="bold" style:font-size-complex="12pt" style:text-scale="99%"/>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font-size="12pt" fo:language="zxx" fo:country="none" fo:font-weight="bold" style:font-size-asian="12pt" style:font-weight-asian="bold" style:font-size-complex="12pt" style:font-weight-complex="bold" style:text-scale="99%"/>
    </style:style>
    <style:style style:name="T10" style:family="text">
      <style:text-properties fo:font-size="12pt" fo:language="zxx" fo:country="none" fo:font-weight="bold" style:font-name-asian="Times New Roman" style:font-size-asian="12pt" style:font-weight-asian="bold" style:font-name-complex="Times New Roman" style:font-size-complex="12pt" style:font-weight-complex="bold" style:text-scale="99%"/>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ru" fo:country="RU" fo:font-weight="bold" style:font-size-asian="12pt" style:font-weight-asian="bold" style:font-size-complex="12pt" style:font-weight-complex="bold" style:text-scale="99%"/>
    </style:style>
    <style:style style:name="T13" style:family="text">
      <style:text-properties fo:font-size="12pt" fo:font-weight="bold" style:font-size-asian="12pt" style:font-weight-asian="bold" style:font-size-complex="12pt" style:font-weight-complex="bold" style:text-scale="99%"/>
    </style:style>
    <style:style style:name="T14" style:family="text">
      <style:text-properties fo:font-weight="normal" style:font-weight-asian="normal" style:font-weight-complex="normal"/>
    </style:style>
    <style:style style:name="T15" style:family="text">
      <style:text-properties fo:color="#000000" style:font-name="Times New Roman1" fo:font-size="11pt" fo:letter-spacing="-0.009cm" fo:language="zxx" fo:country="none" fo:font-weight="bold" fo:background-color="transparent" style:font-name-asian="Times New Roman1" style:font-size-asian="11pt" style:language-asian="zxx" style:country-asian="none" style:font-weight-asian="bold" style:font-name-complex="Times New Roman1" style:font-size-complex="12pt" style:language-complex="zxx" style:country-complex="none" style:font-weight-complex="bold" style:text-scale="99%"/>
    </style:style>
    <style:style style:name="T1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etter-spacing="-0.007cm" fo:language="zxx" fo:country="none" fo:font-style="normal" fo:font-weight="normal" style:font-size-asian="12pt" style:font-style-asian="normal" style:font-weight-asian="normal" style:font-size-complex="12pt" style:font-style-complex="normal" style:font-weight-complex="normal" style:text-scale="99%"/>
    </style:style>
    <style:style style:name="T18" style:family="text">
      <style:text-properties fo:color="#000000" style:font-name="Times New Roman" fo:letter-spacing="-0.004cm" fo:font-style="normal" style:text-underline-style="none" fo:font-weight="normal" style:font-style-asian="normal" style:font-weight-asian="normal" style:font-name-complex="Times New Roman" style:font-style-complex="normal" style:font-weight-complex="normal"/>
    </style:style>
    <style:style style:name="T19" style:family="text">
      <style:text-properties fo:color="#000000" style:font-name="Times New Roman" fo:letter-spacing="-0.004cm" fo:language="zxx" fo:country="none" fo:font-style="normal" style:text-underline-style="none" fo:font-weight="normal" style:font-style-asian="normal" style:font-weight-asian="normal" style:font-name-complex="Times New Roman" style:font-style-complex="normal" style:font-weight-complex="normal"/>
    </style:style>
    <style:style style:name="T20" style:family="text">
      <style:text-properties fo:color="#000000" style:font-name="Times New Roman" fo:font-size="11pt" fo:letter-spacing="-0.007cm" fo:language="zxx" fo:country="none" fo:font-style="normal" fo:font-weight="bold" style:font-size-asian="11pt" style:font-style-asian="normal" style:font-weight-asian="bold" style:font-size-complex="12pt" style:font-style-complex="normal" style:font-weight-complex="bold" style:text-scale="99%"/>
    </style:style>
    <style:style style:name="T21" style:family="text">
      <style:text-properties style:font-name="Times New Roman" fo:font-size="12pt" fo:language="ru" fo:country="RU" fo:font-weight="bold" style:font-size-asian="12pt" style:font-weight-asian="bold" style:font-size-complex="12pt" style:font-weight-complex="bold" style:text-scale="99%"/>
    </style:style>
    <style:style style:name="T22"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23" style:family="text">
      <style:text-properties style:font-name="Times New Roman" fo:font-weight="normal" style:font-weight-asian="normal" style:font-name-complex="Arial" style:font-weight-complex="normal"/>
    </style:style>
    <style:style style:name="T24" style:family="text">
      <style:text-properties style:font-name="Times New Roman" fo:font-weight="normal" style:font-weight-asian="normal" style:font-weight-complex="normal"/>
    </style:style>
    <style:style style:name="T25" style:family="text">
      <style:text-properties style:font-name="Times New Roman" fo:language="zxx" fo:country="none" fo:font-weight="normal" style:font-weight-asian="normal" style:font-name-complex="Arial" style:font-weight-complex="normal"/>
    </style:style>
    <style:style style:name="T26" style:family="text">
      <style:text-properties style:font-name="Times New Roman" fo:language="sr" fo:country="YU" fo:font-weight="normal" style:font-weight-asian="normal" style:font-weight-complex="normal"/>
    </style:style>
    <style:style style:name="T27" style:family="text">
      <style:text-properties style:font-name="Times New Roman" fo:language="sr" fo:country="YU" fo:font-style="normal" style:text-underline-style="none" fo:font-weight="normal" style:font-style-asian="normal" style:font-weight-asian="normal" style:font-style-complex="normal" style:font-weight-complex="normal"/>
    </style:style>
    <style:style style:name="T28" style:family="text">
      <style:text-properties style:font-name="Times New Roman" fo:font-style="normal" style:text-underline-style="none" fo:font-weight="normal" style:font-style-asian="normal" style:font-weight-asian="normal" style:font-style-complex="normal" style:font-weight-complex="normal"/>
    </style:style>
    <style:style style:name="T29"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2">УПРАВНИ</text:span><text:span text:style-name="T6"> СУД </text:span></text:p>
      <text:p text:style-name="P2">2 Уж 18/23</text:p>
      <text:p text:style-name="P8"><text:span text:style-name="T1">Дана 29</text:span><text:span text:style-name="T1">.12.2023. </text:span><text:span text:style-name="T8">године</text:span></text:p>
      <text:p text:style-name="P8"><text:span text:style-name="T5">Б Е О Г Р А </text:span><text:span text:style-name="T1">Д</text:span><text:span text:style-name="T5"> </text:span><text:s/></text:p>
      <text:p text:style-name="P7"><text:span text:style-name="T7"><text:s/><text:tab/><text:tab/><text:tab/><text:tab/><text:tab/></text:span><text:span text:style-name="T3">У ИМЕ НАРОДА</text:span></text:p>
      <text:p text:style-name="P2"/>
      <text:p text:style-name="P2"/>
      <text:p text:style-name="P2"><text:tab/><text:tab/><text:span text:style-name="T26">Управни суд, у већу састављеном од судија: </text:span><text:span text:style-name="T24">Ксеније Ивановић, </text:span><text:span text:style-name="T27">председника већа,</text:span><text:span text:style-name="T28"> мр Зорана Рељића и Тије Бошковић,</text:span><text:span text:style-name="T27"> чланова већа, са </text:span><text:span text:style-name="T28">судским</text:span><text:span text:style-name="T27"> </text:span><text:span text:style-name="T28">саветником </text:span><text:span text:style-name="T18">Зоран</text:span><text:span text:style-name="T19">ом</text:span><text:span text:style-name="T18"> Сефкеринац</text:span><text:span text:style-name="T28">,</text:span><text:span text:style-name="T27"> </text:span><text:span text:style-name="T28">као </text:span><text:span text:style-name="T27">записничарем,</text:span><text:span text:style-name="T14"> одлучујући о жалби бирача </text:span><text:span text:style-name="T4">А.А.</text:span><text:span text:style-name="T4"> из ..., ул. ..., </text:span><text:span text:style-name="T14">изјављеној против решења Републичке изборне комисије 02 Број: 013-1</text:span><text:span text:style-name="T4">837</text:span><text:span text:style-name="T14">/23 од </text:span><text:span text:style-name="T4">25.12.2023</text:span><text:span text:style-name="T14">. године, у предмету заштите изборног права, у нејавној седници већа, одржаној дана </text:span><text:span text:style-name="T4">29</text:span><text:span text:style-name="T14">.12.2023. године, у </text:span><text:span text:style-name="T4">10,15</text:span><text:span text:style-name="T14"> <text:s/>часова, <text:s/>донео је</text:span></text:p>
      <text:p text:style-name="P5"/>
      <text:p text:style-name="P5"/>
      <text:p text:style-name="P2"><text:s text:c="62"/>П Р Е С У Д У </text:p>
      <text:p text:style-name="P2"/>
      <text:p text:style-name="P2"/>
      <text:p text:style-name="P3"><text:tab/><text:tab/> <text:span text:style-name="T14">Жалба </text:span>СЕ ОДБИЈА<text:span text:style-name="T14">. </text:span></text:p>
      <text:p text:style-name="P4"/>
      <text:p text:style-name="P4"/>
      <text:p text:style-name="P2"><text:s text:c="56"/>О б р а з л о ж е њ е<text:span text:style-name="T14"> </text:span></text:p>
      <text:p text:style-name="P5"/>
      <text:p text:style-name="P5"/>
      <text:p text:style-name="P5"><text:tab/><text:tab/>Ожалбеним решењем донетим по приговору бирача <text:span text:style-name="T1">А.А.</text:span><text:span text:style-name="T1"> из ...,</text:span> 02 број: 013-<text:span text:style-name="T1">1837</text:span>/23, поднет<text:span text:style-name="T1">ом</text:span> због <text:span text:style-name="T1">евидентно погрешног утврђења резултата избора на бирачком месту број 35 у Градској општини Савски венац</text:span> на изборима за народне посланике Народне скупштине, одржаним 17. децембра 2023. године, <text:s/>у ставу 1. диспозитива приговор се одбацује као недозвољен, док се у ставу 2. диспозитива наводи да се ово решење објављује на веб–презентацији Републичке изборне комисије. </text:p>
      <text:p text:style-name="P5"/>
      <text:p text:style-name="P9"><text:tab/><text:tab/><text:span text:style-name="T14">У жалби поднетој</text:span><text:span text:style-name="T4"> Републичкој изборној комисији</text:span><text:span text:style-name="T14">, дана </text:span><text:span text:style-name="T4">28.12.2023. године, у 12,37 часова, која је примљена у Управном суду дана 28.12.2023</text:span><text:span text:style-name="T14">. године у </text:span><text:span text:style-name="T4">15,44</text:span><text:span text:style-name="T14"> часова, </text:span><text:span text:style-name="T4">жалиља</text:span><text:span text:style-name="T14"> </text:span><text:span text:style-name="T4">истиче</text:span><text:span text:style-name="T14"> </text:span><text:span text:style-name="T4">да је као бирач дана 19.12.2023. године подне</text:span><text:span text:style-name="T4">ла</text:span><text:span text:style-name="T4"> Републичкој изборној комисији приговор због неправилности у утврђивању резултата гласања избора за народне посланике на бирачком месту 35 у Градској општини Савски Венац, а којим приговором је затражи</text:span><text:span text:style-name="T4">ла и</text:span><text:span text:style-name="T4"> да исти буде прослеђен и Градској изборној комисији због неправилности у утврђивању резултата избора за одборнике Скупштине града Београда. </text:span><text:span text:style-name="T4">Жалиља н</text:span><text:span text:style-name="T4">аводи да је РИК-а побијаним решењем поднети приговор одбацила као недозвољен цитирајући одредбе члана 147, члана 148 ст 1. и 2, члана 150 и члана 153 став 1. Закона о избору народних посланика. </text:span></text:p>
      <text:p text:style-name="P9"><text:span text:style-name="T4"><text:tab/><text:tab/>Полазећи од навода ожалбеног решења, жалиља налази да се одредбе </text:span><text:soft-page-break/><text:span text:style-name="T4">члана 148. ст. 1. и 2. Закона о избору народних посланика у конкретном случају не могу применити. Ово са разлога што жалиља није неосновано спречена да гласа нити јој је на бирачком месту повређено право на слободно и тајно гласање, како је то прописано чланом 148. Закона о избору народних посланика, те стога захтев за поништавање гласања на бирачком месту из члана 148. наведеног закона није правно средство <text:s/>које је жалиља требало да искористи, већ је то приговор који је у конкретном случају поднет. Жалиља указује да је суштина навода приговора да је она своје оригиналне гласачке листиће који су јој предати на бирачком месту од стране бирачког одбора како за избор народних посланика тако и за избор одборника Скупштине града Београда задржала код себе и однела са бирачког места, тј. није их убацила у гласачку кутију, што је њено право. Међутим, упркос томе, у записник</text:span><text:span text:style-name="T4">у</text:span><text:span text:style-name="T4"> о раду бирачког одбора са бирачког места број 35 у Градској општини Савски венац констатовано да је на изборе изашло 1020 бирача и да је у кутији избројано 1018 гласачких листића, што је очигледна логичка немогућност која указује да су резултати гласања у записнику о раду бирачког одбора утврђени нетачно, због чега су избори на датом бирачком месту у целости нерегуларни. Сматра да је РИК требало да поступи у складу са одредбом члана 116. став 1. тачка 1. односно 4. Закона о избору народних посланика и по службеној дужности поништи гласање на бирачком месту број 35 у Градској општини Савски венац, будући да према записнички констатованом стању постоји више гласачких листића у кутији у односу на број изашлих гласача на изборе ако се има у виду и додатни (неупотребљени) гласачки листић који је жалиља однела са собом са бирачког места не </text:span><text:span text:style-name="T4">убацивши</text:span><text:span text:style-name="T4"> га у кутију. Даље се у жалби наводи да, чак и ако РИК сматра да је жалиља требало да поднесе захтев за поништавање гласања на бирачком месту број 35 у Градској општини Савски венац поднети приговор се морао третирати као такав захтев и по истом донети одлуку, а наведено поступање би било у складу и са начелима управног поступка утврђеним чл. 7, 8. и 9. Закона о општем управном поступку, те одредбом члана 159. став 3. истог закона која прописује да ''и када поднесак није означен као жалба, сматра се као жалба ако из његове садржине произлази јасна намера странке да побија решење''. Са ових и разлога ближе наведених у жалби, жалиља предлаже да Управни суд поништи решење Републичке изборне комисије </text:span><text:span text:style-name="T11">02 Број: 013-1837/23 од 25.12.2023. године </text:span><text:span text:style-name="T4">и донесе одлуку о поништавању гласања на бирачком месту број 35 у Градској општини Савски венац на изборима за народног посланика одржаним дана 17.12.2023. године, као и изборима за одборнике Скупштине града Београда на истом бирачком месту, будући да расположиви докази и чињенично стање омогућавају мериторно одлучивање суда.</text:span></text:p>
      <text:p text:style-name="P10"/>
      <text:p text:style-name="P5"><text:tab/><text:tab/>Републичка изборна комисија је дана <text:span text:style-name="T1">28.12.2023</text:span>. године у <text:span text:style-name="T1">15,44</text:span> часова доставила Управном суду списе предмета.</text:p>
      <text:p text:style-name="P5"/>
      <text:p text:style-name="P5"><text:tab/><text:tab/>Одлучујући о поднетој жалби, на основу одредбе члана 157. став 2. у вези са чланом 156. став 1. Закона о избору народних посланика (<text:span text:style-name="T1">''</text:span>Службени гласник РС<text:span text:style-name="T1">''</text:span>,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 </text:p>
      <text:p text:style-name="P5"/>
      <text:p text:style-name="P6"><text:span text:style-name="T14"><text:tab/><text:tab/>Из списа предмета произлази да је Републичка изборна комисија, дана </text:span><text:span text:style-name="T4">22</text:span><text:span text:style-name="T14">.12.2023. године, у </text:span><text:span text:style-name="T4">17,13</text:span><text:span text:style-name="T14"> часова, примила приговор бирача </text:span><text:span text:style-name="T4">А.А. </text:span><text:span text:style-name="T14">из ..., 02 број: 013-1837/23. </text:span></text:p>
      <text:p text:style-name="P6"><text:span text:style-name="T14"><text:tab/><text:tab/>У приговору је наве</text:span><text:span text:style-name="T4">дено</text:span><text:span text:style-name="T14"> да </text:span><text:span text:style-name="T4">се</text:span><text:span text:style-name="T14"> исти <text:s/>подноси због евидентно погрешног <text:s/></text:span><text:soft-page-break/><text:span text:style-name="T14">утврђења резултата избора на бирачком месту </text:span><text:span text:style-name="T4">број 35</text:span><text:span text:style-name="T14"> у Градској општини </text:span><text:span text:style-name="T4">Савски венац </text:span><text:span text:style-name="T14"><text:s/>за изборе за народне посланике Народне скупштине Републике Србије, а вероватно и Скуштине града Београда одржане 17.12.2023. године. Истиче да је на предметно бирачко место </text:span><text:span text:style-name="T4">дошла</text:span><text:span text:style-name="T14"> са позивом за гласање, да се идентификова</text:span><text:span text:style-name="T4">ла</text:span><text:span text:style-name="T14"> бирачком одбору, да је потписа</text:span><text:span text:style-name="T4">ла</text:span><text:span text:style-name="T14"> два извода из бирачких спискова, да је доби</text:span><text:span text:style-name="T4">ла</text:span><text:span text:style-name="T14"> два гласачка листића за парламентарне и градске изборе, </text:span><text:span text:style-name="T4">да је отишла иза паравана, погледала изборне листе и </text:span><text:span text:style-name="T14">након </text:span><text:span text:style-name="T4">тога</text:span><text:span text:style-name="T14"> је пресави</text:span><text:span text:style-name="T4">ла</text:span><text:span text:style-name="T14"> гласачке листиће, стави</text:span><text:span text:style-name="T4">ла</text:span><text:span text:style-name="T14"> их у свој унутрашњи џеп и напусти</text:span><text:span text:style-name="T4">ла</text:span><text:span text:style-name="T14"> бирачко место. Даље је наве</text:span><text:span text:style-name="T4">ла</text:span><text:span text:style-name="T14"> да је </text:span><text:span text:style-name="T4">сутрадан ујутру, прегледавши записник о раду бирачког одбора на наведеном бирачком месту, установила да је </text:span><text:span text:style-name="T14">у записник унет податак да је <text:s/>гласало </text:span><text:span text:style-name="T4">1020</text:span><text:span text:style-name="T14"> бирача и да је у кутији избројано </text:span><text:span text:style-name="T4">1018</text:span><text:span text:style-name="T14"> гласачких листића, што је по </text:span><text:span text:style-name="T4">њеној</text:span><text:span text:style-name="T14"> тврдњи немогућа ситуација ако се има у виду чињеница да он</text:span><text:span text:style-name="T4">а, као и њена породица, поступила на наведени начин.</text:span><text:span text:style-name="T14"> Такође наводи да није има</text:span><text:span text:style-name="T4">ла</text:span><text:span text:style-name="T14"> прилику да има увид у записник о раду бирачког одбора на </text:span><text:span text:style-name="T4">предметном </text:span><text:span text:style-name="T14">бирачком </text:span><text:span text:style-name="T4">месту </text:span><text:span text:style-name="T14">који се односи на изборе за Скупштину града Београда, </text:span><text:span text:style-name="T4">али претп</text:span><text:span text:style-name="T4">о</text:span><text:span text:style-name="T4">ставља да се иста неправилност догодила и приликом утврђивања резултата на тим изборима </text:span><text:span text:style-name="T14">па моли РИК да овај приговор проследи надлежној Градској изборној комисији. </text:span><text:span text:style-name="T4">Полазећи од изнетог, подносилац приговора сматра да </text:span><text:span text:style-name="T14">би гласање на бирачком месту </text:span><text:span text:style-name="T4">број 35</text:span><text:span text:style-name="T14"> у Градској општини </text:span><text:span text:style-name="T4">Савски венац </text:span><text:span text:style-name="T14">требало </text:span><text:span text:style-name="T4">поништити и потом поновити.</text:span></text:p>
      <text:p text:style-name="P5"/>
      <text:p text:style-name="P6"><text:span text:style-name="T23"><text:tab/><text:tab/>Разматрајући наводе приговора, Републичка изборна комисија је у поступку претходног испитивања приговора у смислу члана 162. став 1. Закона о општем управном поступку (</text:span><text:span text:style-name="T25">''</text:span><text:span text:style-name="T23">Службени гласник РС</text:span><text:span text:style-name="T25">''</text:span><text:span text:style-name="T23">, број 18/16, 95/18, 2/23- УС) а у складу са чланом 159. став 1. Закона о избору народних посланика, <text:s/>утврдила да приговор треба да буде одбачен. Ово </text:span><text:span text:style-name="T25">из разлога што је </text:span><text:span text:style-name="T23">констатова</text:span><text:span text:style-name="T25">но</text:span><text:span text:style-name="T23"> да </text:span><text:span text:style-name="T25">је </text:span><text:span text:style-name="T23">подносилац приговора поднетим приговором захтева</text:span><text:span text:style-name="T25">ла</text:span><text:span text:style-name="T23"> поништавање гласања на бирачком месту </text:span><text:span text:style-name="T25">број 35</text:span><text:span text:style-name="T23"> у Градској општини </text:span><text:span text:style-name="T25">Савски венац </text:span><text:span text:style-name="T23">у граду Београду, услед неправилности у споровођењу гласања на изборима за народне посланике Народне скупштине одржаним 17. децембра 2023. године, која се, неправилност огледа у нетачно утврђеним резултатима гласања на наведеном бирачком месту. Како неправилност током спровођења гласања на коју се приговором указује може бити предмет искључиво захтева за поништавање гласања на бирачком месту као правног средства из члана 148. став 1. и 2. Закона о избору народних посланика, а не приговора који се Републичкој изборној комисији подноси у складу са чланом 150. и </text:span><text:span text:style-name="T25">чланом </text:span><text:span text:style-name="T23">153. став 1. истог закона, то је Републичка изборна комисија констатовала да је подносилац приговора мог</text:span><text:span text:style-name="T25">ла</text:span><text:span text:style-name="T23"> да </text:span><text:span text:style-name="T25">поднесе</text:span><text:span text:style-name="T23"> само захтев за поништавање гласања на бирачком месту али не и приговор у смислу члана 150. </text:span><text:span text:style-name="T25">наведеног</text:span><text:span text:style-name="T23"> Закона </text:span><text:span text:style-name="T25">о избору народних посланика</text:span><text:span text:style-name="T23">, са којих разлога је приговор одбацила. </text:span>Поводом молбе <text:span text:style-name="T23">подносиоца приговора да се приговор проследи надлежној Градској изборној комисији града Београда, Републичка изборна комисија је констатовала да приговор поднет у складу са Законом о избору народних посланика не може бити предмет разматрања од стране органа надлежног за спровођење локалних избора, у складу са чиме не постоји правни основ да се поступи по наведеној молби подносиоца приговора. </text:span></text:p>
      <text:p text:style-name="P13"/>
      <text:p text:style-name="P13"><text:tab/><text:tab/>Одредбом члана 147. Закона о избору народних посланика, прописано је да правна средства у спровођењу избора су захтев за поништавање гласања на бирачком месту, приговор и жалба. </text:p>
      <text:p text:style-name="P13"/>
      <text:p text:style-name="P9"><text:span text:style-name="T22"><text:tab/><text:tab/>Чланом 148. истог закона је прописано да подносилац проглашене изборне </text:span><text:soft-page-break/><text:span text:style-name="T22">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став 1.), </text:span><text:span text:style-name="T22">да б</text:span><text:span text:style-name="T22">ирач може у року од 72 часа од затварања бирачког места поднети захтев за поништавање гласања на бирачком месту на коме је уписан у извод из бирачког списка ако га је бирачки одбор неосновано спречио да гласа или ако му је на бирачком месту повређено право на слободно и тајно гласање (став 2. ), </text:span><text:span text:style-name="T22">те да </text:span><text:span text:style-name="T22"><text:s/></text:span><text:span text:style-name="T22">о</text:span><text:span text:style-name="T16"> захтеву за поништавање гласања на бирачком месту одлучује локална изборна комисија, а о захтеву за поништавање гласања на бирачком месту у иностранству одлучује Републичка изборна комисија (став 3).</text:span></text:p>
      <text:p text:style-name="P14"/>
      <text:p text:style-name="P9"><text:span text:style-name="T22"><text:tab/><text:tab/>Из стања у списима произлази да је жалиља Републичкој изборној комисији поднела приговор којим је захтевала поништавање гласања на бирачком месту број 35 у Градској општини Савски венац у Београду, услед неправилности у спровођењу гласања која се огледа у нетачно утврђеним резултатима гласања на наведном бирачком месту. Како је цитираном одредбом члана 148. став 2. Закона о избору народних посланика, прописано право бирача да може да поднесе захтев за поништавање гласања на бирачком месту, на којем је уписан у извод из бирачког списка само ако га је бирачки одбор <text:s/>неосновано спречио да гласа или ако му је на бирачком месту повређено право на слободно и тајно гласање, а не и да <text:s/>тражи поништавање гласања на бирачком месту <text:s/>због неправилности у спровођењу гласања због погрешног утврђења резултата избора на том бирачком месту,</text:span> то је, по оцени Управног суда, правилно Републичка изборна комисија <text:span text:style-name="T22">одлучила када је ожалбеним решењем приговор жалиље </text:span><text:span text:style-name="T22">А.А.</text:span><text:span text:style-name="T22">, одбацила.</text:span></text:p>
      <text:p text:style-name="P13"/>
      <text:p text:style-name="P13"><text:tab/><text:tab/><text:span text:style-name="T1">Управни с</text:span>уд је ценио навод жалбе којим се указује да је РИК требал<text:span text:style-name="T1">а</text:span> да поступи у складу са одредбом члана 116. став 1. тачка 1. односно 4. Закона о избору народних посланика и по службеној дужности поништи гласање на бирачком месту <text:span text:style-name="T1">број 35</text:span> у Градској општини <text:span text:style-name="T1">Савски венац и нашао </text:span>да је овај навод неоснован. Ово са разлога што се законска одредба на коју се позива жали<text:span text:style-name="T1">ља</text:span> односи на поништавање гласања на бирачком месту, по службеној дужности, од стране <text:span text:style-name="T1">л</text:span>окалне изборне комисије, а не на поништавање гласања на бирачком месту од стране Републичке изборне комисије. </text:p>
      <text:p text:style-name="P13"/>
      <text:p text:style-name="P9"><text:span text:style-name="T22"><text:tab/><text:tab/>Управни суд је ценио и навод жалбе да поднети приговор (на стр. 2) садржи захтев за поништавање гласања на бирачком месту број 35 у Градској општини Савски венац, </text:span><text:span text:style-name="T22">као и</text:span><text:span text:style-name="T22"> да је Републичка изборна комисија, исти морала третирати као такав захтев и по истом донети одлуку, те да би наведено поступање било у складу са начелима управног поступка из члана 7. до 9. <text:s/>Закона о општем управном поступку и одредбом члана 159. став 3. истог закона, али је нашао да и овај навод није од утицаја на другачије одлучивање у овој изборној ствари. Наведено са разлога што је одредбом члана 148. став 3. Закона о избору народних посланика, изричито прописано да о</text:span><text:span text:style-name="T16"> захтеву за поништавање гласања на бирачком месту одлучује локална изборна комисија, а <text:s/>Републичка изборна комисија одлучује само о захтеву за поништавање гласања на бирачком месту у иностранству. </text:span></text:p>
      <text:p text:style-name="P14"/>
      <text:p text:style-name="P7"><text:span text:style-name="T1"><text:s/></text:span><text:span text:style-name="T25"><text:tab/><text:tab/></text:span><text:span text:style-name="T25">Управни с</text:span><text:span text:style-name="T25">уд је ценио и остале наводе жалбе, који су поновљени наводи приговора, па налази да код изнетог чињеничног и правног стања нису од утицаја на другачију одлуку суда у овом изборном спору.</text:span></text:p>
      <text:p text:style-name="P6"><text:span text:style-name="T29"><text:s text:c="10"/><text:tab/><text:tab/>У погледу</text:span> предлога жалбе да суд реши овај спор, у пуној јурисдикцији, <text:soft-page-break/><text:span text:style-name="T1">С</text:span>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p>
      <text:p text:style-name="P6"/>
      <text:p text:style-name="P7"><text:span text:style-name="T1"><text:tab/> <text:tab/>Са наведених разлога, Управни суд је, применом члана 40. став 1. и 2. Закона о управним споровима </text:span><text:span text:style-name="T4">(</text:span><text:span text:style-name="T4">''</text:span><text:span text:style-name="T4">Службени гласник РС</text:span><text:span text:style-name="T4">''</text:span><text:span text:style-name="T4">,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6"/>
      <text:p text:style-name="P6"/>
      <text:p text:style-name="P15"><text:span text:style-name="WW-Default_20_Paragraph_20_Font"><text:span text:style-name="T21">ПРЕСУЂЕНО</text:span></text:span><text:span text:style-name="WW-Default_20_Paragraph_20_Font"><text:span text:style-name="T12"> У УПРАВНОМ СУДУ</text:span></text:span></text:p>
      <text:p text:style-name="P17"><text:span text:style-name="WW-Default_20_Paragraph_20_Font"><text:span text:style-name="T9">д</text:span></text:span><text:span text:style-name="WW-Default_20_Paragraph_20_Font"><text:span text:style-name="T13">ана </text:span></text:span><text:span text:style-name="WW-Default_20_Paragraph_20_Font"><text:span text:style-name="T9">29</text:span></text:span><text:span text:style-name="WW-Default_20_Paragraph_20_Font"><text:span text:style-name="T9">.12.2023.</text:span></text:span><text:span text:style-name="WW-Default_20_Paragraph_20_Font"><text:span text:style-name="T13"> годин</text:span></text:span><text:span text:style-name="WW-Default_20_Paragraph_20_Font"><text:span text:style-name="T9">е, у 10,15 часова,</text:span></text:span><text:span text:style-name="WW-Default_20_Paragraph_20_Font"><text:span text:style-name="T13"> </text:span></text:span><text:span text:style-name="WW-Default_20_Paragraph_20_Font"><text:span text:style-name="T10">2 Уж 18/23</text:span></text:span></text:p>
      <text:p text:style-name="P17"><text:span text:style-name="Default_20_Paragraph_20_Font"><text:span text:style-name="T15"/></text:span></text:p>
      <text:p text:style-name="P16"><text:span text:style-name="Default_20_Paragraph_20_Font"><text:span text:style-name="T15"/></text:span></text:p>
      <text:p text:style-name="P18">Записничар <text:s text:c="85"/>Председник већа-судија</text:p>
      <text:p text:style-name="P22">Зорана Сефкеринац,<text:span text:style-name="T1">с.р.</text:span><text:tab/><text:tab/><text:tab/><text:tab/><text:tab/><text:tab/>Ксенија Ивановић,<text:span text:style-name="T1">с.р.</text:span></text:p>
      <text:p text:style-name="P19"/>
      <text:p text:style-name="P20"><text:span text:style-name="Default_20_Paragraph_20_Font"><text:span text:style-name="T17"/></text:span></text:p>
      <text:p text:style-name="P20"><text:span text:style-name="Default_20_Paragraph_20_Font"><text:span text:style-name="T17"/></text:span></text:p>
      <text:p text:style-name="P11"/>
      <text:p text:style-name="P12">За тачност отправка</text:p>
      <text:p text:style-name="P12">Управитељ писарнице</text:p>
      <text:p text:style-name="P12">Дејан Ђурић</text:p>
      <text:p text:style-name="P12"/>
      <text:p text:style-name="P21"><text:span text:style-name="Default_20_Paragraph_20_Font"><text:span text:style-name="T20">О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Podrazumevani_20_font_20_pasusa" style:display-name="Podrazumevani font pasusa" style:family="text"/>
    <style:style style:name="WW-Default_20_Paragraph_20_Font" style:display-name="WW-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73"/></text:span><text:span text:style-name="MT1"><text:page-number text:select-page="current">5</text:page-number></text:span><text:span text:style-name="MT1"> <text:s text:c="53"/>2 Уж 1</text:span><text:span text:style-name="MT1">8</text:span><text:span text:style-name="MT1">/2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0T11:12:09.12</meta:creation-date>
    <meta:editing-duration>P1DT4H1M1S</meta:editing-duration>
    <meta:editing-cycles>241</meta:editing-cycles>
    <meta:generator>OpenOffice/4.1.14$Win32 OpenOffice.org_project/4114m1$Build-9811</meta:generator>
    <dc:title>UPRAVNI BEOGRAD</dc:title>
    <meta:initial-creator>Aleksandra Jeremić</meta:initial-creator>
    <dc:date>2023-12-29T17:37:35.31</dc:date>
    <meta:print-date>2023-12-29T17:24:04.71</meta:print-date>
    <dc:creator>Marija Dimitrijević</dc:creator>
    <meta:printed-by>Marija Dimitrijević</meta:printed-by>
    <meta:document-statistic meta:table-count="0" meta:image-count="1" meta:object-count="0" meta:page-count="5" meta:paragraph-count="35" meta:word-count="2051" meta:character-count="13275"/>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5-20T11:12:08.85"/>
  </office:meta>
</office:document-meta>
</file>