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h" fo:country="Y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2pt" fo:letter-spacing="-0.007cm" fo:language="zxx" fo:country="none" fo:font-style="normal" style:text-underline-style="none" fo:font-weight="bold" style:letter-kerning="false" fo:background-color="#fffff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color="#000000" style:text-line-through-style="none" style:text-position="0% 100%" style:font-name="Times New Roman1" fo:font-size="12pt" fo:letter-spacing="-0.007cm" fo:language="none" fo:country="none" fo:font-style="normal" style:text-underline-style="none" fo:font-weight="bold" style:letter-kerning="false" fo:background-color="#fffff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4" style:family="text">
      <style:text-properties fo:color="#000000" style:text-line-through-style="none" style:text-position="0% 100%" style:font-name="Times New Roman1" fo:font-size="10pt" fo:letter-spacing="-0.007cm" fo:language="zxx" fo:country="none" fo:font-style="normal" style:text-underline-style="none" fo:font-weight="normal" style:letter-kerning="false" fo:background-color="#ffffff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text-line-through-style="none" style:text-position="0% 100%" style:font-name="Times New Roman1" fo:font-size="10pt" fo:letter-spacing="-0.007cm" fo:font-style="normal" style:text-underline-style="none" fo:font-weight="normal" style:letter-kerning="false" fo:background-color="#ffffff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text-line-through-style="none" style:text-position="0% 100%" style:font-name="Times New Roman1" fo:font-size="10pt" fo:letter-spacing="-0.007cm" fo:language="none" fo:country="none" fo:font-style="normal" style:text-underline-style="none" fo:font-weight="normal" style:letter-kerning="false" fo:background-color="#ffffff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text-line-through-style="none" style:text-position="0% 100%" style:font-name="Times New Roman1" fo:font-size="11pt" fo:letter-spacing="-0.007cm" fo:language="zxx" fo:country="none" fo:font-style="normal" style:text-underline-style="none" fo:font-weight="bold" style:letter-kerning="false" fo:background-color="#ffffff" style:font-name-asian="Times New Roman1" style:font-size-asian="11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2">УПРАВНИ</text:span><text:span text:style-name="T9"> СУД </text:span></text:p>
      <text:p text:style-name="P4"><text:span text:style-name="T1">27</text:span> Уж <text:span text:style-name="T1">2</text:span><text:span text:style-name="T1">6</text:span>/23</text:p>
      <text:p text:style-name="P9"><text:span text:style-name="T1">Дана 29.12.2023. </text:span><text:span text:style-name="T10">године</text:span></text:p>
      <text:p text:style-name="P9"><text:span text:style-name="T8">Б Е О Г Р А </text:span><text:span text:style-name="T1">Д</text:span><text:span text:style-name="T8"> </text:span><text:s/></text:p>
      <text:p text:style-name="P10"/>
      <text:p text:style-name="P4"><text:tab/><text:tab/><text:span text:style-name="T11">Управни суд, у већу састављеном од судија: </text:span><text:span text:style-name="T5">Биљане Тамбурковски Баковић, председника већа, Јасмине Минић и Снежане Бјелановић, чланова већа, са судским саветником Данијелом Кнежевић, записничарем, одлучујући о жалби КОАЛИЦИЈЕ: МИЛИЦА ЂУРЂЕВИЋ СТАМЕНКОВСКИ-БОШКО ОБРАДОВИЋ-НАЦИОНАЛНО ОКУПЉАЊЕ-ДРЖАВОТВОРНА СНАГА-Српска странка Заветници -Српски покрет Двери, изјављеној против решења Републичке изборне комисије 02 број: 013-1853/23 од 25.12.2023. године, у</text:span><text:span text:style-name="T11"> предмету заштите изборног права, у нејавној седници већа, одржаној дана 29.12.2023. године у <text:s/></text:span><text:span text:style-name="T5">20,30 </text:span><text:span text:style-name="T11"><text:s/>часова, <text:s/>донео је</text:span></text:p>
      <text:p text:style-name="P6"/>
      <text:p text:style-name="P4"><text:s text:c="56"/><text:span text:style-name="T1">Р Е Ш Е Њ Е</text:span></text:p>
      <text:p text:style-name="P4"/>
      <text:p text:style-name="P5"><text:tab/><text:tab/> <text:span text:style-name="T11">Жалба </text:span>СЕ ОДБАЦУЈЕ<text:span text:style-name="T11">. </text:span></text:p>
      <text:p text:style-name="P7"/>
      <text:p text:style-name="P7"/>
      <text:p text:style-name="P4"><text:s text:c="56"/>О б р а з л о ж е њ е<text:span text:style-name="T11"> </text:span></text:p>
      <text:p text:style-name="P2"/>
      <text:p text:style-name="P11"><text:tab/><text:tab/>Ожалбеним решењем донетим по приговору КОАЛИЦИЈЕ: МИЛИЦА ЂУРЂЕВИЋ СТАМЕНКОВСКИ-БОШКО ОБРАДОВИЋ-НАЦИОНАЛНО ОКУПЉАЊЕ-ДРЖАВОТВОРНА СНАГА-Српска странка Заветници-Српски покрет Двери, 02 број: 013-1853/23 поднетим због неправилности у поступку спровођења избора за народне посланике Народне скупштине и поступку спровођења гласања на изборима за народне посланике Народне скупштине, одржаним 17.12.2023. године, <text:s/>у ставу 1. диспозитива приговор се одбацује као недозвољен, док се у ставу 2. диспозитива наводи да се ово решење објављује на веб–презентацији Републичке изборне комисије. </text:p>
      <text:p text:style-name="P3"><text:tab/><text:tab/><text:span text:style-name="T7">Републичка изборна комисија је, у складу са чланом 157. став 1. Закона о избору народних посланика, жалбу доставила Управном суду дана </text:span><text:span text:style-name="T7">29.12.2023</text:span><text:span text:style-name="T7">. године у </text:span><text:span text:style-name="T7">19,10</text:span><text:span text:style-name="T7"> часова заједно са</text:span><text:span text:style-name="T4"> </text:span><text:span text:style-name="T7">списима предмета. </text:span></text:p>
      <text:p text:style-name="P3"><text:tab/><text:tab/>У поступку испитивања поднете жалбе, Управни суд је нашао да жалбу треба одбацити.</text:p>
      <text:p text:style-name="P3"><text:span text:style-name="T1"><text:tab/><text:tab/>Одредбом члана 156. став 1. Закона о избору народних посланика <text:s/>(</text:span><text:span text:style-name="T22">“</text:span><text:span text:style-name="T1">Службени гласник РС</text:span><text:span text:style-name="T22">”,</text:span><text:span text:style-name="T1"> број 14/2022)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3"><text:tab/><text:tab/>Одредбом члана 157. став 2. <text:span text:style-name="T1">истог Закона</text:span>, прописано је да Управни суд доноси одлуку по жалби у року од 72 часа од пријема жалбе са списима. </text:p>
      <text:p text:style-name="P3"><text:soft-page-break/><text:span text:style-name="T1"><text:tab/><text:tab/>Одредбом члана 26. став 1. тачка 1) Закона о управним споровима (</text:span><text:span text:style-name="T22">“</text:span><text:span text:style-name="T1">Службени гласник РС</text:span><text:span text:style-name="T22">”,</text:span><text:span text:style-name="T1"> број 111/09), на чију сходну примену упућује одредба члана </text:span><text:span text:style-name="T7">159. став 2. Закона о избору народних посланика,</text:span><text:span text:style-name="T1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</text:span><text:span text:style-name="T1">З</text:span><text:span text:style-name="T1">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3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1">Републичке изборне комисије д</text:span>ана <text:span text:style-name="T1">26.12.2023</text:span><text:span text:style-name="T1">.</text:span> године у <text:span text:style-name="T1">12,25</text:span> часова, у складу са чланом 154. став 5. Закона о избору народних посланика.</text:p>
      <text:p text:style-name="P3"><text:span text:style-name="T7"><text:tab/><text:tab/>Из достављених списа </text:span><text:span text:style-name="T7">предмета произлази</text:span><text:span text:style-name="T7"> да је жалилац жалбу против решења 02</text:span><text:span text:style-name="T6"> број: 013-1853/23 од 25.12.2023. </text:span><text:span text:style-name="T7">године, насловљену на </text:span><text:span text:style-name="T7">Републичку изборну комисију за Управни суд, </text:span><text:span text:style-name="T7">поднео непосредно Републичкој изборној комисији дана 29.12.2023. године у 15,22 час</text:span><text:span text:style-name="T7">а</text:span><text:span text:style-name="T7">, и да је наведена жалба од стране Републичке изборне комисије достављена Управном суду дана 29.12.2023. године у 19,10 часова.</text:span></text:p>
      <text:p text:style-name="P8"><text:tab/><text:tab/><text:span text:style-name="T1">Имајући у виду наведено и цитиране законске одредбе, код чињенице</text:span> да је ожалбено решење, <text:span text:style-name="T1">које садржи упутство о праву на изјављивање жалбе Управном суду у року од 72 часа од објављивања овог решења на веб-презентацији Републичке изборне комисије,</text:span> објављено на веб-презентацији Републичке изборне комисије дана <text:span text:style-name="T1">26.12.2023</text:span>. године у <text:span text:style-name="T1">12,25</text:span> часова, а да је жалба од стране Републичке изборне комисије достављена суду дана <text:span text:style-name="T1">29.12.2023</text:span>. године у <text:span text:style-name="T1">19,10</text:span> часова, очигледно је да је жалба поднета суду по протеку рока из члана 156. став 1. Закона о избору народних посланика. <text:tab/><text:tab/></text:p>
      <text:p text:style-name="P3"><text:tab/><text:tab/>Управни суд је, следом изнетог, нашао да је жалба неблаговремена те је, <text:s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решења.</text:p>
      <text:p text:style-name="P6"/>
      <text:p text:style-name="P2"><text:span text:style-name="WW-Default_20_Paragraph_20_Font"><text:span text:style-name="T18"><text:s text:c="43"/></text:span></text:span><text:span text:style-name="WW-Default_20_Paragraph_20_Font"><text:span text:style-name="T19">РЕШЕНО</text:span></text:span><text:span text:style-name="WW-Default_20_Paragraph_20_Font"><text:span text:style-name="T18"> У УПРАВНОМ СУДУ</text:span></text:span></text:p>
      <text:p text:style-name="P12"><text:span text:style-name="WW-Default_20_Paragraph_20_Font"><text:span text:style-name="T21"><text:s text:c="30"/></text:span></text:span><text:span text:style-name="WW-Default_20_Paragraph_20_Font"><text:span text:style-name="T19">Д</text:span></text:span><text:span text:style-name="WW-Default_20_Paragraph_20_Font"><text:span text:style-name="T21">ана 29</text:span></text:span><text:span text:style-name="WW-Default_20_Paragraph_20_Font"><text:span text:style-name="T19">.12.2023.</text:span></text:span><text:span text:style-name="WW-Default_20_Paragraph_20_Font"><text:span text:style-name="T21"> годин</text:span></text:span><text:span text:style-name="WW-Default_20_Paragraph_20_Font"><text:span text:style-name="T19">е, у </text:span></text:span><text:span text:style-name="WW-Default_20_Paragraph_20_Font"><text:span text:style-name="T19">20,30 </text:span></text:span><text:span text:style-name="WW-Default_20_Paragraph_20_Font"><text:span text:style-name="T19">часова,</text:span></text:span><text:span text:style-name="WW-Default_20_Paragraph_20_Font"><text:span text:style-name="T21"> </text:span></text:span><text:span text:style-name="WW-Default_20_Paragraph_20_Font"><text:span text:style-name="T19">27</text:span></text:span><text:span text:style-name="WW-Default_20_Paragraph_20_Font"><text:span text:style-name="T20"> Уж 26/23</text:span></text:span></text:p>
      <text:p text:style-name="P13"/>
      <text:p text:style-name="P4">Записничар <text:tab/><text:tab/><text:tab/><text:tab/><text:tab/><text:tab/> <text:s text:c="16"/>Председник већа- судија</text:p>
      <text:p text:style-name="P2"><text:span text:style-name="Default_20_Paragraph_20_Font"><text:span text:style-name="T12">Данијела Кнежевић,</text:span></text:span><text:span text:style-name="Default_20_Paragraph_20_Font"><text:span text:style-name="T13">с.р.</text:span></text:span><text:span text:style-name="Default_20_Paragraph_20_Font"><text:span text:style-name="T12"> <text:s text:c="37"/>Биљана Тамбурковски Баковић,</text:span></text:span><text:span text:style-name="Default_20_Paragraph_20_Font"><text:span text:style-name="T13">с.р.</text:span></text:span></text:p>
      <text:p text:style-name="P2"><text:span text:style-name="Default_20_Paragraph_20_Font"><text:span text:style-name="T12"/></text:span></text:p>
      <text:p text:style-name="P16"/>
      <text:p text:style-name="P17">За тачност отправка</text:p>
      <text:p text:style-name="P17">Управитељ писарнице</text:p>
      <text:p text:style-name="P17">Дејан Ђурић</text:p>
      <text:p text:style-name="P17"/>
      <text:p text:style-name="P18"><text:span text:style-name="Default_20_Paragraph_20_Font"><text:span text:style-name="T17">О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4"/></text:span><text:span text:style-name="MT1"><text:page-number text:select-page="current">2</text:page-number></text:span><text:span text:style-name="MT1"> <text:s text:c="61"/></text:span><text:span text:style-name="MT1">27</text:span><text:span text:style-name="MT1"> Уж </text:span><text:span text:style-name="MT1">26</text:span><text:span text:style-name="MT1">/23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0T11:12:09.12</meta:creation-date>
    <meta:editing-duration>P1DT4H7M36S</meta:editing-duration>
    <meta:editing-cycles>282</meta:editing-cycles>
    <meta:generator>OpenOffice/4.1.7$Win32 OpenOffice.org_project/417m1$Build-9800</meta:generator>
    <dc:title>UPRAVNI BEOGRAD</dc:title>
    <meta:initial-creator>Aleksandra Jeremić</meta:initial-creator>
    <dc:date>2023-12-29T23:11:41.46</dc:date>
    <meta:print-date>2023-12-29T21:25:50.56</meta:print-date>
    <dc:creator>Olgica Ilić</dc:creator>
    <meta:printed-by>Snežana Bjelanović</meta:printed-by>
    <meta:document-statistic meta:table-count="0" meta:image-count="1" meta:object-count="0" meta:page-count="2" meta:paragraph-count="28" meta:word-count="648" meta:character-count="4712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AppData/Local/Microsoft/Windows/Temporary%20Internet%20Files/Content.IE5/AppData/Roaming/OpenOffice/4/user/template/UPRAVNI%20BEOGRAD.ott" meta:date="2022-05-20T11:12:08.85"/>
  </office:meta>
</office:document-meta>
</file>