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3054" svg:font-family="Fd3054, Fd"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9" style:family="paragraph" style:parent-style-name="Standard">
      <style:paragraph-properties fo:line-height="100%"/>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1%"/>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bold" style:font-name-asian="Fd3054" style:font-weight-asian="bold" style:font-name-complex="Fd3054" style:font-size-complex="12pt"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2" style:family="paragraph" style:parent-style-name="Standard">
      <style:paragraph-properties fo:line-height="100%" fo:text-align="start" style:justify-single-word="false">
        <style:tab-stops>
          <style:tab-stop style:position="2.54cm"/>
        </style:tab-stops>
      </style:paragraph-properties>
      <style:text-properties fo:font-size="11pt" fo:language="zxx" fo:country="none" fo:font-weight="bold" style:font-size-asian="11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weight-complex="bold"/>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color="#000000" style:text-line-through-style="none" style:text-position="0% 100%" style:font-name="Times New Roman" fo:font-size="12pt" fo:font-style="normal" style:text-underline-style="none" fo:background-color="transparent" style:font-name-asian="Times New Roman1" style:font-size-asian="12pt" style:font-style-asian="normal" style:font-name-complex="Times New Roman1" style:font-style-complex="normal"/>
    </style:style>
    <style:style style:name="T8" style:family="text">
      <style:text-properties fo:color="#000000" style:text-line-through-style="none" style:text-position="0% 100%" style:font-name="Times New Roman" fo:font-size="12pt" fo:language="zxx" fo:country="none" fo:font-style="normal" style:text-underline-style="none" fo:background-color="transparent" style:font-name-asian="Times New Roman1" style:font-size-asian="12pt" style:font-style-asian="normal" style:font-name-complex="Times New Roman1" style:font-style-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font-size-asian="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style>
    <style:style style:name="T13" style:family="text">
      <style:text-properties fo:font-size="12pt" fo:language="none" fo:country="none" style:font-size-asian="12pt"/>
    </style:style>
    <style:style style:name="T14" style:family="text">
      <style:text-properties fo:font-weight="normal" style:font-weight-asian="normal" style:font-weight-complex="normal"/>
    </style:style>
    <style:style style:name="T15" style:family="text">
      <style:text-properties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16" style:family="text">
      <style:text-properties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17" style:family="text">
      <style:text-properties style:text-line-through-style="none" style:text-position="0% 100%" style:font-name="Times New Roman" fo:font-size="12pt" fo:font-style="normal" style:text-underline-style="none" fo:background-color="transparent" style:font-name-asian="Times New Roman1" style:font-size-asian="12pt" style:font-style-asian="normal" style:font-name-complex="Times New Roman1" style:font-style-complex="normal" style:text-scale="101%"/>
    </style:style>
    <style:style style:name="T18" style:family="text">
      <style:text-properties fo:font-variant="normal" fo:text-transform="none" style:text-line-through-style="none" style:text-position="0% 100%"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9" style:family="text">
      <style:text-properties fo:font-variant="normal" fo:text-transform="none" style:text-line-through-style="none" style:text-position="0% 100%" style:font-name="Times New Roman" fo:font-size="12pt" fo:letter-spacing="-0.007cm"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20" style:family="text">
      <style:text-properties fo:font-variant="normal" fo:text-transform="none" style:text-line-through-style="none" style:text-position="0% 100%"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21" style:family="text">
      <style:text-properties fo:font-variant="normal" fo:text-transform="none" style:text-line-through-style="none" style:text-position="0% 100%"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22" style:family="text">
      <style:text-properties fo:font-variant="normal" fo:text-transform="none"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3" style:family="text">
      <style:text-properties fo:font-variant="normal" fo:text-transform="none" style:text-line-through-style="none" style:text-position="0% 100%"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6"> СУД </text:span></text:p>
      <text:p text:style-name="P3"><text:span text:style-name="T1">6</text:span> <text:span text:style-name="T1">Уж</text:span> <text:span text:style-name="T1">2</text:span><text:span text:style-name="T1">5</text:span><text:span text:style-name="T1">/23</text:span> <text:s text:c="72"/></text:p>
      <text:p text:style-name="P3">Дана <text:span text:style-name="T1">29</text:span>.12.2023. године</text:p>
      <text:p text:style-name="P12"><text:span text:style-name="T5">Б Е О Г Р А </text:span>Д</text:p>
      <text:p text:style-name="P12"/>
      <text:p text:style-name="P3"/>
      <text:p text:style-name="P12"><text:tab/><text:tab/><text:tab/><text:tab/><text:tab/>У ИМЕ НАРОДА</text:p>
      <text:p text:style-name="P12"/>
      <text:p text:style-name="P12"/>
      <text:p text:style-name="P3"><text:span text:style-name="T9"><text:tab/><text:tab/>Управни суд, у већу састављеном од судија: Биљане Тамбурковски Баковић, председника већа, Мире Василијевић и Јасмине Минић, чланова већа, са судским саветником Данијелом Кнежевић, записничарем, одлучујући о жалби бирача АА из ..., ..., </text:span><text:span text:style-name="T11">са боравиштем у ..., Савезна Република Немачка,</text:span><text:span text:style-name="T9"> коју заступа адвокат </text:span><text:span text:style-name="T11">Михаило</text:span><text:span text:style-name="T9"> Павловић из Београда, Змаја од </text:span><text:span text:style-name="T11">Н</text:span><text:span text:style-name="T9">оћаја 9/4, изјављеној против Републичке изборне комисије ради поништаја решења 02 број: 013-1861/23 од 25.12.2023. године, у предмету заштите изборног права, у нејавној седници већа, одржаној дана </text:span><text:span text:style-name="T11">29</text:span><text:span text:style-name="T9">.12.2023. године, у </text:span><text:span text:style-name="T11">19,00</text:span><text:span text:style-name="T9"> часова, донео је</text:span></text:p>
      <text:p text:style-name="P11"/>
      <text:p text:style-name="P13"/>
      <text:p text:style-name="P13"><text:tab/><text:tab/><text:tab/><text:tab/><text:tab/> <text:s/>П Р Е С У Д У </text:p>
      <text:p text:style-name="P13"/>
      <text:p text:style-name="P13"/>
      <text:p text:style-name="P14"><text:tab/><text:tab/> <text:span text:style-name="T14">Жалба </text:span>СЕ ОДБИЈА<text:span text:style-name="T14">. </text:span></text:p>
      <text:p text:style-name="P10"/>
      <text:p text:style-name="P10"/>
      <text:p text:style-name="P13"><text:s text:c="58"/>О б р а з л о ж е њ е<text:span text:style-name="T14"> </text:span></text:p>
      <text:p text:style-name="P10"/>
      <text:p text:style-name="P10"><text:tab/><text:tab/>Ожалбеним решењем, <text:span text:style-name="T1">донетим по приговору бирача АА из ..., ..., са боравиштем у ..., Савезна Република Немачка, 02 број: 013-1861/23, у ставу 1. диспозитива приговор се одбацује као недозвољен, а у ставу 2. диспозитива се констатује да се ово решење објављује</text:span> на веб–презентацији Републичке изборне комисије. </text:p>
      <text:p text:style-name="P10"/>
      <text:p text:style-name="P18"><text:tab/><text:tab/><text:span text:style-name="T14">У жалби, </text:span><text:span text:style-name="T3">поднетој препорученом пошиљком RE...RS, дана 27.12.2023. године у 9,00 часова, а Управном суду достављена дана 29.12.2023. године у 11,18 часова, жалиља наводи да у оспореном решењу није правилно примењен Закон о избору народних посланика, с обзиром на погрешан закључак РИК да је једино тело које је надлежно за решавање приговора жалиље Министарство за државну управу и локалну самоуправу, које се бави питањима ажурирања бирачког списка. Даље наводи да јој је онемогућено да своје право гласа оствари у иностранству, чиме јој је повређено активно бирачко право, иако је благовремено поднела захтев за гласање у иностранству Генералном конзулату Републике Србије у Дизелдорфу, СРН, који је обавестио да је </text:span><text:soft-page-break/><text:span text:style-name="T3">дошло до грешке и да она због тога неће моћи да искористи своје бирачко право. Имајући у виду да је у свему поступила у складу са инструкцијама које су органи јавне власти установили, сматра да <text:s/>је једини орган који може да утврди да је до повреде овог права дошло Републичка изборна комисија, а не Министарство државне управе и локалне самоуправе, Министарство спољних послова или било који трећи орган. При томе, тражити од жалиље да пред Министарством државне управе и локалне самоуправе захтева да се утврди да је дошло до повреде њеног активног бирачког права, није могуће, будући да не постоји ниједна законска одредба која у конкретном случају прописује надлежност тог органа. Предлаже да суд усвоји жалбу и мериторно одлучи о приговору, тако што ће утврдити да је дошло до повреде активног бирачког права жалиље, због тога што јој је онемогућено да гласа у иностранству. Тражи трошкове спора у износу од 49.500,00 динара на име састава жалбе од стране адвоката и таксу у складу са законом, све са законском затезном каматом од извршности одлуке до исплате. </text:span></text:p>
      <text:p text:style-name="P7"/>
      <text:p text:style-name="P7"><text:tab/><text:tab/>Републичка изборна комисија је дана 29.12.2023. године, у 15,55 часова доставила Управном суду списе предмета.</text:p>
      <text:p text:style-name="P7"/>
      <text:p text:style-name="P11"><text:tab/><text:tab/>Одлучујући о <text:span text:style-name="T1">поднетој</text:span> жалби, која је благовремена, допуштена и изјављена од овлашћеног лица, Управни суд је применом одредбе члана 157. став 2. Закона о избору народних посланика (“Службени гласник РС”, бр. 14/22), по оцени навода жалбе и достављених списа предмета, нашао да је жалба неоснована. </text:p>
      <text:p text:style-name="P10"/>
      <text:p text:style-name="P6"><text:span text:style-name="T10"><text:tab/><text:tab/>Из списа предмета и образложења ожалбеног решења произлази да је </text:span><text:span text:style-name="T13">АА</text:span><text:span text:style-name="T10"> поднела приговор Републичкој изборној комисији </text:span><text:span text:style-name="T12">поштом</text:span><text:span text:style-name="T10">, </text:span><text:span text:style-name="T12">са датумом предаје пошиљке немачкој пошти 13.12.2023. године, а који је у Републичкој изборној комисији примљен 25.12.2023. године,</text:span><text:span text:style-name="T10"> због тога што јој је онемогућено да оствари </text:span><text:span text:style-name="T12">своје</text:span><text:span text:style-name="T10"> гласа</text:span><text:span text:style-name="T12">чко право</text:span><text:span text:style-name="T10"> у иностранству, </text:span><text:span text:style-name="T12">иако</text:span><text:span text:style-name="T10"> је благовремено и у складу са законом поднела захтев Генералном конзулату Републике Србије у Дизелдорфу, СРН, да гласа у иностранству. </text:span><text:span text:style-name="T12">Како је од стране службеника амбасаде, телефонским путем обавештена да је дошло до грешке, и да не може да гласа у Немачкој, већ да може да оде до Србије да гласа, сматра неприхватљивим да њено грађанско право, из тог разлога буде угрожено. </text:span></text:p>
      <text:p text:style-name="P10"/>
      <text:p text:style-name="P6"><text:span text:style-name="T12"><text:tab/><text:tab/></text:span><text:span text:style-name="T10">Одлучујући по приговору, Републичка изборна комисија је на седници одржаној 25.12.2023. године, на основу члана 153. став 1. Закона о избору народних посланика, донела ожалбено решење, којим је приговор одбацила као недозвољен. У образложењу ожалбеног решења Републичка изборна комисија се позвала и цитирала одредбу члана 24. став 1. Закона о избору народних посланика којим је прописана надлежност те комисије у поступку спровођења избора, и на чл. 56. став 2., 86. став <text:s/>2. 148. став 2. и 150. став 3. истог закона. Такође, позвала се на одредбе члана 1. </text:span><text:span text:style-name="T12">став 1.</text:span><text:span text:style-name="T10">, </text:span><text:span text:style-name="T12">члана </text:span><text:span text:style-name="T10">2. </text:span><text:span text:style-name="T12">став </text:span><text:span text:style-name="T12">1.и </text:span><text:span text:style-name="T12">2.</text:span><text:span text:style-name="T10">, </text:span><text:span text:style-name="T12">члана </text:span><text:span text:style-name="T10">10. </text:span><text:span text:style-name="T12">став 2.</text:span><text:span text:style-name="T10">, </text:span><text:span text:style-name="T12">члана </text:span><text:span text:style-name="T10">13. </text:span><text:span text:style-name="T12">ст. 1., 2., 4. и 5</text:span><text:span text:style-name="T10">, </text:span><text:span text:style-name="T12">члана </text:span><text:span text:style-name="T10">16. </text:span><text:span text:style-name="T12">ст. 1., 2 и 3</text:span><text:span text:style-name="T10">, </text:span><text:span text:style-name="T12">члана </text:span><text:span text:style-name="T10">19. </text:span><text:span text:style-name="T12">став 1. и 3</text:span><text:span text:style-name="T10"> и </text:span><text:span text:style-name="T12">члана</text:span><text:span text:style-name="T10"> 22. </text:span><text:span text:style-name="T12">став 1.</text:span><text:span text:style-name="T10"> Закона о јединственом бирачком списку. Према налажењу Републичке изборне комисије, питања вођења и ажурирања јединственог бирачког списка укључујући и питање у вези са уписом чињенице да ће бирач на изборима гласати према месту боравишта у иностранству, као и правна заштита по овим питањима нису предмет уређивања Закона о избору народних посланика, већ </text:span><text:span text:style-name="T10">посебног Закона о јединственом бирачком списку, према којем Републичка изборна </text:span><text:soft-page-break/><text:span text:style-name="T10">комисија није надлежна за поступке заштите права предвиђених тим законом, нити има право надзора над вршењем послова вођења и ажурирања бирачког списка. Пред Републичком изборном комисијом може да се води поступак искључиво по захтеву бирача за поништавање гласања на бирачком месту на којем је уписан у бирачки списак, ако га је бирачки одбор неосновано спречио да гласа или ако му је на бирачком месту повређено право на слободно и тајно гласање. У надлежност Републичкој изборној комисији према Закону о избору народних посланика дато је једино одређивање бирачких места за гласање у иностранству, и то на предлог Министарства надлежног </text:span>за спољне послове с тим што је ажурирање јединственог бирачког списка у искључивој надлежности и одговорности Министарства надлежног за послове управе и управа јединица локалних самоуправа у складу са посебним законом. </text:p>
      <text:p text:style-name="P6"/>
      <text:p text:style-name="P6"><text:tab/><text:tab/>Законом о избору народних посланика (“Сл. <text:span text:style-name="T1">г</text:span>ласник РС”, број 14/22) прописано је да грађани бирају народне посланике на основу општег и једнаког изборног права (члан 2. став 1.). Право да бира народне посланике и да буде биран за народног посланика има пунолетни држављанин Републике Србије над којим није продужено родитељско право, односно који није потпуно лишен пословне способности (члан 3. став 1.). Републичка изборна комисија одређује бирачка места у иностранству на предлог Министарства надлежног за спољне послове најкасније 20 дана пре дана гласања (члан 56. став 2.) <text:span text:style-name="T1">Б</text:span>ирачу који гласа у иностранству позив за гласање доставља <text:span text:style-name="T1">д</text:span>ипломатско конзуларно представништво (члан 86. став 2.). Бирач може у року од 72 часа о<text:span text:style-name="T1">д</text:span> затварања бирачког места поднети захтев за поништавање гласања на бирачком месту на којем је уписан у извод из бирачког спис<text:span text:style-name="T1">ка,</text:span> ако га је <text:span text:style-name="T1">б</text:span>ирачки одбор неосновано спречио да гласа или ако му је на бирачком месту повређено право на слободно и тајно гласање (члан 148. став 2.). </text:p>
      <text:p text:style-name="P6"/>
      <text:p text:style-name="P6"><text:tab/><text:tab/> Законом о јединственом бирачком списку <text:span text:style-name="T1">(“Службени</text:span> гласник РС”, број 104/09 и 99/11) је прописано да је јединствени бирачки списак јавна исправа у којој <text:span text:style-name="T1">с</text:span>е води јединствена евиденција држављана Републике Србије који имају бирчако право ( члан 1. став 1.). Упис у бирачки списак је услов за остваривање бирачког права (члан 1. став 3.). <text:span text:style-name="T1">Б</text:span>ирачки списак води Министарство надлежно за послове управе (члан 2. став 1.). <text:span text:style-name="T1">Д</text:span>ео бирачког списка за подручје јединце локалне самоуправе ажурира општинска односно градска управа као поверен посао (члан 2. став 3.). Решење на коме се заснивају промене у бирачком списку које се односе на бирача који има боравиште у иностранству и који поднесе захтев за промену у бирачком списку непосредно општинској односно градској управи или преко <text:span text:style-name="T1">д</text:span>ипломатско <text:span text:style-name="T1">-</text:span> конзуларног представништва Републике Србије у иностранству, доноси општинска, односно градска управа по месту његовог пребивалишта у земљи (члан 10. став 2.). Подносилац захтева може на решење општинске, односно градске управе поднети жалбу министарству надлежном за послове управе у року од 24 часа од дана када је решење примио (члан 13. став 1.). Министарство надлежно за послове управе у року од 48 часова доноси решење на жалбу из става 1. овог члана (члан 13. став 2.). Против решења које је министарство надлежно за послове управе донело у првом степену кад је надлежно за измене у бирачком списку или које је донело по жалби, може се поднети тужба Управном суду у року од 24 часа од дана када је решење примљено (члан 13. став 3.). Управни суд по тужби одлучује у року од 48 часова (члан 13. став 4.). Одлука Управног суда је правоснажна и извршна и против ње није допуштено подношење захтева за <text:soft-page-break/>ванредно преиспитивање судске одлуке нити за понављање поступка (члан 13. став 5.). <text:span text:style-name="Default_20_Paragraph_20_Font"><text:span text:style-name="T7">Дан после расписивања избора, дипломатско - конзуларна представништва Републике Србије, обавештавају бираче који имају боравиште у иностранству да преко дипломатско - конзуларн</text:span></text:span><text:span text:style-name="Default_20_Paragraph_20_Font"><text:span text:style-name="T8">ог</text:span></text:span><text:span text:style-name="Default_20_Paragraph_20_Font"><text:span text:style-name="T7"> представништва Републике Србије, <text:s/>могу, најкасније 5 дана пре дана закључења бирачког списка, поднети захтев да се у бирачки списак упише податак да ће на предстојећим изборима гласати у иностранству (члан 16. став 1.). Министартво надлежно за послове управе у обавези је да одмах по расписивању избора ту чињеницу објави на сајту </text:span></text:span><text:span text:style-name="Default_20_Paragraph_20_Font"><text:span text:style-name="T8">м</text:span></text:span><text:span text:style-name="Default_20_Paragraph_20_Font"><text:span text:style-name="T7">инистарства (члан 16. став 2.) О захтеву из става 1. овог члана решава општинска, односно градска управа по месту пребивалишта бирача у земљи (члан 16. став 3.). Министарство надлежно за послове управе припрема и оверава штампане изводе из бирачког списка разврстане по јединицама локалне самоуправе и бирачким местима у земљи и </text:span></text:span><text:span text:style-name="Default_20_Paragraph_20_Font"><text:span text:style-name="T8">у </text:span></text:span><text:span text:style-name="Default_20_Paragraph_20_Font"><text:span text:style-name="T7">иностранству и доставља их Републичкој изборној комисији у року од 48 часа од када је донело решење о закључ</text:span></text:span><text:span text:style-name="Default_20_Paragraph_20_Font"><text:span text:style-name="T8">е</text:span></text:span><text:span text:style-name="Default_20_Paragraph_20_Font"><text:span text:style-name="T7">њу бирачког списка (члан 19. став 1.) Бирач који гласа према боравишту у земљи, односно у иностранству, не уписује се у извод из бирачког списка према месту пребивалишта (члан 19. став 3). Министарство надлежно за послове управе преко управне инспекције надзире ажурирање бирачког списка и вршење других послова који су према овом закону поверени општинским, односно градским управама (члан 22. став 1.) </text:span></text:span></text:p>
      <text:p text:style-name="P20"><text:span text:style-name="Default_20_Paragraph_20_Font"><text:span text:style-name="T15"/></text:span></text:p>
      <text:p text:style-name="P20"><text:span text:style-name="Default_20_Paragraph_20_Font"><text:span text:style-name="T16"><text:tab/><text:tab/>Код оваквог чињеничног и правног стања, по оцени Управног суда, правилно је ожалбеним решењем одбачен приговор </text:span></text:span><text:span text:style-name="Default_20_Paragraph_20_Font"><text:span text:style-name="T15">жалиље</text:span></text:span><text:span text:style-name="Default_20_Paragraph_20_Font"><text:span text:style-name="T16"> као недозвољен. Правилно је закључивање Републичке изборне комисије да предмет поступка заштите изборног права може бити само оно што је прописано Законом о избору народних посланика. Ово са разлога што, према цитираној одредби члана 148. став 2. Закона о избору народних посланика, бирач може након затварања бирачког места да поднесе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а не и приговор Републичкој изборној комисији. <text:s/></text:span></text:span></text:p>
      <text:p text:style-name="P20"><text:span text:style-name="Default_20_Paragraph_20_Font"><text:span text:style-name="T15"/></text:span></text:p>
      <text:p text:style-name="P20"><text:span text:style-name="Default_20_Paragraph_20_Font"><text:span text:style-name="T15"><text:tab/><text:tab/>Суд је ценио наводе жалбе којима </text:span></text:span><text:span text:style-name="Default_20_Paragraph_20_Font"><text:span text:style-name="T15">жалиља</text:span></text:span><text:span text:style-name="Default_20_Paragraph_20_Font"><text:span text:style-name="T15"> указује </text:span></text:span><text:span text:style-name="Default_20_Paragraph_20_Font"><text:span text:style-name="T16">да јој је онемогућено да своје право гласа оствари у иностранству, чиме јој је повређено активно бирачко право, иако је благовремено поднела захтев за гласање у иностранству Генералном конзулату Републике Србије у Дизелдорфу, СРН, </text:span></text:span><text:span text:style-name="Default_20_Paragraph_20_Font"><text:span text:style-name="T15">али је нашао да наведено </text:span></text:span><text:span text:style-name="Default_20_Paragraph_20_Font"><text:span text:style-name="T16">не представља повреду изборног права чија заштита је прописана Законом о избору народних посланика и остварује се у поступку спровођења избора пред органима за спровођење избора. </text:span></text:span></text:p>
      <text:p text:style-name="P20"><text:span text:style-name="Default_20_Paragraph_20_Font"><text:span text:style-name="T16"/></text:span></text:p>
      <text:p text:style-name="P20"><text:span text:style-name="Default_20_Paragraph_20_Font"><text:span text:style-name="T16"><text:tab/><text:tab/>У погледу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 </text:span></text:span></text:p>
      <text:p text:style-name="P20"><text:span text:style-name="Default_20_Paragraph_20_Font"><text:span text:style-name="T15"/></text:span></text:p>
      <text:p text:style-name="P20"><text:span text:style-name="Default_20_Paragraph_20_Font"><text:span text:style-name="T16"><text:tab/><text:tab/>Са наведених разлога, Управни суд је применом члана 40. став 1. и 2. Закона о управним споровима (“Сл. </text:span></text:span><text:span text:style-name="Default_20_Paragraph_20_Font"><text:span text:style-name="T15">г</text:span></text:span><text:span text:style-name="Default_20_Paragraph_20_Font"><text:span text:style-name="T16">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20"><text:span text:style-name="Default_20_Paragraph_20_Font"><text:span text:style-name="T16"/></text:span></text:p>
      <text:p text:style-name="P20"><text:soft-page-break/><text:span text:style-name="Default_20_Paragraph_20_Font"><text:span text:style-name="T16"><text:tab/><text:tab/></text:span></text:span><text:span text:style-name="Default_20_Paragraph_20_Font"><text:span text:style-name="T18">Суд није посебно одлучивао о захтеву жалиоца за накнаду трошкова жалбеног поступка заштите изборног права пред Управним судом, због тога што Законом о </text:span></text:span><text:span text:style-name="Default_20_Paragraph_20_Font"><text:span text:style-name="T22">избору народних посланика</text:span></text:span><text:span text:style-name="Default_20_Paragraph_20_Font"><text:span text:style-name="T18"> питање накнаде трошкова није прописано. </text:span></text:span><text:span text:style-name="Default_20_Paragraph_20_Font"><text:span text:style-name="T18">Чињеница да је одредбом члана </text:span></text:span><text:span text:style-name="Default_20_Paragraph_20_Font"><text:span text:style-name="T22">159. став 2.</text:span></text:span><text:span text:style-name="Default_20_Paragraph_20_Font"><text:span text:style-name="T18"> наведеног закона прописано да </text:span></text:span><text:span text:style-name="Default_20_Paragraph_20_Font"><text:span text:style-name="T22">се одредбе </text:span></text:span><text:span text:style-name="Default_20_Paragraph_20_Font"><text:span text:style-name="T22">закона којим се уређује управни спор сходно примењују на одлучивање о жалби на решење Републичке изборне комисије којим је одлучено о приговору</text:span></text:span><text:span text:style-name="Default_20_Paragraph_20_Font"><text:span text:style-name="T18">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text:span></text:span><text:span text:style-name="Default_20_Paragraph_20_Font"><text:span text:style-name="T22">члана 159. став 2. Закона</text:span></text:span><text:span text:style-name="Default_20_Paragraph_20_Font"><text:span text:style-name="T18"> о </text:span></text:span><text:span text:style-name="Default_20_Paragraph_20_Font"><text:span text:style-name="T22">избору народних посланика</text:span></text:span><text:span text:style-name="Default_20_Paragraph_20_Font"><text:span text:style-name="T18">, нити се о трошковима могло одлучивати сходном применом одредаба Закона о парничном поступку </text:span></text:span><text:span text:style-name="Default_20_Paragraph_20_Font"><text:span text:style-name="T20">(“Службени гласник РС“, број 72/11...</text:span></text:span><text:span text:style-name="Default_20_Paragraph_20_Font"><text:span text:style-name="T19"> 18/20, </text:span></text:span><text:span text:style-name="Default_20_Paragraph_20_Font"><text:span text:style-name="T23">10/23</text:span></text:span><text:span text:style-name="Default_20_Paragraph_20_Font"><text:span text:style-name="T21">)</text:span></text:span><text:span text:style-name="Default_20_Paragraph_20_Font"><text:span text:style-name="T18">,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text:span></text:span><text:span text:style-name="Default_20_Paragraph_20_Font"><text:span text:style-name="T22">избору народних посланика</text:span></text:span><text:span text:style-name="Default_20_Paragraph_20_Font"><text:span text:style-name="T18">.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span text:style-name="Default_20_Paragraph_20_Font"><text:span text:style-name="T16"> </text:span></text:span></text:p>
      <text:p text:style-name="P20"><text:span text:style-name="Default_20_Paragraph_20_Font"><text:span text:style-name="T15"/></text:span></text:p>
      <text:p text:style-name="P20"><text:span text:style-name="Default_20_Paragraph_20_Font"><text:span text:style-name="T16"><text:s/><text:tab/><text:tab/><text:tab/><text:tab/></text:span></text:span><text:span text:style-name="Default_20_Paragraph_20_Font"><text:span text:style-name="T17">ПРЕСУЂЕНО У УПРАВНОМ СУДУ </text:span></text:span></text:p>
      <text:p text:style-name="P16"><text:span text:style-name="T5"><text:s text:c="10"/>Дана </text:span><text:span text:style-name="T1">29</text:span><text:span text:style-name="T1">.12.2023. године, у 19,00 часова, 6</text:span><text:span text:style-name="T4"> Уж 25/23</text:span></text:p>
      <text:p text:style-name="P15"/>
      <text:p text:style-name="P17">Записничар<text:tab/><text:tab/><text:tab/><text:tab/><text:tab/><text:tab/> <text:s text:c="6"/>Председник већа-судија</text:p>
      <text:p text:style-name="P19"><text:span text:style-name="T1">Данијела Кнежевић,</text:span><text:span text:style-name="T1">с.р.</text:span><text:tab/><text:tab/><text:tab/> <text:s text:c="10"/><text:span text:style-name="T1">Биљана Тамбурковски Баковић,</text:span><text:span text:style-name="T1">с.р.</text:span></text:p>
      <text:p text:style-name="P4"/>
      <text:p text:style-name="P8"/>
      <text:p text:style-name="P5">За тачност отправка</text:p>
      <text:p text:style-name="P5">Управитељ писарнице</text:p>
      <text:p text:style-name="P5">Дејан Ђурић</text:p>
      <text:p text:style-name="P5"/>
      <text:p text:style-name="P22">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3054" svg:font-family="Fd3054, Fd"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text:span text:style-name="MT1">Уж 2</text:span><text:span text:style-name="MT1">5</text:span><text:span text:style-name="MT1">/23</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14:35:24.41</meta:creation-date>
    <meta:editing-duration>PT12H48M5S</meta:editing-duration>
    <meta:editing-cycles>69</meta:editing-cycles>
    <meta:generator>OpenOffice/4.1.10$Win32 OpenOffice.org_project/4110m2$Build-9807</meta:generator>
    <dc:title>UPRAVNI BEOGRAD</dc:title>
    <meta:initial-creator>Aleksandra Jeremić</meta:initial-creator>
    <dc:date>2023-12-30T10:44:12.80</dc:date>
    <meta:print-date>2023-12-29T23:20:13.92</meta:print-date>
    <dc:creator>Milka Murganić</dc:creator>
    <meta:printed-by>Olgica Ilić</meta:printed-by>
    <meta:document-statistic meta:table-count="0" meta:image-count="1" meta:object-count="0" meta:page-count="5" meta:paragraph-count="33" meta:word-count="2175" meta:character-count="14113"/>
    <meta:user-defined meta:name="Info 1"/>
    <meta:user-defined meta:name="Info 2"/>
    <meta:user-defined meta:name="Info 3"/>
    <meta:user-defined meta:name="Info 4"/>
    <meta:template xlink:type="simple" xlink:actuate="onRequest" xlink:title="UPRAVNI BEOGRAD" xlink:href="../../AppData/Roaming/OpenOffice/4/user/template/UPRAVNI%20BEOGRAD.ott" meta:date="2020-04-23T14:35:23.88"/>
  </office:meta>
</office:document-meta>
</file>