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h" fo:country="Y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2pt" fo:letter-spacing="-0.007cm" fo:language="zxx" fo:country="none" fo:font-style="normal" style:text-underline-style="none" fo:font-weight="bold" style:letter-kerning="fals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color="#000000" style:text-line-through-style="none" style:text-position="0% 100%" style:font-name="Times New Roman" fo:font-size="10pt" fo:letter-spacing="-0.007cm" fo:language="en" fo:country="US" fo:font-style="italic" style:text-underline-style="none" fo:font-weight="bold" style:letter-kerning="false" fo:background-color="#ffffff" style:font-name-asian="TimesNewRomanPSMT" style:font-size-asian="10pt" style:language-asian="zxx" style:country-asian="none" style:font-style-asian="italic" style:font-weight-asian="bold" style:font-name-complex="TimesNewRomanPSMT" style:font-size-complex="10pt" style:language-complex="zxx" style:country-complex="none" style:font-style-complex="italic" style:font-weight-complex="bold" style:text-scale="105%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2">УПРАВНИ</text:span><text:span text:style-name="T9"> СУД </text:span></text:p>
      <text:p text:style-name="P4"><text:span text:style-name="T1">2</text:span><text:span text:style-name="T1">1</text:span> Уж <text:span text:style-name="T1">2</text:span><text:span text:style-name="T1">2</text:span>/2<text:span text:style-name="T1">4</text:span></text:p>
      <text:p text:style-name="P10"><text:span text:style-name="T1">Дана </text:span><text:span text:style-name="T1">03</text:span><text:span text:style-name="T1">.</text:span><text:span text:style-name="T1">01</text:span><text:span text:style-name="T1">.202</text:span><text:span text:style-name="T1">4</text:span><text:span text:style-name="T1">. </text:span><text:span text:style-name="T10">године</text:span></text:p>
      <text:p text:style-name="P10"><text:span text:style-name="T8">Б Е О Г Р А </text:span><text:span text:style-name="T1">Д</text:span><text:span text:style-name="T8"> </text:span><text:s/></text:p>
      <text:p text:style-name="P11"/>
      <text:p text:style-name="P4"><text:tab/><text:tab/><text:span text:style-name="T11">Управни суд, у већу састављеном од судија: </text:span><text:span text:style-name="T5">Биљане Тамбурковски Баковић, председника већа, Снежане Бјелановић </text:span><text:span text:style-name="T5">и </text:span><text:span text:style-name="T11">Јасмине Минић</text:span><text:span text:style-name="T5">, чланова већа, са судским саветником </text:span><text:span text:style-name="T5">Јеленом Поповић</text:span><text:span text:style-name="T5">, записничарем, одлучујући о жалби КОАЛИЦИЈЕ: МИЛИЦА ЂУРЂЕВИЋ СТАМЕНКОВСКИ-БОШКО ОБРАДОВИЋ-НАЦИОНАЛНО ОКУПЉАЊЕ-ДРЖАВОТВОРНА СНАГА-Српска странка Заветници -Српски покрет Двери, изјављеној против решења Републичке изборне комисије 02 број: 013-18</text:span><text:span text:style-name="T5">95</text:span><text:span text:style-name="T5">/23 од </text:span><text:span text:style-name="T5">29.12.2023</text:span><text:span text:style-name="T5">. године, у</text:span><text:span text:style-name="T11"> предмету заштите изборног права, у нејавној седници већа, одржаној дана </text:span><text:span text:style-name="T5">03.01.2024.</text:span><text:span text:style-name="T11"> године у <text:s/></text:span><text:span text:style-name="T5">19</text:span><text:span text:style-name="T5">,30 </text:span><text:span text:style-name="T11"><text:s/>часова, <text:s/>донео је</text:span></text:p>
      <text:p text:style-name="P7"/>
      <text:p text:style-name="P4"><text:s text:c="56"/><text:span text:style-name="T1">Р Е Ш Е Њ Е</text:span></text:p>
      <text:p text:style-name="P4"/>
      <text:p text:style-name="P4"/>
      <text:p text:style-name="P5"><text:tab/><text:tab/> <text:span text:style-name="T11">Жалба </text:span>СЕ ОДБАЦУЈЕ<text:span text:style-name="T11">. </text:span></text:p>
      <text:p text:style-name="P8"/>
      <text:p text:style-name="P8"/>
      <text:p text:style-name="P4"><text:s text:c="56"/>О б р а з л о ж е њ е<text:span text:style-name="T11"> </text:span></text:p>
      <text:p text:style-name="P2"/>
      <text:p text:style-name="P12"><text:tab/><text:tab/>Ожалбеним решењем донетим по приговору КОАЛИЦИЈЕ: МИЛИЦА ЂУРЂЕВИЋ СТАМЕНКОВСКИ-БОШКО ОБРАДОВИЋ-НАЦИОНАЛНО ОКУПЉАЊЕ-ДРЖАВОТВОРНА СНАГА-Српска странка Заветници-Српски покрет Двери, 02 број: 013-18<text:span text:style-name="T1">95</text:span>/23 поднетим <text:span text:style-name="T1">против решења Изборне комисије града Чачка број: 013-69/2023-IV-7 од 22.12.2023. године,</text:span> <text:span text:style-name="T1">у</text:span> ставу 1. диспозитива приговор се <text:span text:style-name="T1">одбија као неоснован</text:span>, док се у ставу 2. диспозитива наводи да се ово решење објављује на веб–презентацији Републичке изборне комисије. </text:p>
      <text:p text:style-name="P3"><text:tab/><text:tab/><text:span text:style-name="T7">Републичка изборна комисија је, у складу са чланом 157. став 1. Закона о избору народних посланика, жалбу доставила Управном суду дана </text:span><text:span text:style-name="T7">03</text:span><text:span text:style-name="T7">.</text:span><text:span text:style-name="T7">01</text:span><text:span text:style-name="T7">.202</text:span><text:span text:style-name="T7">4</text:span><text:span text:style-name="T7">. године у </text:span><text:span text:style-name="T7">17,10</text:span><text:span text:style-name="T7"> часова заједно са</text:span><text:span text:style-name="T4"> </text:span><text:span text:style-name="T7">списима предмета. </text:span></text:p>
      <text:p text:style-name="P3"><text:tab/><text:tab/>У поступку испитивања поднете жалбе, Управни суд је нашао да жалбу треба одбацити.</text:p>
      <text:p text:style-name="P3"><text:span text:style-name="T1"><text:tab/><text:tab/>Одредбом члана 156. став 1. Закона о избору народних посланика <text:s/>(</text:span><text:span text:style-name="T18">“</text:span><text:span text:style-name="T1">Службени гласник РС</text:span><text:span text:style-name="T18">”,</text:span><text:span text:style-name="T1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3"><text:tab/><text:tab/>Одредбом члана 157. став 2. <text:span text:style-name="T1">истог Закона</text:span>, прописано је да Управни суд доноси одлуку по жалби у року од 72 часа од пријема жалбе са списима. </text:p>
      <text:p text:style-name="P3"/>
      <text:p text:style-name="P3"><text:soft-page-break/><text:span text:style-name="T1"><text:tab/><text:tab/>Одредбом члана 26. став 1. тачка 1) Закона о управним споровима </text:span><text:span text:style-name="T1">(</text:span><text:span text:style-name="T18">“</text:span><text:span text:style-name="T1">Службени гласник РС</text:span><text:span text:style-name="T18">”,</text:span><text:span text:style-name="T1"> број 111/09), на чију сходну примену упућује одредба члана </text:span><text:span text:style-name="T7">159. став 2. Закона о избору народних посланика,</text:span><text:span text:style-name="T1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</text:span><text:span text:style-name="T1">З</text:span><text:span text:style-name="T1">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3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">Републичке изборне комисије д</text:span>ана <text:span text:style-name="T1">29.12.2023</text:span><text:span text:style-name="T1">.</text:span> године у <text:span text:style-name="T1">20</text:span><text:span text:style-name="T1">,</text:span><text:span text:style-name="T1">32</text:span> часова, у складу са чланом 154. став 5. Закона о избору народних посланика.</text:p>
      <text:p text:style-name="P3"><text:span text:style-name="T7"><text:tab/><text:tab/>Из достављених списа предмета произлази да је жалилац жалбу против решења 02</text:span><text:span text:style-name="T6"> број: 013-1895/23 од 29.12.2023. </text:span><text:span text:style-name="T7">године, насловљену на Републичку изборну комисију за Управни суд, поднео препоручено путем поште (број пошиљке RE ...RS) Републичкој изборној комисији дана 01.01.2024. године у 19 часова, и да је наведена жалба од стране Републичке изборне комисије достављена Управном суду дана 03.01.2024. године у 17,10 часова.</text:span></text:p>
      <text:p text:style-name="P9"><text:tab/><text:tab/><text:span text:style-name="T1">Имајући у виду наведено и цитиране законске одредбе, код чињенице</text:span> да је ожалбено решење, <text:span text:style-name="T1">које садржи упутство о праву на изјављивање жалбе Управном суду у року од 72 часа од објављивања овог решења на веб-презентацији Републичке изборне комисије,</text:span> објављено на веб-презентацији Републичке изборне комисије дана <text:span text:style-name="T1">29.12.2023</text:span>. године у <text:span text:style-name="T1">20</text:span><text:span text:style-name="T1">,</text:span><text:span text:style-name="T1">32</text:span> часова, а да је жалба од стране Републичке изборне комисије достављена суду дана <text:span text:style-name="T1">03</text:span><text:span text:style-name="T1">.</text:span><text:span text:style-name="T1">01</text:span><text:span text:style-name="T1">.202</text:span><text:span text:style-name="T1">4</text:span>. године у <text:span text:style-name="T1">17,10</text:span> часова, очигледно је да је жалба поднета суду по протеку рока из члана 156. став 1. Закона о избору народних посланика. <text:tab/><text:tab/></text:p>
      <text:p text:style-name="P3"><text:tab/><text:tab/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решења.</text:p>
      <text:p text:style-name="P7"/>
      <text:p text:style-name="P2"><text:span text:style-name="WW-Default_20_Paragraph_20_Font"><text:span text:style-name="T14"><text:s text:c="43"/></text:span></text:span><text:span text:style-name="WW-Default_20_Paragraph_20_Font"><text:span text:style-name="T15">РЕШЕНО</text:span></text:span><text:span text:style-name="WW-Default_20_Paragraph_20_Font"><text:span text:style-name="T14"> У УПРАВНОМ СУДУ</text:span></text:span></text:p>
      <text:p text:style-name="P14"><text:span text:style-name="WW-Default_20_Paragraph_20_Font"><text:span text:style-name="T17"><text:s text:c="30"/></text:span></text:span><text:span text:style-name="WW-Default_20_Paragraph_20_Font"><text:span text:style-name="T15">Д</text:span></text:span><text:span text:style-name="WW-Default_20_Paragraph_20_Font"><text:span text:style-name="T17">ана </text:span></text:span><text:span text:style-name="WW-Default_20_Paragraph_20_Font"><text:span text:style-name="T15">03.01.2024</text:span></text:span><text:span text:style-name="WW-Default_20_Paragraph_20_Font"><text:span text:style-name="T15">.</text:span></text:span><text:span text:style-name="WW-Default_20_Paragraph_20_Font"><text:span text:style-name="T17"> годин</text:span></text:span><text:span text:style-name="WW-Default_20_Paragraph_20_Font"><text:span text:style-name="T15">е, у </text:span></text:span><text:span text:style-name="WW-Default_20_Paragraph_20_Font"><text:span text:style-name="T15">19</text:span></text:span><text:span text:style-name="WW-Default_20_Paragraph_20_Font"><text:span text:style-name="T15">,30 часова,</text:span></text:span><text:span text:style-name="WW-Default_20_Paragraph_20_Font"><text:span text:style-name="T17"> </text:span></text:span><text:span text:style-name="WW-Default_20_Paragraph_20_Font"><text:span text:style-name="T15">2</text:span></text:span><text:span text:style-name="WW-Default_20_Paragraph_20_Font"><text:span text:style-name="T15">1</text:span></text:span><text:span text:style-name="WW-Default_20_Paragraph_20_Font"><text:span text:style-name="T16"> Уж </text:span></text:span><text:span text:style-name="WW-Default_20_Paragraph_20_Font"><text:span text:style-name="T16">22/24</text:span></text:span></text:p>
      <text:p text:style-name="P15"/>
      <text:p text:style-name="P4">Записничар <text:tab/><text:tab/><text:tab/><text:tab/><text:tab/><text:tab/> <text:s text:c="16"/>Председник већа- судија</text:p>
      <text:p text:style-name="P2"><text:span text:style-name="Default_20_Paragraph_20_Font"><text:span text:style-name="T12">Јелена Поповић,</text:span></text:span><text:span text:style-name="Default_20_Paragraph_20_Font"><text:span text:style-name="T12">с.р.</text:span></text:span><text:span text:style-name="Default_20_Paragraph_20_Font"><text:span text:style-name="T12"> <text:s text:c="45"/>Биљана Тамбурковски Баковић,</text:span></text:span><text:span text:style-name="Default_20_Paragraph_20_Font"><text:span text:style-name="T12">с.р.</text:span></text:span></text:p>
      <text:p text:style-name="P2"><text:span text:style-name="Default_20_Paragraph_20_Font"><text:span text:style-name="T12"/></text:span></text:p>
      <text:p text:style-name="P13">За тачност отправка</text:p>
      <text:p text:style-name="P13">Управитељ писарнице</text:p>
      <text:p text:style-name="P6">Дејан Ђурић</text:p>
      <text:p text:style-name="P16">M<text:span text:style-name="T1">С</text:span></text:p>
      <text:p text:style-name="P17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text:span text:style-name="MT1"><text:page-number text:select-page="current">2</text:page-number></text:span><text:span text:style-name="MT1"> <text:s text:c="61"/>2</text:span><text:span text:style-name="MT1">1</text:span><text:span text:style-name="MT1"> Уж 2</text:span><text:span text:style-name="MT1">2</text:span><text:span text:style-name="MT1">/2</text:span><text:span text:style-name="MT1">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1DT4H32M1S</meta:editing-duration>
    <meta:editing-cycles>291</meta:editing-cycles>
    <meta:generator>OpenOffice/4.1.14$Win32 OpenOffice.org_project/4114m1$Build-9811</meta:generator>
    <dc:title>UPRAVNI BEOGRAD</dc:title>
    <meta:initial-creator>Aleksandra Jeremić</meta:initial-creator>
    <dc:date>2024-01-04T14:22:49.86</dc:date>
    <meta:print-date>2024-01-04T13:56:00.09</meta:print-date>
    <dc:creator>Marija Dimitrijević</dc:creator>
    <meta:printed-by>Marija Savić</meta:printed-by>
    <meta:document-statistic meta:table-count="0" meta:image-count="1" meta:object-count="0" meta:page-count="2" meta:paragraph-count="28" meta:word-count="640" meta:character-count="4637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AppData/Local/Microsoft/Windows/Temporary%20Internet%20Files/Content.IE5/AppData/Roaming/OpenOffice/4/user/template/UPRAVNI%20BEOGRAD.ott" meta:date="2022-05-20T11:12:08.85"/>
  </office:meta>
</office:document-meta>
</file>