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italic" fo:font-weight="bold" style:font-size-asian="12pt" style:font-style-asian="italic" style:font-weight-asian="bold" style:font-name-complex="Times New Roman" style:font-size-complex="12pt" style:font-style-complex="italic" style:font-weight-complex="bold" style:text-scale="103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5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99%"/>
    </style:style>
    <style:style style:name="T6" style:family="text">
      <style:text-properties fo:font-size="12pt" fo:language="zxx" fo:country="none" style:font-size-asian="12pt" style:font-size-complex="12pt" style:text-scale="99%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language="sr" fo:country="YU" fo:font-weight="normal" style:font-weight-asian="normal" style:font-weight-complex="normal"/>
    </style:style>
    <style:style style:name="T19" style:family="text">
      <style:text-properties style:font-name="Times New Roman"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letter-spacing="-0.004cm" fo:language="zxx" fo:country="none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9"> СУД </text:span></text:p>
      <text:p text:style-name="P9">13 Уж 27/24</text:p>
      <text:p text:style-name="P8"><text:span text:style-name="T10">Дана </text:span><text:span text:style-name="T15">04</text:span><text:span text:style-name="T10">.</text:span><text:span text:style-name="T15">01</text:span><text:span text:style-name="T10">.</text:span><text:span text:style-name="T11">20</text:span><text:span text:style-name="T15">24</text:span><text:span text:style-name="T11">. године</text:span></text:p>
      <text:p text:style-name="P5">Б Е О Г Р А <text:span text:style-name="T17">Д</text:span></text:p>
      <text:p text:style-name="P5"/>
      <text:p text:style-name="P13"><text:span text:style-name="T18"><text:tab/><text:tab/>Управни суд, у већу састављеном од судија: </text:span><text:span text:style-name="T20">Ксеније Ивановић, </text:span><text:span text:style-name="T19">председника већа,</text:span><text:span text:style-name="T21"> мр Зорана Рељића и Тије Бошковић,</text:span><text:span text:style-name="T19"> чланова већа, са </text:span><text:span text:style-name="T21">судским</text:span><text:span text:style-name="T19"> </text:span><text:span text:style-name="T21">саветником </text:span><text:span text:style-name="T25">Милицом Јовановић</text:span><text:span text:style-name="T21">,</text:span><text:span text:style-name="T19"> </text:span><text:span text:style-name="T21">као </text:span><text:span text:style-name="T19">записничарем,</text:span><text:span text:style-name="T26"> одлучујући о жалби </text:span><text:span text:style-name="T20">КОАЛИЦИЈЕ: МИЛИЦА ЂУРЂЕВИЋ СТАМЕНКОВСКИ - БОШКО ОБРАДОВИЋ - НАЦИОНАЛНО ОКУПЉАЊЕ - ДРЖАВОТВОРНА СНАГА - Српска странка Заветници - Српски покрет Двери,</text:span><text:span text:style-name="T26"> изјављеној против решења Републичке изборне комисије 02 Број: 013-1</text:span><text:span text:style-name="T16">975</text:span><text:span text:style-name="T26">/23 од 2</text:span><text:span text:style-name="T16">9</text:span><text:span text:style-name="T26">.12.2023. године, у предмету заштите изборног права, у нејавној седници већа, одржаној дана </text:span><text:span text:style-name="T16">04.01.2024</text:span><text:span text:style-name="T26">. године у 1</text:span><text:span text:style-name="T16">0</text:span><text:span text:style-name="T26">,00 часова, донео је</text:span></text:p>
      <text:p text:style-name="P18"/>
      <text:p text:style-name="P16"/>
      <text:p text:style-name="P14"><text:s text:c="63"/>Р Е Ш Е Њ Е</text:p>
      <text:p text:style-name="P14"/>
      <text:p text:style-name="P14"/>
      <text:p text:style-name="P15"><text:tab/><text:tab/><text:span text:style-name="T26">Жалба </text:span>СЕ ОДБАЦУЈЕ<text:span text:style-name="T26">.</text:span></text:p>
      <text:p text:style-name="P17"/>
      <text:p text:style-name="P17"/>
      <text:p text:style-name="P14"><text:s text:c="56"/>О б р а з л о ж е њ е<text:span text:style-name="T26"> </text:span></text:p>
      <text:p text:style-name="P16"/>
      <text:p text:style-name="P19"><text:span text:style-name="T3"><text:tab/></text:span><text:span text:style-name="T12"><text:tab/>Ожалбеним решењем</text:span><text:span text:style-name="T4"> 02 Број: 013-1</text:span><text:span text:style-name="T4">975</text:span><text:span text:style-name="T4">/23 од 2</text:span><text:span text:style-name="T4">9</text:span><text:span text:style-name="T4">.12.2023. године,</text:span><text:span text:style-name="T12"> донетим по приговору </text:span><text:span text:style-name="T24">КОАЛИЦИЈЕ: МИЛИЦА ЂУРЂЕВИЋ СТАМЕНКОВСКИ - БОШКО ОБРАДОВИЋ - НАЦИОНАЛНО ОКУПЉАЊЕ - ДРЖАВОТВОРНА СНАГА - Српска странка Заветници - Српски покрет Двери,</text:span><text:span text:style-name="T12"> <text:s/>поднетим </text:span><text:span text:style-name="T12">против решења Изборне комисије општине Кула број: 01-013-31/23-14 од 24.12.2023. године, у тачки 1. диспозитива, </text:span><text:span text:style-name="T3">приговор се одб</text:span><text:span text:style-name="T3">ија </text:span><text:span text:style-name="T3">као не</text:span><text:span text:style-name="T3">основан</text:span><text:span text:style-name="T3">, док се у тачки 2. диспозитива, наводи да се ово решење објављује на веб-презентацији Републичке изборне комисије. </text:span></text:p>
      <text:p text:style-name="P19"><text:span text:style-name="T12"><text:s/></text:span><text:tab/><text:tab/><text:span text:style-name="T14">Републичка изборна комисија је у складу са чланом 157. став 1. Закона о избору народних посланика, жалбу доставила Управном суду дана </text:span><text:span text:style-name="T14">03.01</text:span><text:span text:style-name="T14">.202</text:span><text:span text:style-name="T14">4</text:span><text:span text:style-name="T14">. године у 1</text:span><text:span text:style-name="T14">7,49</text:span><text:span text:style-name="T14"> часова заједно са комплетним списима предмета. </text:span></text:p>
      <text:p text:style-name="P19"><text:tab/><text:tab/>У поступку испитивања поднете жалбе, Управни суд је нашао да жалбу <text:span text:style-name="T12">жалиоца </text:span>треба одбацити, <text:span text:style-name="T12">као неблаговремено поднету</text:span>.</text:p>
      <text:p text:style-name="P19"><text:span text:style-name="T12"><text:tab/><text:tab/>Одредбом члана 156. став 1. Закона о избору народних посланика <text:s/>(</text:span><text:span text:style-name="T17">,,</text:span><text:span text:style-name="T12">Службени гласник РС</text:span><text:span text:style-name="T17">”,</text:span><text:span text:style-name="T12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9"><text:tab/><text:tab/>Одредбом члана 157. став 2. <text:span text:style-name="T12">наведеног </text:span><text:span text:style-name="T12">Закона,</text:span> прописано је да Управни суд доноси одлуку по жалби у року од 72 часа од пријема жалбе са списима. </text:p>
      <text:p text:style-name="P19"><text:span text:style-name="T12"><text:tab/><text:tab/>Одредбом члана 26. став 1. тачка 1) Закона о управним споровима (</text:span><text:span text:style-name="T17">,,</text:span><text:span text:style-name="T12">Службени гласник РС</text:span><text:span text:style-name="T17">”,</text:span><text:span text:style-name="T12"> број 111/09), на чију сходну примену упућује одредба члана </text:span><text:soft-page-break/><text:span text:style-name="T14">159. став 2. Закона о избору народних посланика,</text:span><text:span text:style-name="T12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9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2">Републичке изборне комисије д</text:span>ана <text:span text:style-name="T12">30</text:span><text:span text:style-name="T12">.12.2023.</text:span> године у <text:span text:style-name="T12">01:03:06</text:span> часова, у складу са чланом 154. став 5. Закона о избору народних посланика.<text:span text:style-name="T14"><text:tab/></text:span></text:p>
      <text:p text:style-name="P19"><text:span text:style-name="T14"><text:tab/><text:tab/>Из достављених списа ове изборне ствари произлази да је жалилац жалбу против решења </text:span><text:span text:style-name="T5">02 Број: 013-1975/23 од 29.12.2023. године,</text:span><text:span text:style-name="T14"> насловљену на Републичку изборну комисију за Управни суд, поднео препорученом пошиљком преко ПТТ 11101 Београд 1 (број пошиљке RE...RS), Републичкој изборној комисији дана 01.01.2024. године у 19,00 часова, и да је наведена жалба од стране Републичке изборне комисије достављена Управном суду непосредно дана 03.01.2024. године у 17,49 часова.<text:tab/><text:tab/></text:span></text:p>
      <text:p text:style-name="P12"><text:tab/><text:tab/><text:span text:style-name="T12">Будући да </text:span>ожалбено решење <text:span text:style-name="T12">садржи </text:span>упутство о правном средству, <text:span text:style-name="T12">односно да се жалба подноси Управном суду у року од 72 часа од </text:span>објављ<text:span text:style-name="T12">ивања тог решења </text:span>на веб-презентацији Републичке изборне комисије<text:span text:style-name="T12">, те чињеници да је </text:span>ожалбено решење <text:span text:style-name="T12">објављено</text:span> на веб-презентацији Републичке изборне комисије дана <text:span text:style-name="T12">30</text:span>.12.2023. године у <text:span text:style-name="T12">01:03:06</text:span> часова, а да је жалба од стране Републичке изборне комисије, достављена суду дана <text:span text:style-name="T12">03.01</text:span>.202<text:span text:style-name="T12">4</text:span>. године у 1<text:span text:style-name="T12">7,49</text:span> часова, <text:span text:style-name="T12">то је </text:span>очигледно да је жалба <text:span text:style-name="T12">жалиоца неблаговремена, јер је </text:span>поднета суду по протеку рока из<text:span text:style-name="T12"> </text:span>члана 156. став 1. Закона о избору народних посланика. <text:tab/><text:tab/> </text:p>
      <text:p text:style-name="P19"><text:tab/><text:tab/><text:span text:style-name="T6">Са наведених разлога,</text:span><text:span text:style-name="T6"> </text:span><text:span text:style-name="T6">Управни суд </text:span><text:span text:style-name="T6">је,</text:span><text:span text:style-name="T6"> применом </text:span>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19"/>
      <text:p text:style-name="P19"><text:span text:style-name="WW-Default_20_Paragraph_20_Font"><text:span text:style-name="T22"><text:s text:c="45"/></text:span></text:span><text:span text:style-name="WW-Default_20_Paragraph_20_Font"><text:span text:style-name="T23">РЕШЕНО</text:span></text:span><text:span text:style-name="WW-Default_20_Paragraph_20_Font"><text:span text:style-name="T7"> У УПРАВНОМ СУДУ</text:span></text:span></text:p>
      <text:p text:style-name="P3"><text:span text:style-name="WW-Default_20_Paragraph_20_Font"><text:span text:style-name="T8"><text:s text:c="30"/></text:span></text:span><text:span text:style-name="WW-Default_20_Paragraph_20_Font"><text:span text:style-name="T1">Д</text:span></text:span><text:span text:style-name="WW-Default_20_Paragraph_20_Font"><text:span text:style-name="T8">ана </text:span></text:span><text:span text:style-name="WW-Default_20_Paragraph_20_Font"><text:span text:style-name="T1">04</text:span></text:span><text:span text:style-name="WW-Default_20_Paragraph_20_Font"><text:span text:style-name="T1">.</text:span></text:span><text:span text:style-name="WW-Default_20_Paragraph_20_Font"><text:span text:style-name="T1">01</text:span></text:span><text:span text:style-name="WW-Default_20_Paragraph_20_Font"><text:span text:style-name="T1">.202</text:span></text:span><text:span text:style-name="WW-Default_20_Paragraph_20_Font"><text:span text:style-name="T1">4</text:span></text:span><text:span text:style-name="WW-Default_20_Paragraph_20_Font"><text:span text:style-name="T1">.</text:span></text:span><text:span text:style-name="WW-Default_20_Paragraph_20_Font"><text:span text:style-name="T8"> годин</text:span></text:span><text:span text:style-name="WW-Default_20_Paragraph_20_Font"><text:span text:style-name="T1">е, у 1</text:span></text:span><text:span text:style-name="WW-Default_20_Paragraph_20_Font"><text:span text:style-name="T1">0</text:span></text:span><text:span text:style-name="WW-Default_20_Paragraph_20_Font"><text:span text:style-name="T1">,00 часова,</text:span></text:span><text:span text:style-name="WW-Default_20_Paragraph_20_Font"><text:span text:style-name="T8"> </text:span></text:span><text:span text:style-name="WW-Default_20_Paragraph_20_Font"><text:span text:style-name="T1">1</text:span></text:span><text:span text:style-name="WW-Default_20_Paragraph_20_Font"><text:span text:style-name="T2">3 Уж </text:span></text:span><text:span text:style-name="WW-Default_20_Paragraph_20_Font"><text:span text:style-name="T2">27</text:span></text:span><text:span text:style-name="WW-Default_20_Paragraph_20_Font"><text:span text:style-name="T2">/2</text:span></text:span><text:span text:style-name="WW-Default_20_Paragraph_20_Font"><text:span text:style-name="T2">4</text:span></text:span></text:p>
      <text:p text:style-name="P3"><text:span text:style-name="WW-Default_20_Paragraph_20_Font"><text:span text:style-name="T2"/></text:span></text:p>
      <text:p text:style-name="P4"/>
      <text:p text:style-name="P13">Записничар <text:tab/><text:tab/><text:tab/><text:tab/><text:tab/><text:tab/> <text:s text:c="22"/>Председник већа- судија</text:p>
      <text:p text:style-name="P10">Милица Јовановић,<text:span text:style-name="T12">с.р.</text:span> <text:s text:c="62"/>Ксенија Ивановић,<text:span text:style-name="T12">с.р.</text:span></text:p>
      <text:p text:style-name="P5"/>
      <text:p text:style-name="P6">За тачност отправка</text:p>
      <text:p text:style-name="P6">Управитељ писарнице</text:p>
      <text:p text:style-name="P11">Дејан Ђурић</text:p>
      <text:p text:style-name="P7"/>
      <text:p text:style-name="P21">Ј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33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54cm" fo:margin-bottom="2.07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WW-Default_20_Paragraph_20_Font"><text:span text:style-name="MT1">1</text:span></text:span><text:span text:style-name="WW-Default_20_Paragraph_20_Font"><text:span text:style-name="MT2">3 Уж </text:span></text:span><text:span text:style-name="WW-Default_20_Paragraph_20_Font"><text:span text:style-name="MT2">27</text:span></text:span><text:span text:style-name="WW-Default_20_Paragraph_20_Font"><text:span text:style-name="MT2">/2</text:span></text:span><text:span text:style-name="WW-Default_20_Paragraph_20_Font"><text:span text:style-name="MT2">4</text:span></text:span></text:p>
        <text:p text:style-name="MP2"><text:span text:style-name="WW-Default_20_Paragraph_20_Font"><text:span text:style-name="MT2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H33M</meta:editing-duration>
    <meta:editing-cycles>28</meta:editing-cycles>
    <meta:generator>OpenOffice/4.1.14$Win32 OpenOffice.org_project/4114m1$Build-9811</meta:generator>
    <dc:title>template upravni BGDnovi2</dc:title>
    <dc:date>2024-01-04T14:23:58.75</dc:date>
    <meta:print-date>2024-01-04T12:13:43.01</meta:print-date>
    <dc:creator>Marija Dimitrijević</dc:creator>
    <meta:document-statistic meta:table-count="0" meta:image-count="1" meta:object-count="0" meta:page-count="2" meta:paragraph-count="29" meta:word-count="670" meta:character-count="46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