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style:font-size-asian="12pt" style:language-asian="zxx" style:country-asian="none" style:font-size-complex="12pt" style:language-complex="zxx" style:country-complex="none"/>
    </style:style>
    <style:style style:name="P1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7" style:family="paragraph" style:parent-style-name="Standard">
      <style:paragraph-properties fo:line-height="100%" fo:text-align="justify" style:justify-single-word="false"/>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20" style:family="paragraph" style:parent-style-name="Standard" style:master-page-name="First_20_Page">
      <style:paragraph-properties fo:text-align="justify" style:justify-single-word="false"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anguage-asian="zxx" style:country-asian="none" style:font-weight-asian="bold" style:language-complex="zxx" style:country-complex="none" style:font-weight-complex="bold"/>
    </style:style>
    <style:style style:name="T5" style:family="text">
      <style:text-properties fo:language="zxx" fo:country="none" fo:font-weight="normal" style:language-asian="zxx" style:country-asian="none" style:font-weight-asian="normal" style:language-complex="zxx" style:country-complex="none" style:font-weight-complex="normal"/>
    </style:style>
    <style:style style:name="T6" style:family="text">
      <style:text-properties fo:language="zxx" fo:country="none" style:language-asian="zxx" style:country-asian="none" style:language-complex="zxx" style:country-complex="none"/>
    </style:style>
    <style:style style:name="T7" style:family="text">
      <style:text-properties fo:font-size="12pt" fo:language="zxx" fo:country="none" fo:font-weight="bold" style:font-size-asian="12pt" style:font-weight-asian="bold" style:font-size-complex="12pt" style:font-weight-complex="bold"/>
    </style:style>
    <style:style style:name="T8" style:family="text">
      <style:text-properties fo:font-size="12pt" fo:language="zxx" fo:country="none" fo:font-weight="bold" style:font-name-asian="Times New Roman" style:font-size-asian="12pt" style:font-weight-asian="bold" style:font-name-complex="Times New Roman" style:font-size-complex="12pt" style:font-weight-complex="bold"/>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font-size="12pt" fo:language="ru" fo:country="RU" fo:font-weight="bold" style:font-size-asian="12pt" style:font-weight-asian="bold" style:font-size-complex="12pt"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h" fo:country="YU"/>
    </style:style>
    <style:style style:name="T15" style:family="text">
      <style:text-properties fo:font-weight="normal" style:font-weight-asian="normal" style:font-weight-complex="normal"/>
    </style:style>
    <style:style style:name="T16" style:family="text">
      <style:text-properties fo:color="#000000" style:font-name="Times New Roman1" fo:font-size="11pt" fo:letter-spacing="-0.009cm" fo:language="zxx" fo:country="none" fo:font-weight="bold" fo:background-color="transparent" style:font-name-asian="Times New Roman1" style:font-size-asian="11pt" style:language-asian="zxx" style:country-asian="none" style:font-weight-asian="bold" style:font-name-complex="Times New Roman1" style:font-size-complex="12pt" style:language-complex="zxx" style:country-complex="none" style:font-weight-complex="bold" style:text-scale="101%"/>
    </style:style>
    <style:style style:name="T17" style:family="text">
      <style:text-properties fo:color="#000000" style:font-name="Times New Roman1" fo:font-size="10pt" fo:letter-spacing="-0.009cm" fo:language="zxx" fo:country="none"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text-scale="101%"/>
    </style:style>
    <style:style style:name="T18" style:family="text">
      <style:text-properties style:font-name="Times New Roman" fo:font-size="12pt" fo:language="ru" fo:country="RU" fo:font-weight="bold" style:font-size-asian="12pt" style:font-weight-asian="bold" style:font-size-complex="12pt" style:font-weight-complex="bold"/>
    </style:style>
    <style:style style:name="T19" style:family="text">
      <style:text-properties style:font-name="Times New Roman" fo:font-size="12pt" fo:language="zxx" fo:country="none" fo:font-weight="bold" style:font-size-asian="12pt" style:font-weight-asian="bold" style:font-size-complex="12pt" style:font-weight-complex="bold"/>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T21"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2">УПРАВНИ</text:span><text:span text:style-name="T13"> СУД </text:span></text:p>
      <text:p text:style-name="P2">12 Уж <text:span text:style-name="T1">2</text:span><text:span text:style-name="T1">3</text:span>/2<text:span text:style-name="T1">4</text:span></text:p>
      <text:p text:style-name="P4"><text:span text:style-name="T1">Дана </text:span><text:span text:style-name="T1">04.01.2024.</text:span><text:span text:style-name="T1"> </text:span><text:span text:style-name="T14">године <text:s text:c="67"/></text:span></text:p>
      <text:p text:style-name="P4"><text:span text:style-name="T12">Б Е О Г Р А </text:span><text:span text:style-name="T1">Д</text:span><text:span text:style-name="T12"> </text:span><text:s/></text:p>
      <text:p text:style-name="P4"/>
      <text:p text:style-name="P4"/>
      <text:p text:style-name="P5"><text:s/><text:tab/><text:tab/><text:tab/></text:p>
      <text:p text:style-name="P6"><text:span text:style-name="T7"><text:tab/><text:tab/></text:span><text:span text:style-name="T9">Управни суд, у већу састављеном од судија: </text:span><text:span text:style-name="T9">Мире Стеви</text:span><text:span text:style-name="T9">ћ </text:span><text:span text:style-name="T9">Капус</text:span><text:span text:style-name="T9">, председника већа, </text:span><text:span text:style-name="T9">Зоране Брајовић </text:span><text:span text:style-name="T9">и </text:span><text:span text:style-name="T9">Тамаре Брешковић Станишљев</text:span><text:span text:style-name="T9">и</text:span><text:span text:style-name="T9">ћ</text:span><text:span text:style-name="T9">, чланова већа, са судским саветником </text:span><text:span text:style-name="T9">Мирјаном Лазо</text:span><text:span text:style-name="T9">вић, записничарем, </text:span><text:span text:style-name="T20">одлучујући о жалби КОАЛИЦИЈЕ: МИЛИЦА ЂУРЂЕВИЋ СТАМЕНКОВСКИ-БОШКО ОБРАДОВИЋ-НАЦИОНАЛНО ОКУПЉАЊЕ-ДРЖАВОТВОРНА СНАГА-Српска странка Заветници-Српски покрет Двери, изјављеној против решења Републичке изборне комисије 02 број: 013-1</text:span><text:span text:style-name="T20">896</text:span><text:span text:style-name="T20">/23 од 29.12.2023. године, у предмету заштите изборног права, у нејавној седници већа, одржаној дана 04.01.2024. године у 10,15 <text:s/>часова, <text:s/>донео је</text:span></text:p>
      <text:p text:style-name="P11"/>
      <text:p text:style-name="P11"/>
      <text:p text:style-name="P13"><text:s text:c="56"/>Р Е Ш Е Њ Е</text:p>
      <text:p text:style-name="P13"/>
      <text:p text:style-name="P13"/>
      <text:p text:style-name="P14"><text:tab/><text:tab/> <text:span text:style-name="T15">Жалба </text:span>СЕ ОДБАЦУЈЕ<text:span text:style-name="T15">. </text:span></text:p>
      <text:p text:style-name="P12"/>
      <text:p text:style-name="P12"/>
      <text:p text:style-name="P13"><text:s text:c="49"/>О б р а з л о ж е њ е<text:span text:style-name="T15"> </text:span></text:p>
      <text:p text:style-name="P6"/>
      <text:p text:style-name="P6"/>
      <text:p text:style-name="P7"><text:tab/><text:tab/>Ожалбеним решењем 02 број: 013-<text:span text:style-name="T1">1896/23</text:span> од 29.12.2023. године, донетим по приговору КОАЛИЦИЈЕ: МИЛИЦА ЂУРЂЕВИЋ СТАМЕНКОВСКИ - БОШКО ОБРАДОВИЋ - НАЦИОНАЛНО ОКУПЉАЊЕ - ДРЖАВОТВОРНА СНАГА - Српска странка Заветници - Српски покрет Двери, <text:span text:style-name="T1">02 број: 13-1896/23 </text:span><text:span text:style-name="T1">поднетим</text:span><text:span text:style-name="T1"> </text:span>против решења <text:span text:style-name="T1">И</text:span>зборне комисије <text:span text:style-name="T1">града Чачка </text:span>број: 013-<text:span text:style-name="T1">67</text:span>/2023<text:span text:style-name="T1">-IV-7</text:span> од 22.12.2023. године, у ставу 1. диспозитива, приговор се одбија као неоснован, а у ставу 2. диспозитива се констатује да се ово решење објављује на веб–презентацији Републичке изборне комисије.</text:p>
      <text:p text:style-name="P7"/>
      <text:p text:style-name="P10"><text:tab/><text:tab/><text:span text:style-name="T6">Републичка изборна комисија је, у складу са чланом 157. став 1. Закона о избору народних посланика, жалбу доставила Управном суду дана 03.01.2024. године у 17,</text:span><text:span text:style-name="T6">12</text:span><text:span text:style-name="T6"> часова заједно са</text:span><text:span text:style-name="T4"> </text:span><text:span text:style-name="T6">списима предмета. </text:span></text:p>
      <text:p text:style-name="P15"/>
      <text:p text:style-name="P10"><text:tab/><text:tab/>У поступку испитивања поднете жалбе, Управни суд је нашао да жалбу треба одбацити.</text:p>
      <text:p text:style-name="P10"/>
      <text:p text:style-name="P16"><text:soft-page-break/><text:tab/><text:tab/></text:p>
      <text:p text:style-name="P10"><text:span text:style-name="T1"><text:tab/><text:tab/>Одредбом члана 156. став 1. Закона о избору народних посланика <text:s/>(</text:span><text:span text:style-name="T21">“</text:span><text:span text:style-name="T1">Службени гласник РС</text:span><text:span text:style-name="T21">”,</text:span><text:span text:style-name="T1"> број 14/2022), прописано је да против решења Републичке изборне комисије којим је одбачен или одбијен приговор, подносилац приговора може поднети жалбу Управном суду у року од 72 часа од објављивања тог решења на веб-презентацији. </text:span></text:p>
      <text:p text:style-name="P16"/>
      <text:p text:style-name="P10"><text:tab/><text:tab/>Одредбом члана 157. став 2. <text:span text:style-name="T1">истог Закона</text:span>, прописано је да Управни суд доноси одлуку по жалби у року од 72 часа од пријема жалбе са списима. </text:p>
      <text:p text:style-name="P10"/>
      <text:p text:style-name="P10"><text:span text:style-name="T1"><text:tab/><text:tab/>Одредбом члана 26. став 1. тачка 1) Закона о управним споровима (</text:span><text:span text:style-name="T21">“</text:span><text:span text:style-name="T1">Службени гласник РС</text:span><text:span text:style-name="T21">”,</text:span><text:span text:style-name="T1"> број 111/09), на чију сходну примену упућује одредба члана </text:span><text:span text:style-name="T6">159. став 2. Закона о избору народних посланика,</text:span><text:span text:style-name="T1"> прописано је да ће судија појединац решењем одбацити тужбу ако утврди да је тужба поднета неблаговремено (члан 18) или пре времена (члан 19), а одредбом става 2. истог члана Закона, прописано је да ако судија појединац пропусти да одбаци тужбу из разлога из става 1. овог члана, то ће учинити веће суда. </text:span></text:p>
      <text:p text:style-name="P16"/>
      <text:p text:style-name="P10"><text:tab/><text:tab/>Увидом у веб-презентацију Републичке изборне комисије утврђено је да је ожалбено решење, којим је одлучено о приговору жалиоца, објављено на веб-презентацији <text:span text:style-name="T1">Републичке изборне комисије д</text:span>ана <text:span text:style-name="T1">29</text:span><text:span text:style-name="T1">.12.2023.</text:span> године у <text:span text:style-name="T1">20,30</text:span> часова, у складу са чланом 154. став 5. Закона о избору народних посланика.</text:p>
      <text:p text:style-name="P10"/>
      <text:p text:style-name="P10"><text:span text:style-name="T6"><text:tab/><text:tab/>Из достављених списа предмета произлази да је жалилац жалбу против решења 02</text:span><text:span text:style-name="T5"> број: 013-1896/23 од 29.12.2023. </text:span><text:span text:style-name="T6">године, насловљену на Републичку изборну комисију за Управни суд, поднео препоручено путем поште (број пошиљке RE ...RS) Републичкој изборној комисији дана 01.01.2024. године у 19 часова, и да је наведена жалба од стране Републичке изборне комисије достављена Управном суду дана 03.01.2024. године у 17,12 часова.</text:span></text:p>
      <text:p text:style-name="P15"/>
      <text:p text:style-name="P15"><text:tab/><text:tab/><text:span text:style-name="T1">Будући да је ожалбено решење</text:span> објављено на веб-презентацији Републичке изборне комисије дана <text:span text:style-name="T1">29</text:span>.12.2023. године у <text:span text:style-name="T1">20</text:span>,<text:span text:style-name="T1">30</text:span> часова, а да је жалба од стране Републичке изборне комисије достављена суду <text:span text:style-name="T1">непосредно</text:span> дана 03.01.2024. године у 17,<text:span text:style-name="T1">12</text:span> часова, очигледно је да је жалба поднета суду по протеку рока из члана 156. став 1. Закона о избору народних посланика. </text:p>
      <text:p text:style-name="P15"/>
      <text:p text:style-name="P15"><text:tab/><text:tab/>Суд је, приликом оцене благовремености жалбе, имао у виду да је подносилац жалбу поднео Републичкој изборној комисији у року од 72 часа од објављивања ожалбеног решења на веб-презентацији Републичке изборне комисије, али је оценио да је ова околност без утицаја на другачије одлучивање у конкретном случају, будући да је одредбом члана 156. став 1. Закона о избору народних посланика прописано да се жалба подноси Управном суду, у складу са којом одредбом закона ожалбено решење садржи и упутство о правном средству, односно да се жалба предаје Управном суду, па се неправилно предавање жалбе Републичкој изборној комисији не може приписати погрешној правној поуци или неукости жалиоца. Стога нема основа за другачију оцену благовремености жалбе у овом предмету. </text:p>
      <text:p text:style-name="P15"><text:tab/><text:tab/></text:p>
      <text:p text:style-name="P11"><text:tab/><text:tab/></text:p>
      <text:p text:style-name="P11"><text:soft-page-break/></text:p>
      <text:p text:style-name="P11"><text:tab/><text:tab/></text:p>
      <text:p text:style-name="P11"><text:tab/><text:tab/>Управни суд је, следом изнетог, нашао да је жалба неблаговремена те је, <text:s/>применом одредбе члана 26. став 1. тачка 1) у вези са ставом 2. наведеног члана Закона о управним споровима, које одредбе се сходно примењују на основу одредбе члана 159. став 2. Закона о избору народних посланика, решио као у диспозитиву решења.</text:p>
      <text:p text:style-name="P6"/>
      <text:p text:style-name="P6"><text:span text:style-name="WW-Default_20_Paragraph_20_Font"><text:span text:style-name="T18"><text:s text:c="45"/></text:span></text:span><text:span text:style-name="WW-Default_20_Paragraph_20_Font"><text:span text:style-name="T19">РЕШЕНО</text:span></text:span><text:span text:style-name="WW-Default_20_Paragraph_20_Font"><text:span text:style-name="T10"> У УПРАВНОМ СУДУ</text:span></text:span></text:p>
      <text:p text:style-name="P18"><text:span text:style-name="WW-Default_20_Paragraph_20_Font"><text:span text:style-name="T11"><text:s text:c="30"/></text:span></text:span><text:span text:style-name="WW-Default_20_Paragraph_20_Font"><text:span text:style-name="T7">Д</text:span></text:span><text:span text:style-name="WW-Default_20_Paragraph_20_Font"><text:span text:style-name="T11">ана </text:span></text:span><text:span text:style-name="WW-Default_20_Paragraph_20_Font"><text:span text:style-name="T7">04.01.2024.</text:span></text:span><text:span text:style-name="WW-Default_20_Paragraph_20_Font"><text:span text:style-name="T11"> годин</text:span></text:span><text:span text:style-name="WW-Default_20_Paragraph_20_Font"><text:span text:style-name="T7">е, у 10,</text:span></text:span><text:span text:style-name="WW-Default_20_Paragraph_20_Font"><text:span text:style-name="T7">15</text:span></text:span><text:span text:style-name="WW-Default_20_Paragraph_20_Font"><text:span text:style-name="T7"> часова,</text:span></text:span><text:span text:style-name="WW-Default_20_Paragraph_20_Font"><text:span text:style-name="T11"> </text:span></text:span><text:span text:style-name="WW-Default_20_Paragraph_20_Font"><text:span text:style-name="T8">12 Уж 2</text:span></text:span><text:span text:style-name="WW-Default_20_Paragraph_20_Font"><text:span text:style-name="T8">3</text:span></text:span><text:span text:style-name="WW-Default_20_Paragraph_20_Font"><text:span text:style-name="T8">/24</text:span></text:span></text:p>
      <text:p text:style-name="P19"/>
      <text:p text:style-name="P2">Записничар <text:tab/><text:tab/><text:tab/><text:tab/><text:tab/><text:tab/> <text:s text:c="22"/>Председник већа- судија</text:p>
      <text:p text:style-name="P6"><text:span text:style-name="Default_20_Paragraph_20_Font"><text:span text:style-name="T16">Мирјана Лазовић,</text:span></text:span><text:span text:style-name="Default_20_Paragraph_20_Font"><text:span text:style-name="T16">с.р.</text:span></text:span><text:span text:style-name="Default_20_Paragraph_20_Font"><text:span text:style-name="T16"><text:tab/><text:tab/><text:tab/><text:tab/><text:tab/><text:tab/><text:tab/>Мира Стевић Капус,</text:span></text:span><text:span text:style-name="Default_20_Paragraph_20_Font"><text:span text:style-name="T16">с.р.</text:span></text:span></text:p>
      <text:p text:style-name="P6"><text:span text:style-name="Default_20_Paragraph_20_Font"><text:span text:style-name="T16"/></text:span></text:p>
      <text:p text:style-name="P6"><text:span text:style-name="Default_20_Paragraph_20_Font"><text:span text:style-name="T16"/></text:span></text:p>
      <text:p text:style-name="P8">За тачност отправка</text:p>
      <text:p text:style-name="P8">Управитељ писарнице</text:p>
      <text:p text:style-name="P8">Дејан Ђурић</text:p>
      <text:p text:style-name="P9">АМ</text:p>
      <text:p text:style-name="P17"><text:span text:style-name="Default_20_Paragraph_20_Font"><text:span text:style-name="T16"/></text:span></text:p>
      <text:p text:style-name="P6"><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Default_20_Paragraph_20_Font" style:display-name="Default Paragraph Font" style:family="text"/>
    <style:style style:name="Podrazumevani_20_font_20_pasusa" style:display-name="Podrazumevani font pasusa" style:family="text"/>
    <style:style style:name="WW-Default_20_Paragraph_20_Font" style:display-name="WW-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73"/></text:span><text:span text:style-name="MT1"><text:page-number text:select-page="current">3</text:page-number></text:span><text:span text:style-name="MT1"> <text:s text:c="53"/></text:span><text:span text:style-name="MT2">12 Уж 2</text:span><text:span text:style-name="MT2">3</text:span><text:span text:style-name="MT2">/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0T11:12:09.12</meta:creation-date>
    <meta:editing-duration>P1DT4H10M53S</meta:editing-duration>
    <meta:editing-cycles>245</meta:editing-cycles>
    <meta:generator>OpenOffice/4.1.14$Win32 OpenOffice.org_project/4114m1$Build-9811</meta:generator>
    <dc:title>UPRAVNI BEOGRAD</dc:title>
    <meta:initial-creator>Aleksandra Jeremić</meta:initial-creator>
    <dc:date>2024-01-04T14:23:38.29</dc:date>
    <meta:print-date>2023-12-25T11:50:16.76</meta:print-date>
    <dc:creator>Marija Dimitrijević</dc:creator>
    <meta:document-statistic meta:table-count="0" meta:image-count="1" meta:object-count="0" meta:page-count="3" meta:paragraph-count="34" meta:word-count="739" meta:character-count="5283"/>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5-20T11:12:08.85"/>
  </office:meta>
</office:document-meta>
</file>