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Fd3054" svg:font-family="Fd3054, Fd" style:font-family-generic="roman"/>
    <style:font-face style:name="Times New Roman1" svg:font-family="'Times New Roman', 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zxx" fo:country="none" style:font-size-asian="12pt" style:language-asian="zxx" style:country-asian="none" style:font-size-complex="12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language="zxx" fo:country="none"/>
    </style:style>
    <style:style style:name="P12" style:family="paragraph" style:parent-style-name="Standard">
      <style:paragraph-properties fo:text-align="justify" style:justify-single-word="false"/>
      <style:text-properties fo:language="zxx" fo:country="none" style:language-asian="zxx" style:country-asian="none" style:language-complex="zxx" style:country-complex="none"/>
    </style:style>
    <style:style style:name="P13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0cm" fo:margin-bottom="0cm" fo:line-height="100%" fo:text-align="start" style:justify-single-word="false" fo:background-color="transparent">
        <style:background-image/>
      </style:paragraph-properties>
    </style:style>
    <style:style style:name="P17" style:family="paragraph" style:parent-style-name="Standard" style:master-page-name="First_20_Page">
      <style:paragraph-properties fo:text-align="justify" style:justify-single-word="false" style:page-number="auto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T7" style:family="text">
      <style:text-properties fo:language="zxx" fo:country="none" style:language-asian="zxx" style:country-asian="none" style:language-complex="zxx" style:country-complex="none"/>
    </style:style>
    <style:style style:name="T8" style:family="text">
      <style:text-properties fo:language="sr" fo:country="YU"/>
    </style:style>
    <style:style style:name="T9" style:family="text">
      <style:text-properties fo:language="sr" fo:country="YU" fo:font-weight="bold" style:font-weight-asian="bold"/>
    </style:style>
    <style:style style:name="T10" style:family="text">
      <style:text-properties fo:language="sh" fo:country="YU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2pt" fo:letter-spacing="-0.007cm" fo:language="zxx" fo:country="none" fo:font-style="normal" style:text-underline-style="none" fo:font-weight="bold" style:letter-kerning="false" fo:background-color="#ffffff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style:text-scale="105%"/>
    </style:style>
    <style:style style:name="T13" style:family="text">
      <style:text-properties fo:color="#000000" style:font-name="Times New Roman" fo:font-size="11pt" fo:language="zxx" fo:country="none" fo:font-weight="bold" fo:background-color="transparent" style:font-size-asian="11pt" style:font-weight-asian="bold" style:font-size-complex="11pt" style:font-weight-complex="bold" style:text-scale="99%"/>
    </style:style>
    <style:style style:name="T14" style:family="text"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8" style:family="text">
      <style:text-properties fo:language="en" fo:country="US"/>
    </style:style>
    <style:style style:name="T1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3"><text:span text:style-name="T2">УПРАВНИ</text:span><text:span text:style-name="T9"> СУД </text:span></text:p>
      <text:p text:style-name="P4"><text:span text:style-name="T1">6</text:span> Уж <text:span text:style-name="T1">20</text:span>/2<text:span text:style-name="T1">4</text:span></text:p>
      <text:p text:style-name="P9"><text:span text:style-name="T1">Дана </text:span><text:span text:style-name="T1">03.01.2024.</text:span><text:span text:style-name="T1"> </text:span><text:span text:style-name="T10">године</text:span></text:p>
      <text:p text:style-name="P9"><text:span text:style-name="T8">Б Е О Г Р А </text:span><text:span text:style-name="T1">Д</text:span><text:span text:style-name="T8"> </text:span><text:s/></text:p>
      <text:p text:style-name="P10"/>
      <text:p text:style-name="P4"><text:tab/><text:tab/><text:span text:style-name="T11">Управни суд, у већу састављеном од судија: Биљане Тамбурковски Баковић, председника већа, </text:span><text:span text:style-name="T5">Мире Василијевић</text:span><text:span text:style-name="T11"> и Снежане Бјелановић, чланова већа, са судским саветником </text:span><text:span text:style-name="T5">Невеном Томашев</text:span><text:span text:style-name="T11">, записничарем, одлучујући о жалби КОАЛИЦИЈЕ: МИЛИЦА ЂУРЂЕВИЋ СТАМЕНКОВСКИ-БОШКО ОБРАДОВИЋ-НАЦИОНАЛНО ОКУПЉАЊЕ-ДРЖАВОТВОРНА СНАГА-Српска странка Заветници -Српски покрет Двери, изјављеној против решења Републичке изборне комисије 02 број: 013-</text:span><text:span text:style-name="T5">1893</text:span><text:span text:style-name="T11">/23 од </text:span><text:span text:style-name="T5">29.12.2023.</text:span><text:span text:style-name="T11"> године, у предмету заштите изборног права, у нејавној седници већа, одржаној дана </text:span><text:span text:style-name="T5">03</text:span><text:span text:style-name="T11">.</text:span><text:span text:style-name="T5">01</text:span><text:span text:style-name="T11">.202</text:span><text:span text:style-name="T5">4</text:span><text:span text:style-name="T11">. године у <text:s/></text:span><text:span text:style-name="T5">19,00</text:span><text:span text:style-name="T11"> <text:s/>часова, <text:s/>донео је</text:span></text:p>
      <text:p text:style-name="P6"/>
      <text:p text:style-name="P4"><text:s text:c="56"/><text:span text:style-name="T1">Р Е Ш Е Њ Е</text:span></text:p>
      <text:p text:style-name="P4"/>
      <text:p text:style-name="P4"/>
      <text:p text:style-name="P5"><text:tab/><text:tab/> <text:span text:style-name="T11">Жалба </text:span>СЕ ОДБАЦУЈЕ<text:span text:style-name="T11">. </text:span></text:p>
      <text:p text:style-name="P7"/>
      <text:p text:style-name="P7"/>
      <text:p text:style-name="P4"><text:s text:c="56"/>О б р а з л о ж е њ е<text:span text:style-name="T11"> </text:span></text:p>
      <text:p text:style-name="P2"/>
      <text:p text:style-name="P11"><text:tab/><text:tab/>Ожалбеним решењем донетим по приговору КОАЛИЦИЈЕ: МИЛИЦА ЂУРЂЕВИЋ СТАМЕНКОВСКИ-БОШКО ОБРАДОВИЋ-НАЦИОНАЛНО ОКУПЉАЊЕ-ДРЖАВОТВОРНА СНАГА-Српска странка Заветници-Српски покрет Двери, 02 број: 013-<text:span text:style-name="T1">1893</text:span><text:span text:style-name="T19">/</text:span>23 поднетим <text:span text:style-name="T1">против решења Изборне комисије града Чачка број: 013-72/2023-IV-7 од 22.12.2023. године,</text:span> у ставу 1. диспозитива приговор се одб<text:span text:style-name="T1">ија,</text:span> као не<text:span text:style-name="T1">основан</text:span>, док се у ставу 2. диспозитива наводи да се ово решење објављује на веб–презентацији Републичке изборне комисије. </text:p>
      <text:p text:style-name="P3"><text:tab/><text:tab/><text:span text:style-name="T7">Републичка изборна комисија је, у складу са чланом 157. став 1. Закона о избору народних посланика, жалбу доставила Управном суду дана </text:span><text:span text:style-name="T7">03</text:span><text:span text:style-name="T7">.</text:span><text:span text:style-name="T7">01</text:span><text:span text:style-name="T7">.202</text:span><text:span text:style-name="T7">4</text:span><text:span text:style-name="T7">. године у </text:span><text:span text:style-name="T6">17,00</text:span><text:span text:style-name="T7"> часова заједно са</text:span><text:span text:style-name="T4"> </text:span><text:span text:style-name="T7">списима предмета. </text:span></text:p>
      <text:p text:style-name="P3"><text:tab/><text:tab/>У поступку испитивања поднете жалбе, Управни суд је нашао да жалбу треба одбацити.</text:p>
      <text:p text:style-name="P3"><text:span text:style-name="T1"><text:tab/><text:tab/>Одредбом члана 156. став 1. Закона о избору народних посланика <text:s/>(</text:span><text:span text:style-name="T18">“</text:span><text:span text:style-name="T1">Службени гласник РС</text:span><text:span text:style-name="T18">”,</text:span><text:span text:style-name="T1"> број 14/2022), прописано је да против решења Републичке изборне комисије којим је одбачен или одбијен приговор, подносилац приговора може поднети жалбу Управном суду у року од 72 часа од објављивања тог решења на веб-презентацији. </text:span></text:p>
      <text:p text:style-name="P3"><text:tab/><text:tab/>Одредбом члана 157. став 2. <text:span text:style-name="T1">истог Закона</text:span>, прописано је да Управни суд доноси одлуку по жалби у року од 72 часа од пријема жалбе са списима. </text:p>
      <text:p text:style-name="P3"/>
      <text:p text:style-name="P3"><text:soft-page-break/><text:span text:style-name="T1"><text:tab/><text:tab/>Одредбом члана 26. став 1. тачка 1) Закона о управним споровима </text:span><text:span text:style-name="T1">(</text:span><text:span text:style-name="T18">“</text:span><text:span text:style-name="T1">Службени гласник РС</text:span><text:span text:style-name="T18">”,</text:span><text:span text:style-name="T1"> број 111/09), на чију сходну примену упућује одредба члана </text:span><text:span text:style-name="T7">159. став 2. Закона о избору народних посланика,</text:span><text:span text:style-name="T1"> прописано је да ће судија појединац решењем одбацити тужбу ако утврди да је тужба поднета неблаговремено (члан 18) или пре времена (члан 19), а одредбом става 2. истог члана </text:span><text:span text:style-name="T1">З</text:span><text:span text:style-name="T1">акона, прописано је да ако судија појединац пропусти да одбаци тужбу из разлога из става 1. овог члана, то ће учинити веће суда. </text:span></text:p>
      <text:p text:style-name="P3"><text:tab/><text:tab/>Увидом у веб-презентацију Републичке изборне комисије утврђено је да је ожалбено решење, којим је одлучено о приговору жалиоца, објављено на веб-презентацији <text:span text:style-name="T1">Републичке изборне комисије д</text:span>ана <text:span text:style-name="T1">29</text:span><text:span text:style-name="T5">.12.2023.</text:span><text:span text:style-name="T11"> године у </text:span><text:span text:style-name="T5">21</text:span><text:span text:style-name="T5">,</text:span><text:span text:style-name="T5">53</text:span><text:span text:style-name="T11"> ч</text:span>асова, у складу са чланом 154. став 5. Закона о избору народних посланика.</text:p>
      <text:p text:style-name="P3"><text:span text:style-name="T7"><text:tab/><text:tab/>Из достављених списа предмета произлази да је жалилац жалбу против решења 02</text:span><text:span text:style-name="T6"> број: 013-1893/23 од 29.12.2023. </text:span><text:span text:style-name="T7">године, насловљену на Републичку изборну комисију за Управни суд, поднео Републичкој изборној комисији препоручено путем поште (број пошиљке RE ...RS) дана 01.01.2024. године у 19 часова, и да је наведена жалба од стране Републичке изборне комисије достављена Управном суду дана 03.01.2024. године у 17,00 часова. </text:span></text:p>
      <text:p text:style-name="P8"><text:tab/><text:tab/><text:span text:style-name="T1">Имајући у виду наведено и цитиране законске одредбе, код чињенице</text:span> да је ожалбено решење, <text:span text:style-name="T1">које садржи упутство о праву на изјављивање жалбе Управном суду у року од 72 часа од објављивања овог решења на веб-презентацији Републичке изборне комисије,</text:span> објављено на веб-презентацији Републичке изборне комисије дана <text:span text:style-name="T5">29.12.2023</text:span><text:span text:style-name="T11">. године у </text:span><text:span text:style-name="T5">21</text:span><text:span text:style-name="T11">,</text:span><text:span text:style-name="T5">53</text:span><text:span text:style-name="T11"> </text:span>часова, а да је жалба од стране Републичке изборне комисије достављена суду дана <text:span text:style-name="T1">03</text:span><text:span text:style-name="T5">.01.2024.</text:span><text:span text:style-name="T11"> године у </text:span><text:span text:style-name="T5">17,00</text:span> часова, очигледно је да је жалба поднета суду по протеку рока из члана 156. став 1. Закона о избору народних посланика. <text:tab/><text:tab/></text:p>
      <text:p text:style-name="P3"><text:tab/><text:tab/>Управни суд је, следом изнетог, нашао да је жалба неблаговремена те је, <text:s/>применом одредбе члана 26. став 1. тачка 1) у вези са ставом 2. наведеног члана Закона о управним споровима, које одредбе се сходно примењују на основу одредбе члана 159. став 2. Закона о избору народних посланика, решио као у диспозитиву решења.</text:p>
      <text:p text:style-name="P6"/>
      <text:p text:style-name="P2"><text:span text:style-name="WW-Default_20_Paragraph_20_Font"><text:span text:style-name="T14"><text:s text:c="43"/></text:span></text:span><text:span text:style-name="WW-Default_20_Paragraph_20_Font"><text:span text:style-name="T15">РЕШЕНО</text:span></text:span><text:span text:style-name="WW-Default_20_Paragraph_20_Font"><text:span text:style-name="T14"> У УПРАВНОМ СУДУ</text:span></text:span></text:p>
      <text:p text:style-name="P14"><text:span text:style-name="WW-Default_20_Paragraph_20_Font"><text:span text:style-name="T17"><text:s text:c="32"/></text:span></text:span><text:span text:style-name="WW-Default_20_Paragraph_20_Font"><text:span text:style-name="T15">Д</text:span></text:span><text:span text:style-name="WW-Default_20_Paragraph_20_Font"><text:span text:style-name="T17">ана </text:span></text:span><text:span text:style-name="WW-Default_20_Paragraph_20_Font"><text:span text:style-name="T15">03.01.2024.</text:span></text:span><text:span text:style-name="WW-Default_20_Paragraph_20_Font"><text:span text:style-name="T17"> годин</text:span></text:span><text:span text:style-name="WW-Default_20_Paragraph_20_Font"><text:span text:style-name="T15">е, у 19,00 <text:s/>часова,</text:span></text:span><text:span text:style-name="WW-Default_20_Paragraph_20_Font"><text:span text:style-name="T17"> </text:span></text:span><text:span text:style-name="WW-Default_20_Paragraph_20_Font"><text:span text:style-name="T15">6</text:span></text:span><text:span text:style-name="WW-Default_20_Paragraph_20_Font"><text:span text:style-name="T16"> Уж 20/2</text:span></text:span><text:span text:style-name="WW-Default_20_Paragraph_20_Font"><text:span text:style-name="T16">4</text:span></text:span></text:p>
      <text:p text:style-name="P15"/>
      <text:p text:style-name="P4">Записничар <text:tab/><text:tab/><text:tab/><text:tab/><text:tab/><text:tab/> <text:s text:c="16"/>Председник већа- судија</text:p>
      <text:p text:style-name="P2"><text:span text:style-name="Default_20_Paragraph_20_Font"><text:span text:style-name="T12">Невена Томашев, </text:span></text:span><text:span text:style-name="Default_20_Paragraph_20_Font"><text:span text:style-name="T12">с.р.</text:span></text:span><text:span text:style-name="Default_20_Paragraph_20_Font"><text:span text:style-name="T12"> <text:s text:c="42"/>Биљана Тамбурковски Баковић, </text:span></text:span><text:span text:style-name="Default_20_Paragraph_20_Font"><text:span text:style-name="T12">с.р.</text:span></text:span></text:p>
      <text:p text:style-name="P2"><text:span text:style-name="Default_20_Paragraph_20_Font"><text:span text:style-name="T12"/></text:span></text:p>
      <text:p text:style-name="P12"/>
      <text:p text:style-name="P13"><text:s/>За тачност отправка</text:p>
      <text:p text:style-name="P13">Управитељ писарнице</text:p>
      <text:p text:style-name="P13">Дејан Ђурић</text:p>
      <text:p text:style-name="P16"><text:span text:style-name="Default_20_Paragraph_20_Font"><text:span text:style-name="T13">МK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Fd3054" svg:font-family="Fd3054, Fd" style:font-family-generic="roman"/>
    <style:font-face style:name="Times New Roman1" svg:font-family="'Times New Roman', 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WW-Default_20_Paragraph_20_Font" style:display-name="WW-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64"/></text:span><text:span text:style-name="MT1"><text:page-number text:select-page="current">2</text:page-number></text:span><text:span text:style-name="MT1"> <text:s text:c="61"/></text:span><text:span text:style-name="MT1">6 Уж</text:span><text:span text:style-name="MT1"> 2</text:span><text:span text:style-name="MT1">0</text:span><text:span text:style-name="MT1">/2</text:span><text:span text:style-name="MT1">4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20T11:12:09.12</meta:creation-date>
    <meta:editing-duration>P1DT5H6M6S</meta:editing-duration>
    <meta:editing-cycles>298</meta:editing-cycles>
    <meta:generator>OpenOffice/4.1.14$Win32 OpenOffice.org_project/4114m1$Build-9811</meta:generator>
    <dc:title>UPRAVNI BEOGRAD</dc:title>
    <meta:initial-creator>Aleksandra Jeremić</meta:initial-creator>
    <dc:date>2024-01-04T15:29:13.24</dc:date>
    <meta:print-date>2023-12-29T21:25:50.56</meta:print-date>
    <meta:printed-by>Snežana Bjelanović</meta:printed-by>
    <meta:document-statistic meta:table-count="0" meta:image-count="1" meta:object-count="0" meta:page-count="2" meta:paragraph-count="28" meta:word-count="642" meta:character-count="4642"/>
    <dc:creator>Marija Dimitrijević</dc:creator>
    <meta:user-defined meta:name="Info 1"/>
    <meta:user-defined meta:name="Info 2"/>
    <meta:user-defined meta:name="Info 3"/>
    <meta:user-defined meta:name="Info 4"/>
    <meta:template xlink:type="simple" xlink:actuate="onRequest" xlink:title="UPRAVNI BEOGRAD" xlink:href="../../AppData/Local/Microsoft/Windows/Temporary%20Internet%20Files/Content.IE5/AppData/Roaming/OpenOffice/4/user/template/UPRAVNI%20BEOGRAD.ott" meta:date="2022-05-20T11:12:08.85"/>
  </office:meta>
</office:document-meta>
</file>