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style:text-underline-style="none" fo:font-weight="bold" style:font-weight-asian="bold" style:font-weight-complex="bold"/>
    </style:style>
    <style:style style:name="P8" style:family="paragraph" style:parent-style-name="Standard">
      <style:paragraph-properties fo:line-height="100%"/>
      <style:text-properties fo:language="sr" fo:country="YU" style:font-weight-complex="bold"/>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zxx" fo:country="none"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6" style:family="paragraph" style:parent-style-name="Standard">
      <style:text-properties fo:color="#000000" style:font-name="Times New Roman2" fo:font-size="11.5pt" fo:language="sr" fo:country="YU" fo:font-weight="bold" style:font-name-asian="Times New Roman2" style:font-size-asian="11.5pt" style:font-weight-asian="bold" style:font-name-complex="Times New Roman2" style:font-size-complex="11.5pt" style:font-weight-complex="bold"/>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text-properties style:use-window-font-color="true" style:font-name="Times New Roman1" fo:font-size="12pt" fo:language="zxx" fo:country="none" fo:font-weight="normal" fo:background-color="transparent" style:font-name-asian="Times New Roman1" style:font-weight-asian="bold" style:font-name-complex="Times New Roman1" style:font-size-complex="12pt" style:font-weight-complex="bold"/>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list-style-name="L1">
      <style:paragraph-properties fo:line-height="100%" fo:text-align="justify" style:justify-single-word="false"/>
      <style:text-properties fo:language="zxx" fo:country="none"/>
    </style:style>
    <style:style style:name="P34"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3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6" style:family="paragraph" style:parent-style-name="Standard" style:list-style-name="L1">
      <style:paragraph-properties fo:line-height="100%" fo:text-align="justify" style:justify-single-word="false"/>
      <style:text-properties fo:language="sr" fo:country="YU"/>
    </style:style>
    <style:style style:name="P37" style:family="paragraph" style:parent-style-name="Standard">
      <style:text-properties fo:font-size="12pt" fo:language="sr" fo:country="YU" fo:font-weight="bold" style:font-size-asian="12pt" style:font-weight-asian="bold" style:font-size-complex="12pt" style:font-weight-complex="bold"/>
    </style:style>
    <style:style style:name="P38" style:family="paragraph" style:parent-style-name="Standard">
      <style:paragraph-properties fo:line-height="100%"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language-asian="zxx" style:country-asian="none" style:font-weight-asian="normal" style:language-complex="zxx" style:country-complex="none"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5"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6"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0" style:family="text">
      <style:text-properties fo:color="#000000" style:font-name="Times New Roman1" fo:font-weight="normal" style:font-weight-asian="normal" style:font-weight-complex="normal"/>
    </style:style>
    <style:style style:name="T21" style:family="text">
      <style:text-properties fo:color="#000000" style:font-name="Times New Roman1" fo:language="zxx" fo:country="none" fo:font-weight="normal" style:font-weight-asian="normal" style:font-weight-complex="normal"/>
    </style:style>
    <style:style style:name="T22" style:family="text">
      <style:text-properties fo:color="#000000" style:font-name="Times New Roman1" fo:language="zxx" fo:country="none" fo:font-weight="normal" style:font-size-asian="12pt" style:font-weight-asian="normal" style:font-size-complex="12pt" style:font-weight-complex="normal"/>
    </style:style>
    <style:style style:name="T23" style:family="text">
      <style:text-properties fo:color="#000000" style:font-name="Times New Roman1" fo:font-size="12pt"/>
    </style:style>
    <style:style style:name="T24"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fo:language="zxx" fo:country="none" fo:font-weight="normal" style:font-weight-asian="normal" style:font-weight-complex="normal"/>
    </style:style>
    <style:style style:name="T26" style:family="text">
      <style:text-properties fo:color="#000000" style:font-name="Times New Roman1" fo:font-size="12pt" fo:font-weight="normal" style:font-weight-asian="normal" style:font-weight-complex="normal"/>
    </style:style>
    <style:style style:name="T27" style:family="text">
      <style:text-properties fo:font-size="12pt" fo:language="zxx" fo:country="none" style:font-size-asian="12pt" style:font-size-complex="12pt"/>
    </style:style>
    <style:style style:name="T28" style:family="text">
      <style:text-properties fo:font-weight="bold" style:font-weight-asian="bold"/>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language="en" fo:country="US"/>
    </style:style>
    <style:style style:name="T33" style:family="text">
      <style:text-properties fo:font-size="11pt" fo:language="zxx" fo:country="none" fo:font-weight="bold" style:font-size-asian="11pt" style:font-weight-asian="bold" style:font-size-complex="12pt" style:font-weight-complex="bold"/>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0">Одељење у Новом Саду</text:p>
      <text:p text:style-name="P10">III-4 Уж. 1/24<text:tab/><text:tab/> <text:s text:c="8"/></text:p>
      <text:p text:style-name="P1">Дана <text:span text:style-name="T1">03.01.2024</text:span><text:span text:style-name="T1">. године</text:span></text:p>
      <text:p text:style-name="P7">Београд</text:p>
      <text:p text:style-name="P22"/>
      <text:p text:style-name="P22"/>
      <text:p text:style-name="P22"/>
      <text:p text:style-name="P22"/>
      <text:p text:style-name="P20"><text:span text:style-name="T11"><text:s/><text:tab/><text:tab/><text:tab/><text:tab/><text:tab/></text:span><text:span text:style-name="T2">У ИМЕ НАРОДА</text:span></text:p>
      <text:p text:style-name="P6"/>
      <text:p text:style-name="P6"/>
      <text:p text:style-name="P6"/>
      <text:p text:style-name="P21"><text:span text:style-name="T4"><text:tab/>Управни суд, </text:span><text:span text:style-name="Default_20_Paragraph_20_Font"><text:span text:style-name="T16">у већу судија: </text:span></text:span><text:span text:style-name="Default_20_Paragraph_20_Font"><text:span text:style-name="T17">Гордана Сукновић Бојаџија, председник већа, Весна Слијепчевић и Весна Мартиновић, чланови већа, </text:span></text:span><text:span text:style-name="Default_20_Paragraph_20_Font"><text:span text:style-name="T16">уз учешће </text:span></text:span><text:span text:style-name="Default_20_Paragraph_20_Font"><text:span text:style-name="T17">судског </text:span></text:span><text:span text:style-name="Default_20_Paragraph_20_Font"><text:span text:style-name="T16">саветника </text:span></text:span><text:span text:style-name="Default_20_Paragraph_20_Font"><text:span text:style-name="T17">Милане Узелац,</text:span></text:span><text:span text:style-name="Default_20_Paragraph_20_Font"><text:span text:style-name="T16"> записничара,</text:span></text:span><text:span text:style-name="Default_20_Paragraph_20_Font"><text:span text:style-name="T18"> решавајући о жалби</text:span></text:span><text:span text:style-name="T4"> </text:span><text:span text:style-name="T20">КОАЛИЦИЈ</text:span><text:span text:style-name="T21">Е</text:span><text:span text:style-name="T20"> СРБИЈА </text:span><text:span text:style-name="T21">ПРОТИВ </text:span><text:span text:style-name="T20">НАСИЉА</text:span><text:span text:style-name="T19">,</text:span><text:span text:style-name="T4"> изјављеној против решења Републичке изборне комисије, </text:span><text:span text:style-name="T22">02 број 013-2035/23 од </text:span><text:span text:style-name="T22">30.12.2023.</text:span><text:span text:style-name="T22"> године,</text:span><text:span text:style-name="T4"> у предмету заштите изборног права, у нејавној седници већа, одржаној дана </text:span><text:span text:style-name="T4">03</text:span><text:span text:style-name="T4">.</text:span><text:span text:style-name="T4">01</text:span><text:span text:style-name="T4">.2024. године, у </text:span><text:span text:style-name="T4">21,15</text:span><text:span text:style-name="T4"> часова, <text:s/>донео је</text:span></text:p>
      <text:p text:style-name="P16"/>
      <text:p text:style-name="P16"/>
      <text:p text:style-name="P16"/>
      <text:p text:style-name="P14"><text:s text:c="62"/>П Р Е С У Д У </text:p>
      <text:p text:style-name="P14"/>
      <text:p text:style-name="P14"/>
      <text:p text:style-name="P15"><text:tab/> <text:span text:style-name="T12">Жалба </text:span><text:span text:style-name="T1">СЕ ОДБИЈА.</text:span></text:p>
      <text:p text:style-name="P17"/>
      <text:p text:style-name="P17"/>
      <text:p text:style-name="P17"/>
      <text:p text:style-name="P14"><text:s text:c="56"/>О б р а з л о ж е њ е</text:p>
      <text:p text:style-name="P14"/>
      <text:p text:style-name="P16"/>
      <text:p text:style-name="P16"/>
      <text:p text:style-name="P14"><text:span text:style-name="T12"><text:tab/>Ожалбеним решењем донетим по приговору </text:span><text:span text:style-name="T20">КОАЛИЦИЈЕ СРБИЈА ПРОТИВ НАСИЉА</text:span><text:span text:style-name="T13">,</text:span><text:span text:style-name="T12"> изјављеном против решења Изборне комисије општине Инђија, 013-7-159/2023-I од 25. децембра 2023. године, у ставу 1. диспозитива, 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4"/>
      <text:p text:style-name="P23"><text:span text:style-name="T8"><text:tab/>У жалби поднетој </text:span><text:span text:style-name="T1">Управном суду, преко поште препорученом пошиљком, дана 02.01.2024. године, у 14,00 часова, која је примљена у Управном суду дана 02.01.2024. године у 17,27 часова, </text:span><text:span text:style-name="T8">подносилац жалбе </text:span><text:span text:style-name="T1">оспорава решењ</text:span><text:span text:style-name="T1">е</text:span><text:span text:style-name="T1">, којим је Републичка </text:span><text:soft-page-break/><text:span text:style-name="T1">изборна комисија дана 30.12.2023. године, одбила његов приговор против решења Изборне комисије општине Инђија, 013-7-159/2023-I од 25.12.2023. године.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text:soft-page-break/>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1">Инђија</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3"><text:span text:style-name="T23"><text:line-break/><text:tab/></text:span><text:span text:style-name="T24">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5"/>
      <text:p text:style-name="P23"><text:span text:style-name="T1"><text:tab/>Из списа предмета произилази да је </text:span>дана 2<text:span text:style-name="T1">0</text:span>. децембра 2023. године у <text:span text:style-name="T1">19.00</text:span> часова <text:span text:style-name="T26">КОАЛИЦИЈ</text:span><text:span text:style-name="T25">А</text:span><text:span text:style-name="T26"> СРБИЈА </text:span><text:span text:style-name="T25">ПРОТИВ </text:span><text:span text:style-name="T26">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Инђија</text:span>. <text:span text:style-name="T1">Поступајући по наведеном захтеву, Изборна комисија општине Инђија је на седници одржаној 25. децембра 2023. године донела решење број 013-7-159/2023-I, којим је одбијен Захтев за поништавање гласања на свим бирачким местима на територији општине Инђија, који је поднела Коалиција Србија против насиља, на изборима за народне посланик</text:span><text:span text:style-name="T32">e</text:span><text:span text:style-name="T1"> Народне скупштине одржаним 17. децембра 2023. године, као неоснован. У образложењу решења Изборне комисије општине Инђија, број <text:s/>013-7-159/2023-I 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општине Инђија</text:span><text:span text:style-name="T8">, односно да се не указује ни на једну конкретну неправилност учињену на било којем конкретном бирачком месту у </text:span><text:span text:style-name="T1">општини Инђија</text:span><text:span text:style-name="T8">. У вези са наводима одбијеног захтева о повреди права на слободну и једнаку изборну кампању, </text:span><text:span text:style-name="T1">Изборна комисија општине Инђија</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text:span><text:soft-page-break/><text:span text:style-name="T8">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8"> његове евентуалне повреде не могу бити предмет разматрања од стране </text:span><text:span text:style-name="T1">Изборне комисије општине Инђија</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8">зборна комисија </text:span><text:span text:style-name="T1">општине Инђија</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1">општини Инђија</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И</text:span><text:span text:style-name="T8">зборну комисију </text:span><text:span text:style-name="T1">општине Инђија</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Инђија.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паушално наведена оцена да су на изборима од 17. </text:span><text:soft-page-break/><text:span text:style-name="T8">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општине Инђија,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општине Инђија</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Инђија</text:span><text:span text:style-name="T8">. У вези са наводима одбијеног захтева о повреди чувања изборног материјала, </text:span><text:span text:style-name="T1">И</text:span><text:span text:style-name="T8">зборна комисија </text:span><text:span text:style-name="T1">општине Инђија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општине Инђија,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Инђија. </text:span><text:span text:style-name="T8">На основу свега </text:span><text:span text:style-name="T1">изнетог, Изборна комисија општине Инђија</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Инђија</text:span><text:span text:style-name="T8"> која би била основ за усвајање Захтева и поништавање гласања на бирачким местима на територији </text:span><text:span text:style-name="T1">општине Инђија.</text:span></text:p>
      <text:p text:style-name="P13"/>
      <text:p text:style-name="P23"><text:span text:style-name="T27"><text:tab/>Против наведеног решења Изборне комисије општине Инђија,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општине Инђија правилно поступила када је донела решење, број 013-7-159/2023-I од 25.12.2023. године, којим је одбијен захтев за </text:span><text:span text:style-name="T8">поништавање гласања на бирачким местима на територији </text:span><text:span text:style-name="T1">општине Инђија,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Инђија,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општине Инђија да је избегла да </text:span><text:soft-page-break/><text:span text:style-name="T1">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Инђије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општине Инђија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3"/>
      <text:p text:style-name="P23"><text:span text:style-name="T1"><text:tab/>Одредбама чл. 85. <text:s/>до 100. које су </text:span><text:span text:style-name="T1">систематизоване</text:span><text:span text:style-name="T1"> у Глави </text:span><text:span text:style-name="T32">V. </text:span><text:span text:style-name="T1">Одељку 3. Закона о избору народних посланика </text:span><text:span text:style-name="T14">(,,Службени гласник РС”, број 14/22) уређено је гласање на бирачком месту, док су одредбама чл. 147. до 160. које су систематизоване у оквиру Главе </text:span><text:span text:style-name="T15">IX. </text:span><text:span text:style-name="T14">Закона, уређена правна средства која се могу улагати у поступку спровођења избора.</text:span></text:p>
      <text:p text:style-name="P9"><text:tab/></text:p>
      <text:p text:style-name="P23"><text:span text:style-name="T1"><text:tab/></text:span><text:span text:style-name="T1">Одредбом ч</text:span><text:span text:style-name="T1">лан</text:span><text:span text:style-name="T1">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9"/>
      <text:p text:style-name="P23"><text:span text:style-name="T8"><text:tab/></text:span><text:span text:style-name="T1">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9"/>
      <text:p text:style-name="P23"><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text:s/>по службеној дужности.</text:p>
      <text:p text:style-name="P23"/>
      <text:p text:style-name="P23"><text:tab/><text:span text:style-name="T1">Одредбом ч</text:span><text:span text:style-name="T1">лан</text:span><text:span text:style-name="T1">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text:span><text:soft-page-break/><text:span text:style-name="T1">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3"/>
      <text:p text:style-name="P23"><text:tab/><text:span text:style-name="T1">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3"/>
      <text:p text:style-name="P23"><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3"/>
      <text:p text:style-name="P23"><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3"/>
      <text:p text:style-name="P27"><text:span text:style-name="Default_20_Paragraph_20_Font"><text:span text:style-name="T29"><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Инђија, број 013-7-159/2023-I од 25.12.2023. године, којим је одбијен захтев за поништавање гласања на свим бирачким местима на територији општине Инђија број 013-10/2023-I, са образложењем да није оспорена законитост и правилност спровођења поступка гласања на </text:span></text:span><text:span text:style-name="Default_20_Paragraph_20_Font"><text:span text:style-name="T29">на конкретном бирачком месту</text:span></text:span><text:span text:style-name="Default_20_Paragraph_20_Font"><text:span text:style-name="T29"> <text:s/>на територији општине Инђиј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1">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29">г</text:span></text:span><text:span text:style-name="Default_20_Paragraph_20_Font"><text:span text:style-name="T31">ласања на бирачком месту због неправилности током спровођења гласања. </text:span></text:span><text:span text:style-name="Default_20_Paragraph_20_Font"><text:span text:style-name="T29">Дакле, захтевом </text:span></text:span><text:span text:style-name="Default_20_Paragraph_20_Font"><text:span text:style-name="T31"><text:s/>за поништавање </text:span></text:span><text:span text:style-name="Default_20_Paragraph_20_Font"><text:span text:style-name="T29">г</text:span></text:span><text:span text:style-name="Default_20_Paragraph_20_Font"><text:span text:style-name="T31">ласања на бирачком месту, </text:span></text:span><text:span text:style-name="Default_20_Paragraph_20_Font"><text:span text:style-name="T29">као правним средством прописаним чланом 148. став 1. а у вези са чланом 149. став 1. тач. 5), 6) и 7) Закона о избору народних посланика, се м</text:span></text:span><text:span text:style-name="Default_20_Paragraph_20_Font"><text:span text:style-name="T29">огу</text:span></text:span><text:span text:style-name="Default_20_Paragraph_20_Font"><text:span text:style-name="T29"> оспоравати 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text:span></text:span><text:soft-page-break/><text:span text:style-name="Default_20_Paragraph_20_Font"><text:span text:style-name="T29">приговору, као и жалби поднетој Управном суду. </text:span></text:span></text:p>
      <text:p text:style-name="P27"><text:span text:style-name="Default_20_Paragraph_20_Font"><text:span text:style-name="T29"/></text:span></text:p>
      <text:p text:style-name="P23"><text:span text:style-name="Default_20_Paragraph_20_Font"><text:span text:style-name="T29"><text:tab/></text:span></text:span><text:span text:style-name="T6">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29">Ово са разлога што је, сагласно одредбама Закона </text:span></text:span><text:span text:style-name="Default_20_Paragraph_20_Font"><text:span text:style-name="T29">о јединственом</text:span></text:span><text:span text:style-name="Default_20_Paragraph_20_Font"><text:span text:style-name="T29">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Јединственом бирачком списку.</text:span></text:span></text:p>
      <text:p text:style-name="P30"><text:span text:style-name="Default_20_Paragraph_20_Font"><text:span text:style-name="T30"/></text:span></text:p>
      <text:p text:style-name="P31"><text:span text:style-name="Default_20_Paragraph_20_Font"><text:span text:style-name="T30"><text:tab/>Управни с</text:span></text:span><text:span text:style-name="Default_20_Paragraph_20_Font"><text:span text:style-name="T29">уд је ценио и наводе жалбе, којима се указује на обавезну примену Закона о општем управном поступку у поступку заштите изборног права, па је нашао да су неосновани, јер је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3"><text:s/><text:line-break/><text:tab/><text:span text:style-name="T14">Суд је ценио и остале наводе жалбе, који су поновљени наводи приговора, </text:span><text:span text:style-name="T14">па налази да код изнетог чињеничног и правног стања нису од утицаја на</text:span><text:span text:style-name="T14"> другачију одлуку суда у овом изборном спору, будући да се истима не </text:span><text:span text:style-name="T14">указује на неправилности током спровођења </text:span><text:span text:style-name="Default_20_Paragraph_20_Font"><text:span text:style-name="T29">гласања на конкретном бирачком месту.</text:span></text:span></text:p>
      <text:p text:style-name="P18"><text:s text:c="10"/></text:p>
      <text:p text:style-name="P20"><text:span text:style-name="T7"><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9"/>
      <text:p text:style-name="P20"><text:span text:style-name="T1"><text:tab/>Са наведених разлога, Управни суд је, применом члана 40. став 1. и 2. Закона о 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9"/>
      <text:p text:style-name="P12"><text:span text:style-name="T1">ПРЕСУЂЕНО</text:span> У УПРАВНОМ СУДУ</text:p>
      <text:p text:style-name="P11">Дана <text:span text:style-name="T1">03.01</text:span>.202<text:span text:style-name="T1">4</text:span>. године у <text:span text:style-name="T1">21</text:span>,<text:span text:style-name="T1">15</text:span> часова, III-4 Уж. 1/24</text:p>
      <text:p text:style-name="P4"/>
      <text:p text:style-name="P28">Записничар<text:tab/><text:tab/><text:tab/><text:tab/><text:tab/><text:tab/> <text:s text:c="3"/><text:tab/> <text:s text:c="2"/>Председник већа-судија</text:p>
      <text:p text:style-name="P5"><text:span text:style-name="T1">Милана Узелац,</text:span><text:span text:style-name="T34">с.р.</text:span><text:span text:style-name="T1"> <text:s text:c="33"/></text:span><text:tab/> <text:s text:c="17"/><text:span text:style-name="T1">Гордана Сукновић Бојаџија,</text:span><text:span text:style-name="T34">с.р.</text:span></text:p>
      <text:p text:style-name="P34"/>
      <text:p text:style-name="P12">За тачност отправка</text:p>
      <text:p text:style-name="P12">Управитељ писарнице</text:p>
      <text:p text:style-name="P12">Дејан Ђурић</text:p>
      <text:p text:style-name="P12"/>
      <text:p text:style-name="P38"><text:span text:style-name="T33">ОИ</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span><text:span text:style-name="MT1"><text:page-number text:select-page="current">8</text:page-number></text:span><text:span text:style-name="MT1"><text:tab/>III-4 Уж. 1/24</text:span><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6T12:33:09.17</meta:creation-date>
    <meta:editing-duration>PT5H5M59S</meta:editing-duration>
    <meta:editing-cycles>47</meta:editing-cycles>
    <meta:generator>OpenOffice/4.1.7$Win32 OpenOffice.org_project/417m1$Build-9800</meta:generator>
    <dc:title>UPRAVNI NOVI SAD</dc:title>
    <meta:print-date>2024-01-03T17:16:58.02</meta:print-date>
    <dc:date>2024-01-04T21:57:47.02</dc:date>
    <dc:creator>Olgica Ilić</dc:creator>
    <meta:document-statistic meta:table-count="0" meta:image-count="1" meta:object-count="0" meta:page-count="8" meta:paragraph-count="41" meta:word-count="3796" meta:character-count="25515"/>
    <meta:user-defined meta:name="Info 1"/>
    <meta:user-defined meta:name="Info 2"/>
    <meta:user-defined meta:name="Info 3"/>
    <meta:user-defined meta:name="Info 4"/>
    <meta:template xlink:type="simple" xlink:actuate="onRequest" xlink:title="UPRAVNI NOVI SAD" xlink:href="../../../../OpenOffice/4/user/template/UPRAVNI%20NOVI%20SAD.ott" meta:date="2022-05-16T12:33:09.17"/>
  </office:meta>
</office:document-meta>
</file>