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5.2354in"/>
          <style:tab-stop style:position="5.7638in"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zxx" fo:country="none" style:font-size-asian="12pt" style:font-size-complex="12pt"/>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text-properties fo:language="sr" fo:country="YU" fo:font-weight="bold" style:font-weight-asian="bold" style:font-size-complex="12pt" style:font-weight-complex="bold"/>
    </style:style>
    <style:style style:name="P28" style:family="paragraph" style:parent-style-name="Standard">
      <style:text-properties fo:language="none" fo:country="none"/>
    </style:style>
    <style:style style:name="P29" style:family="paragraph" style:parent-style-name="Standard">
      <style:text-properties fo:language="none" fo:country="none" fo:font-weight="bold" style:font-weight-asian="bold" style:font-size-complex="12pt" style:font-weight-complex="bold"/>
    </style:style>
    <style:style style:name="P30" style:family="paragraph" style:parent-style-name="Standard">
      <style:paragraph-properties fo:line-height="100%" fo:text-align="justify" style:justify-single-word="false"/>
      <style:text-properties fo:language="none" fo:country="none" fo:font-weight="bold" style:font-weight-asian="bold" style:font-size-complex="12pt" style:font-weight-complex="bold"/>
    </style:style>
    <style:style style:name="P31"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2" style:family="paragraph" style:parent-style-name="Standard" style:list-style-name="L1">
      <style:paragraph-properties fo:line-height="100%" fo:text-align="justify" style:justify-single-word="false"/>
      <style:text-properties fo:language="none" fo:country="none"/>
    </style:style>
    <style:style style:name="P33" style:family="paragraph" style:parent-style-name="Standard">
      <style:paragraph-properties fo:line-height="100%"/>
      <style:text-properties fo:language="none" fo:country="none" style:font-weight-complex="bold"/>
    </style:style>
    <style:style style:name="P34" style:family="paragraph" style:parent-style-name="Standard">
      <style:text-properties style:use-window-font-color="true" style:font-name="Times New Roman1" fo:font-size="12pt" fo:language="none" fo:country="none" fo:font-weight="normal" fo:background-color="transparent" style:font-name-asian="Times New Roman1" style:font-weight-asian="bold" style:font-name-complex="Times New Roman1" style:font-size-complex="12pt" style:font-weight-complex="bold"/>
    </style:style>
    <style:style style:name="P35"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font-weight-complex="bold"/>
    </style:style>
    <style:style style:name="P36" style:family="paragraph" style:parent-style-name="Standard">
      <style:paragraph-properties fo:text-align="start" style:justify-single-word="false"/>
      <style:text-properties fo:font-size="11pt" style:font-size-asian="11pt" style:font-size-complex="11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6"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7"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1" style:family="text">
      <style:text-properties fo:color="#000000" style:font-name="Times New Roman1" fo:font-weight="normal" style:font-weight-asian="normal" style:font-weight-complex="normal"/>
    </style:style>
    <style:style style:name="T22" style:family="text">
      <style:text-properties fo:color="#000000" style:font-name="Times New Roman1" fo:language="zxx" fo:country="none" fo:font-weight="normal" style:font-weight-asian="normal" style:font-weight-complex="normal"/>
    </style:style>
    <style:style style:name="T23" style:family="text">
      <style:text-properties fo:color="#000000" style:font-name="Times New Roman1"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style:style>
    <style:style style:name="T25"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1" fo:font-size="12pt" fo:language="zxx" fo:country="none" fo:font-weight="normal" style:font-weight-asian="normal" style:font-weight-complex="normal"/>
    </style:style>
    <style:style style:name="T27" style:family="text">
      <style:text-properties fo:color="#000000" style:font-name="Times New Roman1" fo:font-size="12pt" fo:font-weight="normal" style:font-weight-asian="normal"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zxx" fo:country="none"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28in"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none" fo:country="none"/>
    </style:style>
    <style:style style:name="T41" style:family="text">
      <style:text-properties fo:font-size="12.5pt" fo:language="zxx" fo:country="none" fo:font-weight="normal" style:font-size-asian="12.5pt" style:font-weight-asian="normal" style:font-size-complex="12.5pt" style:font-weight-complex="normal"/>
    </style:style>
    <style:style style:name="T42" style:family="text">
      <style:text-properties fo:font-size="12.5pt" fo:language="zxx" fo:country="none" style:font-size-asian="12.5pt" style:font-size-complex="12.5pt"/>
    </style:style>
    <style:style style:name="T43" style:family="text">
      <style:text-properties fo:font-size="12.5pt" fo:language="sr" fo:country="YU" style:font-size-asian="12.5pt" style:font-size-complex="12.5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7">Одељење у Новом Саду</text:p>
      <text:p text:style-name="P7">III-1 Уж. <text:span text:style-name="T1">10</text:span>/24<text:tab/><text:tab/> <text:s text:c="8"/></text:p>
      <text:p text:style-name="P2">Дана <text:span text:style-name="T1">04.01.2024. године</text:span></text:p>
      <text:p text:style-name="P6">Београд</text:p>
      <text:p text:style-name="P6"/>
      <text:p text:style-name="P6"/>
      <text:p text:style-name="P17"><text:span text:style-name="T11"><text:s/><text:tab/><text:tab/><text:tab/><text:tab/><text:tab/></text:span><text:span text:style-name="T2">У ИМЕ НАРОДА</text:span></text:p>
      <text:p text:style-name="P4"/>
      <text:p text:style-name="P4"/>
      <text:p text:style-name="P4"/>
      <text:p text:style-name="P18"><text:span text:style-name="T4"><text:tab/>Управни суд, </text:span><text:span text:style-name="Default_20_Paragraph_20_Font"><text:span text:style-name="T17">у већу судија: </text:span></text:span><text:span text:style-name="Default_20_Paragraph_20_Font"><text:span text:style-name="T18">Гордана Сукновић Бојаџија, председник већа, Весна Слијепчевић и Весна Мартиновић, чланови већа, </text:span></text:span><text:span text:style-name="Default_20_Paragraph_20_Font"><text:span text:style-name="T17">уз учешће </text:span></text:span><text:span text:style-name="Default_20_Paragraph_20_Font"><text:span text:style-name="T18">судског </text:span></text:span><text:span text:style-name="Default_20_Paragraph_20_Font"><text:span text:style-name="T17">саветника </text:span></text:span><text:span text:style-name="Default_20_Paragraph_20_Font"><text:span text:style-name="T18">Милане Узелац,</text:span></text:span><text:span text:style-name="Default_20_Paragraph_20_Font"><text:span text:style-name="T17"> записничара,</text:span></text:span><text:span text:style-name="Default_20_Paragraph_20_Font"><text:span text:style-name="T19"> решавајући о жалби</text:span></text:span><text:span text:style-name="T4"> </text:span><text:span text:style-name="T21">КОАЛИЦИЈ</text:span><text:span text:style-name="T22">Е</text:span><text:span text:style-name="T21"> СРБИЈА </text:span><text:span text:style-name="T22">ПРОТИВ </text:span><text:span text:style-name="T21">НАСИЉА</text:span><text:span text:style-name="T20">,</text:span><text:span text:style-name="T4"> изјављеној против решења Републичке изборне комисије, </text:span><text:span text:style-name="T23">02 број 013-203</text:span><text:span text:style-name="T23">8</text:span><text:span text:style-name="T23">/23 од 30.12.2023. године,</text:span><text:span text:style-name="T4"> у предмету заштите изборног права, у нејавној седници већа, одржаној дана 04.01.2024. године, у </text:span><text:span text:style-name="T4">10,00</text:span><text:span text:style-name="T4"> часова, <text:s/>донео је</text:span></text:p>
      <text:p text:style-name="P15"/>
      <text:p text:style-name="P15"/>
      <text:p text:style-name="P15"/>
      <text:p text:style-name="P11"><text:s text:c="62"/>П Р Е С У Д У </text:p>
      <text:p text:style-name="P11"/>
      <text:p text:style-name="P11"/>
      <text:p text:style-name="P12"><text:tab/> <text:span text:style-name="T12">Жалба </text:span><text:span text:style-name="T1">СЕ ОДБИЈА.</text:span></text:p>
      <text:p text:style-name="P16"/>
      <text:p text:style-name="P16"/>
      <text:p text:style-name="P16"/>
      <text:p text:style-name="P11"><text:s text:c="56"/>О б р а з л о ж е њ е</text:p>
      <text:p text:style-name="P15"/>
      <text:p text:style-name="P11"><text:span text:style-name="T12"><text:tab/>Ожалбеним решењем донетим по приговору </text:span><text:span text:style-name="T21">КОАЛИЦИЈЕ СРБИЈА ПРОТИВ НАСИЉА</text:span><text:span text:style-name="T14">, </text:span><text:span text:style-name="T12"><text:s/>изјављеном против решења </text:span><text:span text:style-name="T5">Општинске изборне комисије Градске општине Сурчин број:</text:span><text:span text:style-name="T12"> </text:span><text:span text:style-name="T5">I-01-06-013-02-111/23</text:span><text:span text:style-name="T5"> од 25. децембра 2023. године,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0"/>
      <text:p text:style-name="P19"><text:span text:style-name="T8"><text:tab/>У жалби поднетој </text:span><text:span text:style-name="T1">Управном суду, преко поште препорученом пошиљком, дана 02.01.2024. године, у 14,00 часова, </text:span><text:span text:style-name="T5">која</text:span><text:span text:style-name="T2"> </text:span><text:span text:style-name="T5">је примљена у Управном суду дана</text:span><text:span text:style-name="T1"> 02.01.2024. године у </text:span><text:span text:style-name="T5">18.10</text:span><text:span text:style-name="T1"> часова, </text:span><text:span text:style-name="T8">подносилац жалбе </text:span><text:span text:style-name="T1">оспорава ожалбено решењ</text:span><text:span text:style-name="T40">е</text:span><text:span text:style-name="T1">, којим је Републичка изборна комисија дана 30.12.2023. године, одбила његов приговор против решења </text:span><text:span text:style-name="T29">Општинске изборне комисије Градске општине Сурчин број: I-01-06-013-02-</text:span><text:span text:style-name="T41">111/23 од 25. децембра 2023. године.</text:span><text:span text:style-name="T42"> Наводи, да је р</text:span><text:span text:style-name="T43">ешењем о одбијању <text:s text:c="4"/></text:span><text:soft-page-break/><text:span text:style-name="T43">приговора,</text:span><text:span text:style-name="T8"> Републичка изборна 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text:soft-page-break/>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text:span text:style-name="T29">Општинске изборне комисије Градске општине Сурчин</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19"><text:span text:style-name="T24"><text:line-break/><text:tab/></text:span><text:span text:style-name="T25">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1"/>
      <text:p text:style-name="P19"><text:span text:style-name="T1"><text:tab/>Из списа предмета произилази да је </text:span>дана <text:span text:style-name="T12">2</text:span><text:span text:style-name="T5">0</text:span><text:span text:style-name="T12">. децембра 2023. године у </text:span><text:span text:style-name="T5">20.00</text:span> часова <text:span text:style-name="T27">КОАЛИЦИЈ</text:span><text:span text:style-name="T26">А</text:span><text:span text:style-name="T27"> СРБИЈА </text:span><text:span text:style-name="T26">ПРОТИВ </text:span><text:span text:style-name="T27">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text:span text:style-name="T29">Општинске изборне комисије Градске општине Сурчин</text:span>. <text:span text:style-name="T1">Поступајући по наведеном захтеву, <text:s/></text:span><text:span text:style-name="T29">Општинска изборна комисија Градске општине Сурчин</text:span><text:span text:style-name="T5"> <text:s/>је на седници одржаној 25. децембра 2023. године донела решење број </text:span><text:span text:style-name="T30"><text:s/></text:span><text:span text:style-name="T29">I-01-06-013-02-111/23</text:span><text:span text:style-name="T5">,</text:span><text:span text:style-name="T1"> којим је одбијен Захтев за поништавање гласања на свим бирачким местима на територији општине Сурчин</text:span><text:span text:style-name="T5">, </text:span><text:span text:style-name="T1">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text:span><text:span text:style-name="T29">Општинске изборне комисије Градске општине Сурчин</text:span><text:span text:style-name="T1"> <text:s/></text:span><text:span text:style-name="T5">број </text:span><text:span text:style-name="T30"><text:s/></text:span><text:span text:style-name="T29">I-01-06-013-02-111/23</text:span><text:span text:style-name="T1"> <text:s/>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Градске </text:span><text:span text:style-name="T29">општине Сурчин,</text:span><text:span text:style-name="T8"> односно да се не указује ни на једну конкретну неправилност учињену на било којем конкретном бирачком месту у </text:span><text:span text:style-name="T1">општини Сурчин</text:span><text:span text:style-name="T8">. У вези са наводима одбијеног захтева о повреди права на слободну и једнаку изборну кампању, </text:span><text:span text:style-name="T1">општинска изборна комисија Градске општине Сурчин</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text:span><text:soft-page-break/><text:span text:style-name="T8">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8"> његове евентуалне повреде не могу бити предмет разматрања од стране </text:span><text:span text:style-name="T5">Општинске изборне комисије Градске општине Сурчин</text:span><text:span text:style-name="T11"> </text:span><text:span text:style-name="T8">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5">Општинска изборна комисија Градске општине Сурчин</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5">Градској општини Сурчин</text:span><text:span text:style-name="T1">,</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5">Општинску изборну комисију Градске општине Сурчин</text:span><text:span text:style-name="T11"> </text:span><text:span text:style-name="T8">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Градској општини Сурчин.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text:span><text:soft-page-break/><text:span text:style-name="T8">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Градске општине Сурчин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Општинска изборна комисија Градске општине Сурчин</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text:span><text:span text:style-name="T1"> <text:s/>Градске општине Сурчин</text:span><text:span text:style-name="T8">. У вези са наводима одбијеног захтева о повреди чувања изборног материјала, <text:s/></text:span><text:span text:style-name="T1">Општинска изборна комисија Градске општине Сурчин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Градске општине Сурчин,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Градске општине Сурчин. </text:span><text:span text:style-name="T8">На основу свега </text:span><text:span text:style-name="T1">изнетог, </text:span><text:span text:style-name="T8"><text:s/></text:span><text:span text:style-name="T1">Општинска изборна комисија Градске општине Сурчин</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Градској општини Сурчин</text:span><text:span text:style-name="T8"> која би била основ за усвајање Захтева и поништавање гласања на бирачким местима на територији </text:span><text:span text:style-name="T1">Градске општине Сурчин</text:span><text:span text:style-name="T8"> </text:span><text:span text:style-name="T1">.</text:span></text:p>
      <text:p text:style-name="P10"/>
      <text:p text:style-name="P19"><text:span text:style-name="T28"><text:tab/>Против наведеног решења Општинске изборне комисије Градске општине Сурчин, подносилац жалбе је изјавио приговор, <text:s/>а који <text:s/>је ожалбеним решењем одбијен као неоснован. Ово из разлога, јер је Републичка изборна комисија констатовала </text:span><text:span text:style-name="T1">да је </text:span><text:span text:style-name="T28">Општинска изборна комисија Градске општине Сурчин,</text:span><text:span text:style-name="T1"> правилно поступила када је донела решење, број </text:span><text:span text:style-name="T30"><text:s/></text:span><text:span text:style-name="T29">I-01-06-013-02-111/23</text:span><text:span text:style-name="T1"> <text:s/>од 25.12.2023. године, којим је одбијен захтев за </text:span><text:span text:style-name="T8">поништавање гласања на бирачким местима на територији <text:s/></text:span><text:span text:style-name="T28">Градске општине Сурчин</text:span><text:span text:style-name="T1">, с обзиром на то да се у одбијеном захтеву не оспорава законитост и правилност спровођења поступка гласања на било ком бирачком месту на територији </text:span><text:span text:style-name="T28">Градске општине Сурчин</text:span><text:span text:style-name="T1">,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text:span><text:soft-page-break/><text:span text:style-name="T1">јединствене евиденције држављана Републике Србије који имају бирачко право. Према </text:span><text:span text:style-name="T1">томе, Републичка изборна комисија сматра да се приговором неосновано оптужује <text:s text:c="2"/>Општинска изборна комисија </text:span><text:span text:style-name="T28">Градске општине Сурчин</text:span><text:span text:style-name="T1">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Општинска изборна комисија </text:span><text:span text:style-name="T28">Градске општине Сурчин</text:span><text:span text:style-name="T1">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Општинска изборна комисија </text:span><text:span text:style-name="T28">Градске општине Сурчин,</text:span><text:span text:style-name="T1"> <text:s/>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0"/>
      <text:p text:style-name="P19"><text:span text:style-name="T1"><text:tab/>Одредбама чл. 85. <text:s/>до 100. које су </text:span><text:span text:style-name="T40">систематизоване</text:span><text:span text:style-name="T1"> у Глави </text:span><text:span text:style-name="T39">V. </text:span><text:span text:style-name="T1">Одељку 3. Закона о избору народних посланика </text:span><text:span text:style-name="T15">(,,Службени гласник РС”, број 14/22) уређено је гласање на бирачком месту, док су одредбама чл. 147. до 160. које су систематизоване у оквиру Главе </text:span><text:span text:style-name="T16">IX. </text:span><text:span text:style-name="T15">Закона, уређена правна средства која се могу улагати у поступку спровођења избора.</text:span></text:p>
      <text:p text:style-name="P5"><text:tab/></text:p>
      <text:p text:style-name="P19"><text:span text:style-name="T1"><text:tab/></text:span><text:span text:style-name="T40">Одредбом ч</text:span><text:span text:style-name="T1">лан</text:span><text:span text:style-name="T40">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5"/>
      <text:p text:style-name="P19"><text:span text:style-name="T8"><text:tab/></text:span><text:span text:style-name="T40">Одредбом ч</text:span><text:span text:style-name="T1">лан</text:span><text:span text:style-name="T40">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5"/>
      <text:p text:style-name="P19"><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text:span><text:soft-page-break/><text:span text:style-name="T1">да се бирачки с</text:span>писак води по службеној дужности.</text:p>
      <text:p text:style-name="P19"/>
      <text:p text:style-name="P19"><text:tab/><text:span text:style-name="T40">Одредбом ч</text:span><text:span text:style-name="T1">лан</text:span><text:span text:style-name="T40">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19"/>
      <text:p text:style-name="P19"><text:tab/><text:span text:style-name="T40">Одредбом ч</text:span><text:span text:style-name="T1">лан</text:span><text:span text:style-name="T40">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19"/>
      <text:p text:style-name="P19"><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19"/>
      <text:p text:style-name="P19"><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19"/>
      <text:p text:style-name="P22"><text:span text:style-name="Default_20_Paragraph_20_Font"><text:span text:style-name="T34"><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Општинске изборне комисије Градске општине Сурчин <text:s/>број </text:span></text:span><text:span text:style-name="Default_20_Paragraph_20_Font"><text:span text:style-name="T36"><text:s/></text:span></text:span><text:span text:style-name="Default_20_Paragraph_20_Font"><text:span text:style-name="T34">I-01-06-013-02-111/23 <text:s/>од 25.12.2023. године, којим је одбијен захтев за поништавање гласања на свим бирачким местима на територији Градске општине Сурчин <text:s/>са образложењем да није оспорена законитост и правилност спровођења поступка гласања на </text:span></text:span><text:span text:style-name="Default_20_Paragraph_20_Font"><text:span text:style-name="T34">конкретном</text:span></text:span><text:span text:style-name="Default_20_Paragraph_20_Font"><text:span text:style-name="T34"> </text:span></text:span><text:span text:style-name="Default_20_Paragraph_20_Font"><text:span text:style-name="T34">бирачком месту</text:span></text:span><text:span text:style-name="Default_20_Paragraph_20_Font"><text:span text:style-name="T34"> на територији Градске општине Сурчин.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7">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4">г</text:span></text:span><text:span text:style-name="Default_20_Paragraph_20_Font"><text:span text:style-name="T37">ласања на бирачком месту због неправилности током спровођења гласања. </text:span></text:span><text:span text:style-name="Default_20_Paragraph_20_Font"><text:span text:style-name="T34">Дакле, захтевом </text:span></text:span><text:span text:style-name="Default_20_Paragraph_20_Font"><text:span text:style-name="T37"><text:s/>за поништавање </text:span></text:span><text:span text:style-name="Default_20_Paragraph_20_Font"><text:span text:style-name="T34">г</text:span></text:span><text:span text:style-name="Default_20_Paragraph_20_Font"><text:span text:style-name="T37">ласања на бирачком месту, </text:span></text:span><text:span text:style-name="Default_20_Paragraph_20_Font"><text:span text:style-name="T34">као правним средством прописаним чланом 148. </text:span></text:span><text:soft-page-break/><text:span text:style-name="Default_20_Paragraph_20_Font"><text:span text:style-name="T34">став 1. а у вези са чланом 149. став 1. тач. 5), 6) и 7) Закона о избору народних посланика, се </text:span></text:span><text:span text:style-name="Default_20_Paragraph_20_Font"><text:span text:style-name="T34">мо</text:span></text:span><text:span text:style-name="Default_20_Paragraph_20_Font"><text:span text:style-name="T34">гу</text:span></text:span><text:span text:style-name="Default_20_Paragraph_20_Font"><text:span text:style-name="T34"> оспоравати 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2"><text:span text:style-name="Default_20_Paragraph_20_Font"><text:span text:style-name="T34"/></text:span></text:p>
      <text:p text:style-name="P19"><text:span text:style-name="Default_20_Paragraph_20_Font"><text:span text:style-name="T34"><text:tab/></text:span></text:span><text:span text:style-name="T7">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4">Ово са разлога што је, сагласно одредбама Закона о </text:span></text:span><text:span text:style-name="Default_20_Paragraph_20_Font"><text:span text:style-name="T38">ј</text:span></text:span><text:span text:style-name="Default_20_Paragraph_20_Font"><text:span text:style-name="T34">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8">ј</text:span></text:span><text:span text:style-name="Default_20_Paragraph_20_Font"><text:span text:style-name="T34">единственом бирачком списку.</text:span></text:span></text:p>
      <text:p text:style-name="P24"><text:span text:style-name="Default_20_Paragraph_20_Font"><text:span text:style-name="T35"/></text:span></text:p>
      <text:p text:style-name="P25"><text:span text:style-name="Default_20_Paragraph_20_Font"><text:span text:style-name="T35"><text:tab/>Управни с</text:span></text:span><text:span text:style-name="Default_20_Paragraph_20_Font"><text:span text:style-name="T34">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4">заштите изборног права</text:span></text:span><text:span text:style-name="Default_20_Paragraph_20_Font"><text:span text:style-name="T34">, па је нашао да су неосновани. </text:span></text:span><text:span text:style-name="Default_20_Paragraph_20_Font"><text:span text:style-name="T34">Наведено јер је</text:span></text:span><text:span text:style-name="Default_20_Paragraph_20_Font"><text:span text:style-name="T34">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19"><text:s/><text:line-break/><text:tab/><text:span text:style-name="T15">Суд је ценио и остале наводе жалбе, који су поновљени наводи приговора, </text:span><text:span text:style-name="T15">па налази да код изнетог чињеничног и правног стања нису од утицаја на</text:span><text:span text:style-name="T15"> другачију одлуку суда у овом изборном спору, будући да се истима не </text:span><text:span text:style-name="T15">указује на неправилности током спровођења </text:span><text:span text:style-name="Default_20_Paragraph_20_Font"><text:span text:style-name="T34">гласања на конкретном бирачком месту.</text:span></text:span></text:p>
      <text:p text:style-name="P13"><text:s text:c="10"/></text:p>
      <text:p text:style-name="P17"><text:span text:style-name="T6"><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4"/>
      <text:p text:style-name="P17"><text:span text:style-name="T1"><text:tab/>Са наведених разлога, Управни суд је, применом члана 40. став 1. и 2. Закона о управним споровима </text:span><text:span text:style-name="T5">(“Службени гласник РС”, бр. 111/09)</text:span>, <text:span text:style-name="T1">који се сходно примењује на </text:span><text:span text:style-name="T1">основу члана 159. став 2. Закона о избору народних посланика, одлучио као у диспозитиву пресуде.</text:span></text:p>
      <text:p text:style-name="P14"/>
      <text:p text:style-name="P9"><text:span text:style-name="T1">ПРЕСУЂЕНО</text:span> У УПРАВНОМ СУДУ</text:p>
      <text:p text:style-name="P8">Дана <text:span text:style-name="T1">04.01</text:span>.202<text:span text:style-name="T1">4</text:span>. године у <text:span text:style-name="T31"><text:s/></text:span><text:span text:style-name="T28">10,00</text:span> часова, III-<text:span text:style-name="T1">1</text:span> Уж. <text:span text:style-name="T1">10</text:span>/24</text:p>
      <text:p text:style-name="P23">Записничар<text:tab/><text:tab/><text:tab/><text:tab/><text:tab/><text:tab/> <text:s text:c="3"/><text:tab/> <text:s text:c="2"/>Председник већа-судија</text:p>
      <text:p text:style-name="P3"><text:span text:style-name="T1">Милана Узелац, </text:span><text:span text:style-name="T40">с.р.</text:span><text:span text:style-name="T1"> <text:s text:c="33"/></text:span><text:tab/> <text:s text:c="18"/><text:span text:style-name="T1">Гордана Сукновић Бојаџија, </text:span><text:span text:style-name="T40">с.р.</text:span></text:p>
      <text:p text:style-name="P27"/>
      <text:p text:style-name="P35">За тачност отправка</text:p>
      <text:p text:style-name="P35">Управитељ писарнице</text:p>
      <text:p text:style-name="P35">Дејан Ђурић</text:p>
      <text:p text:style-name="P36"><text:span text:style-name="T2">Т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5.2354in"/>
          <style:tab-stop style:position="5.7638in"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8"/></text:span><text:page-number text:select-page="current">8</text:page-number> <text:s text:c="52"/><text:span text:style-name="MT1">III-1 Уж. 10/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14:22.61</meta:creation-date>
    <meta:editing-duration>PT1H13M56S</meta:editing-duration>
    <meta:editing-cycles>54</meta:editing-cycles>
    <meta:generator>OpenOffice/4.1.1$Win32 OpenOffice.org_project/411m6$Build-9775</meta:generator>
    <dc:title>UPRAVNI NOVI SAD</dc:title>
    <dc:date>2024-01-04T22:05:09.22</dc:date>
    <meta:print-date>2024-01-04T11:25:02.28</meta:print-date>
    <meta:document-statistic meta:table-count="0" meta:image-count="1" meta:object-count="0" meta:page-count="8" meta:paragraph-count="41" meta:word-count="3852" meta:character-count="26148"/>
    <meta:user-defined meta:name="Info 1"/>
    <meta:user-defined meta:name="Info 2"/>
    <meta:user-defined meta:name="Info 3"/>
    <meta:user-defined meta:name="Info 4"/>
    <meta:template xlink:type="simple" xlink:actuate="onRequest" xlink:title="UPRAVNI NOVI SAD" xlink:href="../N.III-1.Už.3-24.ott" meta:date="2024-01-04T10:14:22.37"/>
  </office:meta>
</office:document-meta>
</file>