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2.8819in" style:type="center"/>
          <style:tab-stop style:position="5.2016in"/>
          <style:tab-stop style:position="5.7638in" style:type="right"/>
        </style:tab-stops>
      </style:paragraph-properties>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ab-stops>
          <style:tab-stop style:position="0.9898in"/>
        </style:tab-stops>
      </style:paragraph-properties>
      <style:text-properties fo:language="sr" fo:country="YU"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7" style:family="paragraph" style:parent-style-name="Standard">
      <style:paragraph-properties fo:line-height="100%"/>
      <style:text-properties fo:language="sr" fo:country="YU" style:text-underline-style="none" fo:font-weight="bold" style:font-weight-asian="bold" style:font-weight-complex="bold"/>
    </style:style>
    <style:style style:name="P8" style:family="paragraph" style:parent-style-name="Standard">
      <style:paragraph-properties fo:text-align="justify" style:justify-single-word="false"/>
      <style:text-properties fo:language="sr" fo:country="YU"/>
    </style:style>
    <style:style style:name="P9" style:family="paragraph" style:parent-style-name="Standard">
      <style:paragraph-properties fo:line-height="100%"/>
      <style:text-properties fo:language="zxx" fo:country="none" fo:font-weight="bold" style:font-weight-asian="bold" style:font-weight-complex="bold"/>
    </style:style>
    <style:style style:name="P10" style:family="paragraph" style:parent-style-name="Standard">
      <style:paragraph-properties fo:line-height="100%" fo:text-align="center" style:justify-single-word="false">
        <style:tab-stops>
          <style:tab-stop style:position="0.9898in"/>
        </style:tab-stops>
      </style:paragraph-properties>
      <style:text-properties fo:language="zxx" fo:country="none" fo:font-weight="bold" style:font-weight-asian="bold" style:font-weight-complex="bold"/>
    </style:style>
    <style:style style:name="P11"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font-size="12pt" fo:language="zxx" fo:country="none" style:font-size-asian="12pt" style:font-size-complex="12pt"/>
    </style:style>
    <style:style style:name="P19" style:family="paragraph" style:parent-style-name="Standard">
      <style:paragraph-properties fo:text-align="justify" style:justify-single-word="false"/>
      <style:text-properties fo:font-size="12pt" style:font-size-asian="12pt" style:font-size-complex="12pt"/>
    </style:style>
    <style:style style:name="P20" style:family="paragraph" style:parent-style-name="Standard">
      <style:paragraph-properties fo:text-align="justify" style:justify-single-word="false"/>
      <style:text-properties fo:font-size="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font-variant="normal" fo:text-transform="none" fo:color="#000000" style:text-line-through-style="none" style:font-name="Calibri" fo:font-size="12pt" fo:language="zxx" fo:country="none" fo:font-style="normal" style:text-underline-style="none" fo:font-weight="normal" style:text-blinking="false"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fo:color="#000000" style:font-name="Times New Roman1" fo:font-size="12pt" fo:language="zxx" fo:country="none" fo:font-weight="normal"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style>
    <style:style style:name="P26" style:family="paragraph" style:parent-style-name="Standard">
      <style:paragraph-properties fo:text-align="justify" style:justify-single-word="false"/>
      <style:text-properties fo:font-weight="bold" style:font-weight-asian="bold" style:font-weight-complex="bold"/>
    </style:style>
    <style:style style:name="P27"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8" style:family="paragraph" style:parent-style-name="Standard">
      <style:paragraph-properties fo:margin-left="0in" fo:margin-right="0in" fo:margin-top="0in" fo:margin-bottom="0in" fo:text-align="justify" style:justify-single-word="false" fo:text-indent="0in" style:auto-text-indent="false" style:text-autospace="none"/>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P30"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31"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32"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33" style:family="paragraph" style:parent-style-name="Standard">
      <style:text-properties fo:language="sr" fo:country="YU" fo:font-weight="bold" style:font-weight-asian="bold" style:font-size-complex="12pt" style:font-weight-complex="bold"/>
    </style:style>
    <style:style style:name="P34" style:family="paragraph" style:parent-style-name="Standard">
      <style:text-properties fo:language="none" fo:country="none"/>
    </style:style>
    <style:style style:name="P35" style:family="paragraph" style:parent-style-name="Standard">
      <style:text-properties fo:language="none" fo:country="none" fo:font-weight="bold" style:font-weight-asian="bold" style:font-size-complex="12pt" style:font-weight-complex="bold"/>
    </style:style>
    <style:style style:name="P36" style:family="paragraph" style:parent-style-name="Standard">
      <style:paragraph-properties fo:line-height="100%" fo:text-align="justify" style:justify-single-word="false"/>
      <style:text-properties fo:language="none" fo:country="none" fo:font-weight="bold" style:font-weight-asian="bold" style:font-size-complex="12pt" style:font-weight-complex="bold"/>
    </style:style>
    <style:style style:name="P37" style:family="paragraph" style:parent-style-name="Standard">
      <style:paragraph-properties fo:line-height="100%" fo:text-align="justify" style:justify-single-word="false"/>
      <style:text-properties fo:language="none" fo:country="none" fo:font-weight="bold" style:font-weight-asian="bold" style:font-weight-complex="bold"/>
    </style:style>
    <style:style style:name="P38" style:family="paragraph" style:parent-style-name="Standard" style:list-style-name="L1">
      <style:paragraph-properties fo:line-height="100%" fo:text-align="justify" style:justify-single-word="false"/>
      <style:text-properties fo:language="none" fo:country="none"/>
    </style:style>
    <style:style style:name="P39" style:family="paragraph" style:parent-style-name="Standard">
      <style:paragraph-properties fo:line-height="100%"/>
      <style:text-properties fo:language="none" fo:country="none" style:font-weight-complex="bold"/>
    </style:style>
    <style:style style:name="P40" style:family="paragraph" style:parent-style-name="Standard">
      <style:text-properties style:use-window-font-color="true" style:font-name="Times New Roman1" fo:font-size="12pt" fo:language="none" fo:country="none" fo:font-weight="normal" fo:background-color="transparent" style:font-name-asian="Times New Roman1" style:font-weight-asian="bold" style:font-name-complex="Times New Roman1" style:font-size-complex="12pt" style:font-weight-complex="bold"/>
    </style:style>
    <style:style style:name="P41" style:family="paragraph" style:parent-style-name="Standard">
      <style:paragraph-properties fo:text-align="start" style:justify-single-word="false"/>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size-complex="12pt" style:font-weight-complex="bold"/>
    </style:style>
    <style:style style:name="T5" style:family="text">
      <style:text-properties fo:language="zxx" fo:country="none" fo:font-weight="normal" style:font-size-asian="12pt" style:font-weight-asian="normal" style:font-size-complex="12pt" style:font-weight-complex="normal"/>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underline-style="none" fo:font-weight="normal" style:font-weight-asian="normal" style:font-weight-complex="normal"/>
    </style:style>
    <style:style style:name="T8" style:family="text">
      <style:text-properties fo:language="zxx" fo:country="none" style:language-asian="zxx" style:country-asian="none" style:language-complex="zxx" style:country-complex="none"/>
    </style:style>
    <style:style style:name="T9" style:family="text">
      <style:text-properties fo:language="sr" fo:country="YU"/>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fo:font-weight="normal" style:font-weight-asian="normal" style:font-weight-complex="normal"/>
    </style:style>
    <style:style style:name="T14" style:family="text">
      <style:text-properties style:font-name="Times New Roman" fo:font-weight="normal" style:font-weight-asian="normal" style:font-name-complex="Arial" style:font-weight-complex="normal"/>
    </style:style>
    <style:style style:name="T15" style:family="text">
      <style:text-properties style:font-name="Times New Roman" fo:language="zxx" fo:country="none" fo:font-weight="normal" style:font-weight-asian="normal" style:font-name-complex="Arial" style:font-weight-complex="normal"/>
    </style:style>
    <style:style style:name="T16" style:family="text">
      <style:text-properties style:font-name="Times New Roman" fo:font-size="12pt" fo:language="zxx" fo:country="none" fo:font-weight="normal" style:font-size-asian="12pt" style:font-weight-asian="normal" style:font-name-complex="Arial" style:font-size-complex="12pt" style:font-weight-complex="normal"/>
    </style:style>
    <style:style style:name="T17" style:family="text">
      <style:text-properties style:font-name="Times New Roman" fo:font-size="12pt" fo:language="en" fo:country="US" fo:font-weight="normal" style:font-size-asian="12pt" style:font-weight-asian="normal" style:font-name-complex="Arial" style:font-size-complex="12pt" style:font-weight-complex="normal"/>
    </style:style>
    <style:style style:name="T18" style:family="text">
      <style:text-properties fo:color="#000000" style:font-name="Times New Roman"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0" style:family="text">
      <style:text-properties fo:color="#000000" style:font-name="Times New Roman"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language="zxx" fo:country="none" fo:font-weight="normal" style:font-size-asian="12pt" style:font-weight-asian="normal" style:font-name-complex="Arial" style:font-size-complex="12pt" style:font-weight-complex="normal"/>
    </style:style>
    <style:style style:name="T22" style:family="text">
      <style:text-properties fo:color="#000000" style:font-name="Times New Roman1" fo:font-weight="normal" style:font-weight-asian="normal" style:font-weight-complex="normal"/>
    </style:style>
    <style:style style:name="T23" style:family="text">
      <style:text-properties fo:color="#000000" style:font-name="Times New Roman1" fo:language="zxx" fo:country="none" fo:font-weight="normal" style:font-weight-asian="normal" style:font-weight-complex="normal"/>
    </style:style>
    <style:style style:name="T24" style:family="text">
      <style:text-properties fo:color="#000000" style:font-name="Times New Roman1" fo:language="zxx" fo:country="none" fo:font-weight="normal" style:font-size-asian="12pt" style:font-weight-asian="normal" style:font-size-complex="12pt" style:font-weight-complex="normal"/>
    </style:style>
    <style:style style:name="T25" style:family="text">
      <style:text-properties fo:color="#000000" style:font-name="Times New Roman1" fo:font-size="12pt"/>
    </style:style>
    <style:style style:name="T26" style:family="text">
      <style:text-properties fo:color="#000000" style:font-name="Times New Roman1" fo:font-size="12pt" fo:language="zxx" fo:country="none" fo:font-weight="normal" style:font-size-asian="12pt" style:font-weight-asian="normal" style:font-size-complex="12pt" style:font-weight-complex="normal"/>
    </style:style>
    <style:style style:name="T27" style:family="text">
      <style:text-properties fo:color="#000000" style:font-name="Times New Roman1" fo:font-size="12pt" fo:language="zxx" fo:country="none" fo:font-weight="normal" style:font-weight-asian="normal" style:font-weight-complex="normal"/>
    </style:style>
    <style:style style:name="T28" style:family="text">
      <style:text-properties fo:color="#000000" style:font-name="Times New Roman1" fo:font-size="12pt" fo:font-weight="normal" style:font-weight-asian="normal" style:font-weight-complex="normal"/>
    </style:style>
    <style:style style:name="T29" style:family="text">
      <style:text-properties fo:font-size="12pt" fo:language="zxx" fo:country="none" style:font-size-asian="12pt" style:font-size-complex="12pt"/>
    </style:style>
    <style:style style:name="T30" style:family="text">
      <style:text-properties fo:font-size="12pt" fo:language="zxx" fo:country="none" fo:font-weight="normal" style:font-size-asian="12pt" style:font-weight-asian="normal" style:font-size-complex="12pt" style:font-weight-complex="normal"/>
    </style:style>
    <style:style style:name="T31" style:family="text">
      <style:text-properties fo:font-size="12pt" fo:language="zxx" fo:country="none" fo:font-weight="bold" style:font-size-asian="12pt" style:font-weight-asian="bold" style:font-size-complex="12pt" style:font-weight-complex="bold"/>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weight="bold" style:font-weight-asian="bold" style:font-size-complex="12pt" style:font-weight-complex="bold"/>
    </style:style>
    <style:style style:name="T35"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6"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37"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8" style:family="text">
      <style:text-properties fo:language="en" fo:country="US"/>
    </style:style>
    <style:style style:name="T39" style:family="text">
      <style:text-properties fo:language="none" fo:country="none"/>
    </style:style>
    <style:style style:name="T40" style:family="text">
      <style:text-properties fo:font-size="11.5pt" style:font-size-asian="11.5pt" style:font-size-complex="11.5pt"/>
    </style:style>
    <style:style style:name="T41" style:family="text">
      <style:text-properties fo:font-size="11.5pt" fo:language="zxx" fo:country="none" style:font-size-asian="11.5pt" style:font-size-complex="11.5pt"/>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3">УПРАВНИ</text:span><text:span text:style-name="T10"> СУД </text:span></text:p>
      <text:p text:style-name="P9">Одељење у Новом Саду</text:p>
      <text:p text:style-name="P9">III-<text:span text:style-name="T1">11 </text:span>Уж. <text:span text:style-name="T1">6</text:span>/24<text:tab/><text:tab/> <text:s text:c="8"/></text:p>
      <text:p text:style-name="P2">Дана <text:span text:style-name="T1">04</text:span><text:span text:style-name="T1">.</text:span><text:span text:style-name="T1">01</text:span><text:span text:style-name="T1">.2024. године</text:span></text:p>
      <text:p text:style-name="P7">Београд</text:p>
      <text:p text:style-name="P21"/>
      <text:p text:style-name="P21"/>
      <text:p text:style-name="P21"/>
      <text:p text:style-name="P19"><text:span text:style-name="T12"><text:s/><text:tab/><text:tab/><text:tab/><text:tab/><text:tab/></text:span><text:span text:style-name="T2">У ИМЕ НАРОДА</text:span></text:p>
      <text:p text:style-name="P13"/>
      <text:p text:style-name="P6"/>
      <text:p text:style-name="P20"><text:span text:style-name="T5"><text:tab/>Управни суд, </text:span><text:span text:style-name="Default_20_Paragraph_20_Font"><text:span text:style-name="T18">у већу судија: </text:span></text:span><text:span text:style-name="Default_20_Paragraph_20_Font"><text:span text:style-name="T19">Гордана Николић Врбашки, председник већа, Јелена Искић и Љиљана Коруга, чланови већа, </text:span></text:span><text:span text:style-name="Default_20_Paragraph_20_Font"><text:span text:style-name="T18">уз учешће </text:span></text:span><text:span text:style-name="Default_20_Paragraph_20_Font"><text:span text:style-name="T19">судског </text:span></text:span><text:span text:style-name="Default_20_Paragraph_20_Font"><text:span text:style-name="T18">саветника </text:span></text:span><text:span text:style-name="Default_20_Paragraph_20_Font"><text:span text:style-name="T19">Марије Козомара, </text:span></text:span><text:span text:style-name="Default_20_Paragraph_20_Font"><text:span text:style-name="T18">записничара,</text:span></text:span><text:span text:style-name="Default_20_Paragraph_20_Font"><text:span text:style-name="T20"> решавајући о жалби</text:span></text:span><text:span text:style-name="T5"> </text:span><text:span text:style-name="T22">КОАЛИЦИЈ</text:span><text:span text:style-name="T23">Е</text:span><text:span text:style-name="T22"> СРБИЈА </text:span><text:span text:style-name="T23">ПРОТИВ </text:span><text:span text:style-name="T22">НАСИЉА</text:span><text:span text:style-name="T21">,</text:span><text:span text:style-name="T5"> изјављеној против решења Републичке изборне комисије, </text:span><text:span text:style-name="T24">02 број 013-2049/23 од 30.12.2023. године,</text:span><text:span text:style-name="T5"> у предмету заштите изборног права, у нејавној седници већа, одржаној дана 04.01.2024. године, у 9.00 часова, <text:s/>донео је</text:span></text:p>
      <text:p text:style-name="P15"/>
      <text:p text:style-name="P15"/>
      <text:p text:style-name="P15"/>
      <text:p text:style-name="P13"><text:s text:c="62"/>П Р Е С У Д У </text:p>
      <text:p text:style-name="P13"/>
      <text:p text:style-name="P13"/>
      <text:p text:style-name="P14"><text:tab/> <text:span text:style-name="T13">Жалба </text:span>СЕ ОДБИЈА.</text:p>
      <text:p text:style-name="P14"/>
      <text:p text:style-name="P16"/>
      <text:p text:style-name="P13"><text:s text:c="56"/>О б р а з л о ж е њ е</text:p>
      <text:p text:style-name="P15"/>
      <text:p text:style-name="P15"/>
      <text:p text:style-name="P13"><text:span text:style-name="T13"><text:tab/>Ожалбеним решењем донетим по приговору </text:span><text:span text:style-name="T22">КОАЛИЦИЈЕ СРБИЈА ПРОТИВ НАСИЉА</text:span><text:span text:style-name="T15">, </text:span><text:span text:style-name="T13">изјављеном против решења </text:span><text:span text:style-name="T6">И</text:span><text:span text:style-name="T13">зборне комисије </text:span><text:span text:style-name="T6">општине </text:span><text:span text:style-name="T6">Пландиште</text:span><text:span text:style-name="T6">,</text:span><text:span text:style-name="T13"> </text:span><text:span text:style-name="T6">013-1</text:span><text:span text:style-name="T6">35</text:span><text:span text:style-name="T6">/2023</text:span><text:span text:style-name="T6">-</text:span><text:span text:style-name="T6">I</text:span><text:span text:style-name="T6"> од 2</text:span><text:span text:style-name="T6">5</text:span><text:span text:style-name="T6">. децембра 2023. године, у ставу 1. диспозитива, </text:span><text:span text:style-name="T13">приговор је одбијен као неоснован,</text:span><text:span text:style-name="T14"> а</text:span><text:span text:style-name="T13"> у ставу 2. диспозитива решења наведено је да се ово решење објављује на веб–презентацији Републичке изборне комисије. </text:span></text:p>
      <text:p text:style-name="P23"/>
      <text:p text:style-name="P22"><text:span text:style-name="T9"><text:tab/>У жалби поднетој </text:span><text:span text:style-name="T1">Управном суду, преко поште препорученом пошиљком, дана 02.01.2024. године, у 14,00 часова, која је примљена у Управном суду дана 02.01.2024. године, у </text:span><text:span text:style-name="T6">17,56 </text:span><text:span text:style-name="T1">часова, </text:span><text:span text:style-name="T9">подносилац жалбе </text:span><text:span text:style-name="T1">оспорава ожалбено решењ</text:span><text:span text:style-name="T39">е</text:span><text:span text:style-name="T1">, којим је Републичка изборна комисија дана 30.12.2023. године, одбила његов приговор против решења Изборне комисије општине </text:span><text:span text:style-name="T30">Пландиште, 013-135/2023-I од 25. децембра 2023. године</text:span><text:span text:style-name="T1">. Наводи, да је р</text:span><text:span text:style-name="T9">ешењем о одбијању приговора, Републичка изборна комисија избегла да суштински размотри и одлучи о наводима из приговора, </text:span><text:span text:style-name="T1">као и</text:span><text:span text:style-name="T9"> <text:s text:c="11"/></text:span><text:soft-page-break/><text:span text:style-name="T9">њиховом утицају на законитост изборног процеса, те да ниједним аргументом није оспорила истакнуте неправилности у вези са кандидовањем, изборном кампањом, вођењем бирачког списка, чувањем изборног материјала и заштитом изборног права. </text:span><text:span text:style-name="T1">Сматра, да је јасно</text:span><text:span text:style-name="T9"> да се Републичка изборна комисија ограничила на чисто техничке аспекте изборног дана </text:span><text:span text:style-name="T1">и да није узела</text:span><text:span text:style-name="T9"> у обзир да су неправилности на које с</text:span><text:span text:style-name="T1">е</text:span><text:span text:style-name="T9"> позива </text:span><text:span text:style-name="T1">у приговору</text:span><text:span text:style-name="T9"> директно утицале на законитост изборног процеса у читавом његовом трајању и свим деловима, као и на могућност бирача да слободно изразе своју вољу на поштеним и законитим изборима. </text:span><text:span text:style-name="T1">П</text:span><text:span text:style-name="T9">олазећи од системске природе неправилности које су компромитовале све фазе одржавања избора, почев од дана расписивања избора па до утврђивања резултата на бирачким местима, као и организованог карактера кој</text:span><text:span text:style-name="T1">е</text:span><text:span text:style-name="T9"> су неправилности попримиле као резултат усмерених напора једног подносиоца изборне листе на стицање нефер предности, истиче да је Републичка изборна комисија доношењем ожалбеног решења начинила пропуст у свом раду, који се огледа у томе што нигде није оспорила ни постојање ни дејство изнетих тврдњи, чиме је сопствено решење учинила правно неодрживим, имајући у виду обавезу прописану чланом 148. став 3. Закона о општем управном поступку, по коме је орган дужан да испитује и чињенично стање и законитост изборног процеса, а који се сагласно члану 159. Закона о избору народних посланика сходно примењује и на одлучивање о </text:span>приговору. Полазећи од чињенице да је изборно право једно од најважнијих основних људских права, заштићено Уставом РС, који прописује да су избори слободни и непосредни, а гласање тајно и лично, <text:span text:style-name="T1">сматра да</text:span> околности које су пратиле изборе за народне посланике Народне скупштине указују на то да је 17.12.2023. године дошло до систематског кршења свих правила изборног поступка и грубих злоупотреба државних ресурса. <text:span text:style-name="T1">Указује да, о</text:span>слањајући се на чисто формалистичке аргументе, Републичка изборна комисија није узела у обзир доказе који упућују на закључак о основаности навода из одбијеног захтева, као ни општепознате и доказане чињенице системске куповине гласова, недозвољених притисака на бираче, као и манипулација бирачким списком које су одлучујуће утицале на исход избора. <text:span text:style-name="T1">С тим у вези, п</text:span>оставља питање како Републичка изборна комисија може да прогласи резултате избора, на основу резултата гласања на бирачким местима на територији Изборне комисије доносиоца оспореног решења и других, изборних комисија, када је недвосмислено утврђено да је бирачки списак прекројен, о чему поред већ достављених доказа, сведоче и јавни функционери. <text:span text:style-name="T1">Даље наводи, да Р</text:span>епубличка изборна комисија није узела у обзир ни детаљне наводе о недозвољеним притисцима на бираче, од којих су посебно распрострањени паралелни бирачки спискови. <text:span text:style-name="T1">Објашњава, да су паралелни бирачки спискови</text:span> вођени како на самим бирачким местима, од стране чланова бирачких одбора предложених од владајуће коалиције противно законској забрани установљеној чланом 98. став 3. тачка 4. Закона о избору народних посланика, тако и испред бирачких места у свим општинама и градовима широм Србије,<text:span text:style-name="T1"> те да је овакво</text:span> поступање било усмерено на евидентирање изашлих бирача како би се преостали бирачи који нису изашли на изборе приморали да то учине. <text:span text:style-name="T1">Истиче, да је о</text:span>вим игнорисана законска забрана прописана чланом 4. став 2. Закона о избору народних посланика, по којој нико нема право да спречава или приморава бирача да гласа. <text:span text:style-name="T1">Тврди, да су п</text:span>ритисци на бираче вршени масовно и организовано. <text:span text:style-name="T1">Указује, да су б</text:span>ројне наводе који доказују нерегуларност изборног процеса потврдили и међународни посматрачи у Републици Србији, међу којима су и смањена способност бирача да донесу информисану одлуку услед одсуства аналитичког извештавања медија, а посебно медија са националном фреквенцијом, затим стварање неравноправних услова због опсежне промоције <text:soft-page-break/>државних инфраструктурних пројеката током периода кампање од стране јавних функционера који нису кандидати, чиме је постало потпуно јасно да је на овај начин суштински изиграно начело и смисао спречавања функционерске кампање, <text:span text:style-name="T1">те да су и</text:span>дентичне опсервације пружили и домаћи посматрачи. <text:span text:style-name="T1">Наводи да, с</text:span> обзиром на изнето, остаје при свим наводима из захтева за поништавање гласања, као и из приговора, и предлаже да Управни суд усвоји ову жалбу, поништи решење Републичке изборне комисије и у спору пуне јурисдикције поништи гласање на свим бирачким местима са територије локалне изборне комисије општине <text:span text:style-name="T1">Пландиште</text:span>, будући да су учињене повреде, као и њихов системски и организовани карактер, учиниле изборни процес <text:span text:style-name="T1">у целини несагласним Закону о избору народних посланика и темељеним уставним гаранцијама на којима почива изборни систем.</text:span></text:p>
      <text:p text:style-name="P22"><text:span text:style-name="T25"><text:line-break/><text:tab/></text:span><text:span text:style-name="T26">Одлучујући о поднетој жалби, на основу одредбе члана 157. став 2. у вези са чланом 156. став 1. Закона о избору народних посланика (“Службени гласник РС”, бр. 14/22), Управни суд је утврдио да је жалба благовремена, допуштена и изјављена од овлашћеног лица, па је након оцене навода жалбе, ожалбеног решења и комплетних списа ове изборне ствари, нашао да жалба није основана.</text:span></text:p>
      <text:p text:style-name="P24"/>
      <text:p text:style-name="P22"><text:span text:style-name="T1"><text:tab/>Из списа предмета произилази да је </text:span>дана 2<text:span text:style-name="T1">0.</text:span> децембра 2023. године у <text:span text:style-name="T1">19.00</text:span> часова <text:span text:style-name="T28">КОАЛИЦИЈ</text:span><text:span text:style-name="T27">А</text:span><text:span text:style-name="T28"> СРБИЈА </text:span><text:span text:style-name="T27">ПРОТИВ </text:span><text:span text:style-name="T28">НАСИЉА</text:span>, подносилац проглашене изборне листе кандидата за народне посланике, преко овлашћених лица Маринике Тепић и Мирослава Алексића, на основу члана 148. став 1. Закона о избору народних посланика <text:span text:style-name="T1">препорученом поштом </text:span>поднела захтев за поништавање гласања на свим бирачким местима на територији <text:span text:style-name="T1">општине </text:span><text:span text:style-name="T30">Пландиште</text:span>. <text:span text:style-name="T1">Поступајући по наведеном захтеву, Изборна комисија општине Пландиште је на седници одржаној 25. децембра 2023. године донела решење број </text:span><text:span text:style-name="T30">013-135/2023-I</text:span><text:span text:style-name="T1">, којим је одбијен Захтев за поништавање гласања на свим бирачким местима на територији општине Пландиште, који је поднела Коалиција Србија против насиља, на изборима за народне посланик</text:span><text:span text:style-name="T1">е</text:span><text:span text:style-name="T1"> Народне скупштине одржаним 17. децембра 2023. године, као неоснован. У образложењу решења Изборне комисије општине </text:span><text:span text:style-name="T30"><text:s/>Пландиште, број 013-135/2023-I од 25. децембра 2023. године</text:span><text:span text:style-name="T1">, констатовано је да у</text:span><text:span text:style-name="T9"> складу са чланом 148. став 1. Закона о избору народних посланика, подносилац проглашене изборне листе кандидата за народне посланике има право да у року од 72 часа од затварања бирачког места поднесе захтев за поништавање гласања на бирачком месту због </text:span><text:span text:style-name="T1">неправилности</text:span><text:span text:style-name="T9"> током спровођења гласања </text:span><text:span text:style-name="T1">и да се</text:span><text:span text:style-name="T9"> у Захтеву ни на једном месту не помиње гласање на територији </text:span><text:span text:style-name="T1">општине </text:span><text:span text:style-name="T30">Пландиште</text:span><text:span text:style-name="T9">, односно да се не указује ни на једну конкретну неправилност учињену на било којем конкретном бирачком месту у </text:span><text:span text:style-name="T1">општини</text:span><text:span text:style-name="T30"> Пландиште</text:span><text:span text:style-name="T9">. У вези са наводима одбијеног захтева о повреди права на слободну и једнаку изборну кампању, </text:span><text:span text:style-name="T1">Изборна комисија општине </text:span><text:span text:style-name="T30">Пландиште</text:span><text:span text:style-name="T9"> је констатовала да се изнете примедбе не односе на правила поступка спровођења гласања на бирачком месту, чија повреда може да буде искључиви предмет захтева за </text:span><text:span text:style-name="T1">поништавање</text:span><text:span text:style-name="T9"> гласања као правног средства у поступку заштите изборног права према Закону о избору народних посланика, због чега се </text:span><text:span text:style-name="T1">не може изјашњавати</text:span><text:span text:style-name="T9"> о наводним повредама права на слободну и једнаку изборну кампању, </text:span><text:span text:style-name="T1">те да се</text:span><text:span text:style-name="T9"> кључне примедбе односе на правилну примену, тумачење и домашај одредб</text:span><text:span text:style-name="T1">е</text:span><text:span text:style-name="T9"> члана 62. Закона о електронским медијима („Службени гласник РС", број 92/23), а да је на основу члана 7. став 1. тачка 9) наведеног закона, за контролу и надзор над радом пружалаца медијских услуга и старање о доследној примени одредаба овог закона надлежно искључиво Регулаторно тело за електронске медије, </text:span><text:soft-page-break/><text:span text:style-name="T1">због чега</text:span><text:span text:style-name="T9"> његове евентуалне повреде не могу бити предмет разматрања од стране </text:span><text:span text:style-name="T1">Изборне комисије општине П</text:span><text:span text:style-name="T30">ландиште </text:span><text:span text:style-name="T9">у поступку заштите изборног права по основу захтева за поништавање гласања на бирачком месту. У вези са наводима одбијеног захтева о повреди права на слободне и једнаке изборе у вези с вођењем бирачког списка, </text:span><text:span text:style-name="T1">И</text:span><text:span text:style-name="T9">зборна комисија </text:span><text:span text:style-name="T1">општине </text:span><text:span text:style-name="T30">Пландиште </text:span><text:span text:style-name="T9">је констатовала да се изнете примедбе не односе на конкретну повреду учињену приликом гласања на било ком бирачком месту у </text:span><text:span text:style-name="T1">општини </text:span><text:span text:style-name="T30">Пландиште</text:span><text:span text:style-name="T12">, ве</text:span><text:span text:style-name="T6">ћ</text:span><text:span text:style-name="T12"> искључиво на вођење и ажурирање Јединственог бирачког списка и вођење евиденције о пребивалишту грађана. </text:span><text:span text:style-name="T1">С тим у вези констатовано је да је </text:span><text:span text:style-name="T9">вођење и ажурирање Јединственог бирачког списка уређено посебним законом </text:span><text:span text:style-name="T1">-</text:span><text:span text:style-name="T9"> Законом о јединственом бирачком списку („Службени гласник РС", бр. 104/09 и 99/11), те да Јединствени бирачки списак, у складу са чланом 2. наведеног закона, води Министарство државне управе и локалне самоуправе (став 1), а да део бирачког списка за подручје јединице локалне самоуправе ажурира општинска, односно градска управа, као поверен </text:span><text:span text:style-name="T1">п</text:span><text:span text:style-name="T9">осао (став 2), </text:span><text:span text:style-name="T1">као и</text:span><text:span text:style-name="T9"> да је вођење евиденције пребивалишта грађана </text:span><text:span text:style-name="T1">уређено посебним законом – Законом о пребивалишту и боравишту грађана</text:span><text:span text:style-name="T9"> („Службени гласник РС", број 87/11), </text:span><text:span text:style-name="T1">те да је,</text:span><text:span text:style-name="T9"> према члану 24. став 1. наведеног закона, за вођење евиденције пребивалишта надлежно Министарство унутрашњих послова, </text:span><text:span text:style-name="T1">односно</text:span><text:span text:style-name="T9"> да наведеним законима није предвиђена </text:span><text:span text:style-name="T1">било каква</text:span><text:span text:style-name="T9"> надлежност органа за спровођење избора за народне посланике, укључујући ту и </text:span><text:span text:style-name="T1">И</text:span><text:span text:style-name="T9">зборну комисију </text:span><text:span text:style-name="T1">општине </text:span><text:span text:style-name="T30">Пландиште</text:span><text:span text:style-name="T9">, за примену или надзор над применом одредаба ових закона. </text:span><text:span text:style-name="T1">Даље је наведено</text:span><text:span text:style-name="T9"> да предмет захтева за поништавање гласања на бирачком месту могу да буду искључиво неправилности учињене у поступку гласања на бирачком месту којима је дошло до повреде правила поступка прописаних Законом о избору народних посланика, те да предмет наведеног правног средства који разматра орган за спровођење избора за народне посланике не могу да буду неправилности у примени других закона, укључујући ту вођење и ажурирање Јединственог бирачког </text:span><text:span text:style-name="T1">списка</text:span><text:span text:style-name="T9">, као јединствене евиденције грађана Републике Србије са бирачким правом, или евиденције о пребивалишту грађана, </text:span><text:span text:style-name="T1">те д</text:span><text:span text:style-name="T9">а </text:span><text:span text:style-name="T12">слање позива бирачима за гласање,</text:span><text:span text:style-name="T11"> </text:span><text:span text:style-name="T9">у складу са чланом 86. Закона о избору народних посланика и Главом </text:span><text:span text:style-name="T1">V</text:span><text:span text:style-name="T9"> Упутства за спровођење Закона о јединственом бирачком списку („Службени гласник РС“, бр. 15/12, 88/18, 67/20, 40/21, 90/21 и 16/22), </text:span><text:span text:style-name="T1">врши</text:span><text:span text:style-name="T9"> надлежни општински, односно градски орган управе, </text:span><text:span text:style-name="T1">и</text:span><text:span text:style-name="T9"> да се уредност достављања и тачност тих позива не може преиспитивати у поступку по захтеву за поништавање гласања на бирачком мест</text:span><text:span text:style-name="T1">у, као и да </text:span><text:span text:style-name="T9">позивање на примедбе у записницима о раду бирачких одбора у другим јединицама локалне самоуправе (у градским општинама Нови Београд и Врачар у Граду Београду), као доказ наводних неправилности, не може да буде доказ којим се оспорава правилност спроведеног поступка гласања на бирачким местима у </text:span><text:span text:style-name="T1">општини </text:span><text:span text:style-name="T30">Пландиште</text:span><text:span text:style-name="T1">. </text:span><text:span text:style-name="T9">У вези са наводима одбијеног захтева о повреди слободе гласања, </text:span><text:span text:style-name="T1">И</text:span><text:span text:style-name="T9">зборна комисија је констатовала да прављење спискова бирача који су изашли или нису изашли на </text:span><text:span text:style-name="T1">изборе,</text:span><text:span text:style-name="T9"> ван службене евиденције у изводу из бирачког списка, у складу са чланом </text:span><text:span text:style-name="T1">9</text:span><text:span text:style-name="T9">8. став 3. Закона о избору народних посланика представља нарушавање јавног реда на бирачком месту, услед којег бирачки одбор може да прекине гласање док се ред не успостави, а лице које је ред нарушило може да буде кажњено за прекршај из члана 174. Закона о избору народних посланика, али да не представља неправилност у поступку спровођења гласања која би за последицу имала поништавање целокупног гласања на бирачком месту. </text:span><text:span text:style-name="T1">Даље је констатовано да се</text:span><text:span text:style-name="T9"> паушално наведена оцена да су на изборима од 17. децембра 2023. године вођени паралелни спискови бирача како на самим бирачким местима, тако и испред бирачких места у свим општинама и градовима широм Србије, </text:span><text:soft-page-break/><text:span text:style-name="T9">не може сматрати доказаном чињеницом да је та околност, без обзира што не може да доведе до поништавања гласања, учињена и на бирачким местима на територији </text:span><text:span text:style-name="T1">општине П</text:span><text:span text:style-name="T30">ландиште</text:span><text:span text:style-name="T1">, као и </text:span><text:span text:style-name="T9">да тврдње о наводној куповини гласова упућују на извршење кривичног дела Давање и примање мита у вези са гласањем из члана 156. Кривичног законика („Службени гласник РС", бр. 85/05, 880/05 – испр, 107/05 – испр, 72/09, 111/09, 121/12, 104/13, 108/14, 94/16 и 35/19), чије постојање може да буде предмет искључиво кривичног поступка, а не поступка заштите изборног права пред органом за спровођење избора, тако да </text:span><text:span text:style-name="T1">Изборна комисија општине </text:span><text:span text:style-name="T30">Пландиште</text:span><text:span text:style-name="T9"> није могла да се упушта у разматрање основаности навода из Захтева, имајући у виду и чињеницу да се у захтеву као примери наводне куповине гласова, износе примери опет из других јединица локалне самоуправе, а не из </text:span><text:span text:style-name="T1">општине </text:span><text:span text:style-name="T30">Пландиште</text:span><text:span text:style-name="T9">. У вези са наводима одбијеног захтева о повреди чувања изборног материјала, </text:span><text:span text:style-name="T1">И</text:span><text:span text:style-name="T9">зборна комисија </text:span><text:span text:style-name="T1">општине </text:span><text:span text:style-name="T30">Пландиште</text:span><text:span text:style-name="T1"> је констатовала да није овлашћена</text:span><text:span text:style-name="T9"> да оцењује рад других органа за спровођење избора за народне посланике изузев бирачких одбора за бирачка места на територији </text:span><text:span text:style-name="T1">општине </text:span><text:span text:style-name="T30">Пландиште</text:span><text:span text:style-name="T1">, те да</text:span><text:span text:style-name="T9"> примедбе на рад Републичке изборне комисије не могу да буду предмет захтева за поништавање гласања на бирачком месту, с обзиром на то да се њима ни на који начин не указује на било коју неправилност у поступку спровођења гласања на изборима за народне посланике Народне скупштине на бирачким местима на територији </text:span><text:span text:style-name="T1">општине </text:span><text:span text:style-name="T30">Пландиште</text:span><text:span text:style-name="T1">. </text:span><text:span text:style-name="T9">На основу свега </text:span><text:span text:style-name="T1">изнетог, Изборна комисија општине</text:span><text:span text:style-name="T30"> Пландиште</text:span><text:span text:style-name="T9"> је закључила да се захтевом не указује ни на једну конкретну неправилност учињену на било ком конкретном бирачком месту у </text:span><text:span text:style-name="T1">општини </text:span><text:span text:style-name="T30">Пландиште </text:span><text:span text:style-name="T9">која би била основ за усвајање Захтева и поништавање гласања на бирачким местима на територији </text:span><text:span text:style-name="T1">општине </text:span><text:span text:style-name="T30">Пландиште</text:span><text:span text:style-name="T1">.</text:span></text:p>
      <text:p text:style-name="P12"/>
      <text:p text:style-name="P22"><text:span text:style-name="T29"><text:tab/>Против наведеног решења Изборне комисије општине </text:span><text:span text:style-name="T30">Пландиште</text:span><text:span text:style-name="T29">, подносилац жалбе је изјавио приговор из разлога који су поновљени у жалби изјављеној Управном суду, а који приговор је ожалбеним решењем одбијен као неоснован. Ово из разлога, јер је Републичка изборна комисија констатовала </text:span><text:span text:style-name="T1">да је Изборна комисија општине </text:span><text:span text:style-name="T30">Пландиште</text:span><text:span text:style-name="T1"> правилно поступила када је донела решење, број </text:span><text:span text:style-name="T30"><text:s/>013-135/2023-I од 25. децембра 2023. године</text:span><text:span text:style-name="T1">, којим је одбијен захтев за </text:span><text:span text:style-name="T9">поништавање гласања на бирачким местима на територији </text:span><text:span text:style-name="T1">општине </text:span><text:span text:style-name="T30">Пландиште</text:span><text:span text:style-name="T1">, с обзиром на то да се у одбијеном захтеву не оспорава законитост и правилност спровођења поступка гласања на било ком бирачком месту на територији општине </text:span><text:span text:style-name="T30">Пландиште</text:span><text:span text:style-name="T1">, што је искључиви предмет захтева за поништавање гласања на бирачком месту, као правног средства из члана 148. став 1. Закона о избору народних посланика које може да поднесе искључиво подносилац проглашене изборне листе. У том смислу, Републичка изборна комисија је закључила да се захтевом за поништавање гласања на бирачком месту не може оспоравати законитост изборног процеса у читавом његовом трајању, јер за то постоје друга правна средства, предвиђена како Законом о избору народних посланика, тако и другим релевантним законима, већ да се овим правним средством може оспоравати искључиво законитост спроведеног поступка гласања на конкретном бирачком месту, услед повреда правила поступка регулисаних Законом о избору народних посланика, а не и другим законима којима се уређују поједини аспекти изборног процеса, као што је то нпр. Закон о </text:span><text:span text:style-name="T1">ј</text:span><text:span text:style-name="T1">единственом бирачком списку, који уређује вођење и ажурирање Јединственог бирачког списка као јединствене евиденције држављана Републике Србије који имају бирачко право. Према томе, Републичка изборна комисија сматра да се приговором неосновано оптужује Изборна комисија општине </text:span><text:span text:style-name="T30">Пландиште</text:span><text:span text:style-name="T1"> да је избегла да суштински размотри и одлучи о наводима из одбијеног захтева и њихов </text:span><text:soft-page-break/><text:span text:style-name="T1">утицај на законитост изборног процеса, те да ниједним аргументом није оспорила истакнуте неправилности у вези са кандидовањем, изборном кампањом, вођењем бирачког списка, чувањем изборног материјала и заштитом изборног права. Ово стога што, по мишљењу Републичке изборне комисије, Изборна комисија општине Пландиште није ни могла, јер као орган за спровођење избора за народне посланике није надлежна, да утврђује нити да оспорава наводне неправилности које се елаборирају у одбијеном Захтеву, а које се тичу вођења Јединственог бирачког списка, примене закона који уређују поступање медија у изборној кампањи, пријављивања пребивалишта грађана и вођења евиденција о пребивалишту грађана, постојања било ког кривичног дела, укључујући и кривична дела против изборног права и процедура за поступање и одлучивање Републичке изборне комисије. Републичка изборна комисија сматра да је Изборна комисија општине <text:s/>Пландиште правилно спровела поступак разматрања Захтева за поништавање гласања на бирачким местима који је поднела КОАЛИЦИЈА СРБИЈА ПРОТИВ НАСИЉА и да је правилно утврдила све релевантне чињенице на којима је засновала законито и правилно решење којим је захтев за поништавање гласања одбијен као неоснован. На основу свега изнетог, Републичка изборна комисија је закључила да је приговор неоснован и одлучила као у диспозитиву ожалбеног решења. </text:span></text:p>
      <text:p text:style-name="P12"/>
      <text:p text:style-name="P22"><text:span text:style-name="T1"><text:tab/>Одредбама чл. 85. <text:s/>до 100. које су </text:span><text:span text:style-name="T39">систематизоване</text:span><text:span text:style-name="T1"> у Глави </text:span><text:span text:style-name="T38">V. </text:span><text:span text:style-name="T1">Одељку 3. Закона о избору народних посланика </text:span><text:span text:style-name="T16">(,,Службени гласник РС”, број 14/22) уређено је гласање на бирачком месту, док су одредбама чл. 147. до 160. које су систематизоване у оквиру Главе </text:span><text:span text:style-name="T17">IX. </text:span><text:span text:style-name="T16">Закона, уређена правна средства која се могу улагати у поступку спровођења избора.</text:span></text:p>
      <text:p text:style-name="P8"><text:tab/></text:p>
      <text:p text:style-name="P22"><text:span text:style-name="T1"><text:tab/></text:span><text:span text:style-name="T39">Одредбом члана</text:span><text:span text:style-name="T9"> 148. став 1. </text:span><text:span text:style-name="T1">наведеног закона,</text:span><text:span text:style-name="T9"> прописано </text:span><text:span text:style-name="T1">је</text:span><text:span text:style-name="T9"> да подносилац проглашене изборне листе има право да у року од 72 часа од затварања бирачког места поднесе захтев за поништавање </text:span><text:span text:style-name="T1">г</text:span><text:span text:style-name="T9">ласања на бирачком месту због неправилности током спровођења гласања.</text:span></text:p>
      <text:p text:style-name="P8"/>
      <text:p text:style-name="P22"><text:span text:style-name="T9"><text:tab/></text:span><text:span text:style-name="T39">Одредбом члана</text:span><text:span text:style-name="T1"> 149. став 1. истог закона прописано је да захтев за поништавање гласања на бирачком месту мора да буде разумљив и да садржи све оно што је потребно да би по њему могло да се поступи, а нарочито: предмет захтева, а нарочито тачно означење бирачког места (назив општине, односно града у којем се налази бирачко место и број бирачког места) и тачан опис радње уз назначење ко је и када ту радњу предузео ( тачка 5)); чињенице на којима се заснива захтев (тачка 6)); доказе ( тачка 7)).</text:span></text:p>
      <text:p text:style-name="P8"/>
      <text:p text:style-name="P22"><text:span text:style-name="T9"><text:tab/></text:span><text:span text:style-name="T1">Одредбом члана 1. став 1. </text:span><text:span text:style-name="T9">Законом о јединственом бирачком списку („Службени гласник РС", бр. 104/09 и 99/11), </text:span><text:span text:style-name="T1">прописано је да ј</text:span>единствени бирачки списак (у даљем тексту: бирачки списак) јесте јавна исправа у којој се води јединствена евиденција држављана Републике Србије који имају бирачко право. <text:span text:style-name="T1">Ставом 2. наведеног члана прописано је да је б</text:span>ирачки списак сталан и редовно се ажурира. <text:span text:style-name="T1">Ставом 3. истог члана прописано је да је у</text:span>пис у бирачки списак услов за остваривање бирачког права. <text:span text:style-name="T1">Ставом 4. прописано је да б</text:span>ирач може бити само једном уписан у бирачки списак, <text:span text:style-name="T1">а ставом 5. да се бирачки с</text:span>писак води по службеној дужности.</text:p>
      <text:p text:style-name="P22"/>
      <text:p text:style-name="P22"><text:tab/><text:span text:style-name="T39">Одредбом члана</text:span><text:span text:style-name="T1"> 2. став 1. Закона о јединственом бирачком списку прописано је </text:span><text:span text:style-name="T41">да б</text:span><text:span text:style-name="T40">ирачки списак води министарство надлежно за послове управе. </text:span><text:span text:style-name="T41">Ставом 2.</text:span><text:span text:style-name="T1"> наведеног </text:span><text:soft-page-break/><text:span text:style-name="T1">члана прописано је да в</text:span>ођење бирачког списка од стране министарства надлежног за послове управе обухвата: анализирање података из бирачког списка и предузимање мера ради обезбеђења њихове међусобне усклађености и тачности, вршење промена у бирачком списку (упис, брисање, измена, допуна или исправка) након закључења бирачког списка и обављање других послова, у складу са овим законом. <text:span text:style-name="T1">Ставом 3. истог члана прописано је да део</text:span> бирачког списка за подручје јединице локалне самоуправе ажурира општинска, односно градска управа, као поверен посао. <text:span text:style-name="T1">Ставом 4. прописано је да а</text:span>журирање дела бирачког списка за подручје јединице локалне самоуправе од стране општинске, односно градске управе обухвата вршење промена у бирачком списку (упис, брисање, измена, допуна или исправка) по службеној дужности или на захтев грађана до закључења бирачког списка и друге послове, у складу са овим законом.</text:p>
      <text:p text:style-name="P22"/>
      <text:p text:style-name="P22"><text:tab/><text:span text:style-name="T39">Одредбом члана</text:span><text:span text:style-name="T1"> 3. став 1. Закона о јединственом бирачком списку прописано је да се б</text:span>ирачки списак води као електронска база података и ажурира се по јединственој методологији министарства надлежног за послове управе. <text:span text:style-name="T1">Ставом 2. истог члана прописано је да с</text:span>адржај и начин коришћења, вођења, исправљања и закључивања бирачког списка и излагања делова бирачког списка за подручје јединице локалне самоуправе, као и друга питања од значаја за потпуно и тачно вођење бирачког списка прописује министар надлежан за послове управе.</text:p>
      <text:p text:style-name="P22"/>
      <text:p text:style-name="P22"><text:tab/><text:span text:style-name="T1">Одредбом тачке 2. </text:span><text:span text:style-name="T9">Упутства за спровођење Закона о јединственом бирачком списку („Службени гласник РС“, бр. 15/12, 88/18, 67/20, 40/21, 90/21 и 16/22), </text:span><text:span text:style-name="T1">прописано је да ј</text:span>единствени бирачки списак (у даљем тексту: бирачки списак) као електронска база података јесте јавна исправа у којој се води јединствена евиденција држављана Републике Србије који имају бирачко право и садржи све чињенице о бирачу прописане Законом о јединственом бирачком списку.</text:p>
      <text:p text:style-name="P22"/>
      <text:p text:style-name="P22"><text:tab/><text:span text:style-name="T1">Одредбом тачке 3. став 1. </text:span><text:span text:style-name="T9">Упутства за спровођење Закона о јединственом бирачком списку, </text:span><text:span text:style-name="T1">прописано је </text:span><text:span text:style-name="T1">б</text:span>ирачки списак води министарство надлежно за послове управе (у даљем тексту: Министарство).</text:p>
      <text:p text:style-name="P22"/>
      <text:p text:style-name="P25"><text:span text:style-name="Default_20_Paragraph_20_Font"><text:span text:style-name="T35"><text:tab/>Код оваквог чињеничног и правног стања ствари, према оцени Управног суда, правилно је поступила Републичка изборна комисија када је ожалбеним решењем одбила приговор подносиоца жалбе изјављен против решења Изборне комисије општине Пландиште, број 013-135/2023-I од 25. децембра 2023. године, којим је одбијен захтев за поништавање гласања на свим бирачким местима на територији општине Пландишт</text:span></text:span><text:span text:style-name="Default_20_Paragraph_20_Font"><text:span text:style-name="T35">е</text:span></text:span><text:span text:style-name="Default_20_Paragraph_20_Font"><text:span text:style-name="T35">, са образложењем да није оспорена законитост и правилност спровођења поступка гласања на конкретном бирачком месту на територији општине Пландишт</text:span></text:span><text:span text:style-name="Default_20_Paragraph_20_Font"><text:span text:style-name="T35">е</text:span></text:span><text:span text:style-name="Default_20_Paragraph_20_Font"><text:span text:style-name="T35">. Ово стога, јер је цитираном одредбом члана 148. став 1. Закона о избору народних посланика изричито прописано да </text:span></text:span><text:span text:style-name="Default_20_Paragraph_20_Font"><text:span text:style-name="T37">подносилац проглашене изборне листе има право да у року од 72 часа од затварања бирачког места поднесе захтев за поништавање </text:span></text:span><text:span text:style-name="Default_20_Paragraph_20_Font"><text:span text:style-name="T35">г</text:span></text:span><text:span text:style-name="Default_20_Paragraph_20_Font"><text:span text:style-name="T37">ласања на бирачком месту због неправилности током спровођења гласања. </text:span></text:span><text:span text:style-name="Default_20_Paragraph_20_Font"><text:span text:style-name="T35">Дакле, захтевом </text:span></text:span><text:span text:style-name="Default_20_Paragraph_20_Font"><text:span text:style-name="T37"><text:s/>за поништавање </text:span></text:span><text:span text:style-name="Default_20_Paragraph_20_Font"><text:span text:style-name="T35">г</text:span></text:span><text:span text:style-name="Default_20_Paragraph_20_Font"><text:span text:style-name="T37">ласања на бирачком месту, </text:span></text:span><text:span text:style-name="Default_20_Paragraph_20_Font"><text:span text:style-name="T35">као правним средством прописаним чланом 148. став 1. а у вези са чланом 149. став 1. тач. 5), 6) и 7) Закона о избору народних посланика, се могу оспоравати искључиво неправилности током спровођења гласања на конкретном бирачком месту, <text:s/>а не и неправилности у вези са кандидовањем, изборном кампањом, вођењем бирачког списка, чувањем изборног материјала, на које се подносилац позивао у поднетом захтеву, а потом </text:span></text:span><text:soft-page-break/><text:span text:style-name="Default_20_Paragraph_20_Font"><text:span text:style-name="T35">приговору, као и жалби поднетој Управном суду. </text:span></text:span></text:p>
      <text:p text:style-name="P25"><text:span text:style-name="Default_20_Paragraph_20_Font"><text:span text:style-name="T35"/></text:span></text:p>
      <text:p text:style-name="P22"><text:span text:style-name="Default_20_Paragraph_20_Font"><text:span text:style-name="T35"><text:tab/></text:span></text:span><text:span text:style-name="T8">Управни суд је ценио <text:s/>наводе жалбе којима се указује на манипулације бирачким списком које су, по мишљењу жалиоца одлучујуће утицале на исход избора, али налази да нису од значаја за другачије одлучивање. </text:span><text:span text:style-name="Default_20_Paragraph_20_Font"><text:span text:style-name="T35">Ово са разлога што је, сагласно одредбама Закона о </text:span></text:span><text:span text:style-name="Default_20_Paragraph_20_Font"><text:span text:style-name="T35">ј</text:span></text:span><text:span text:style-name="Default_20_Paragraph_20_Font"><text:span text:style-name="T35">единственом бирачком списку, бирачки списак јавна исправа, чије вођење и ажурирање је у надлежности Министарства за државну управу и локалну самоуправу, те општинске, односно градске управе, као поверени посао, при чему наведеним законом, као ни Законом о избору народних посланика, није предвиђена надлежност органа за спровођење избора за народне посланике (Републичке изборне комисије, локалне изборне комисије и бирачког одбора), за примену или надзор над применом одредаба Закона о </text:span></text:span><text:span text:style-name="Default_20_Paragraph_20_Font"><text:span text:style-name="T35">ј</text:span></text:span><text:span text:style-name="Default_20_Paragraph_20_Font"><text:span text:style-name="T35">единственом бирачком списку.</text:span></text:span></text:p>
      <text:p text:style-name="P27"><text:span text:style-name="Default_20_Paragraph_20_Font"><text:span text:style-name="T36"/></text:span></text:p>
      <text:p text:style-name="P28"><text:span text:style-name="Default_20_Paragraph_20_Font"><text:span text:style-name="T36"><text:tab/>Управни с</text:span></text:span><text:span text:style-name="Default_20_Paragraph_20_Font"><text:span text:style-name="T35">уд је ценио и наводе жалбе, којима се указује на обавезну примену Закона о општем управном поступку у поступку </text:span></text:span><text:span text:style-name="Default_20_Paragraph_20_Font"><text:span text:style-name="T35">заштите изборног права</text:span></text:span><text:span text:style-name="Default_20_Paragraph_20_Font"><text:span text:style-name="T35">, па је нашао да су неосновани. </text:span></text:span><text:span text:style-name="Default_20_Paragraph_20_Font"><text:span text:style-name="T35">Наведено јер је</text:span></text:span><text:span text:style-name="Default_20_Paragraph_20_Font"><text:span text:style-name="T35"> одредбом члана 159. став 1. Закона о избору народних посланика, прописано да се одредбе закона којим се уређује општи управни поступак сходно примењују на одлучивање о захтеву за поништавање гласања на бирачком месту и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2"><text:s/><text:line-break/><text:tab/><text:span text:style-name="T16">Суд је ценио и остале наводе жалбе, који су поновљени наводи приговора, </text:span><text:span text:style-name="T16">па налази да код изнетог чињеничног и правног стања нису од утицаја на</text:span><text:span text:style-name="T16"> другачију одлуку суда у овом изборном спору, будући да се истима не </text:span><text:span text:style-name="T16">указује на неправилности током спровођења </text:span><text:span text:style-name="Default_20_Paragraph_20_Font"><text:span text:style-name="T35">гласања на конкретном бирачком месту.</text:span></text:span></text:p>
      <text:p text:style-name="P17"><text:s text:c="10"/></text:p>
      <text:p text:style-name="P19"><text:span text:style-name="T7"><text:tab/>У погледу</text:span><text:span text:style-name="T1"> предлога жалбе да суд реши овај спор, у пуној јурисдикцији, суд налази да нису испуњени услови, јер је претпоставка за доношење пресуде у спору пуне јурисдикције да жалбом побијани акт треба поништити, што у конкретној ситуацији није случај.</text:span></text:p>
      <text:p text:style-name="P18"/>
      <text:p text:style-name="P19"><text:span text:style-name="T1"><text:tab/>Са наведених разлога, Управни суд је, применом члана 40. став 1. и 2. Закона о управним споровима </text:span><text:span text:style-name="T6">(“Службени гласник РС”, бр. 111/09)</text:span>, <text:span text:style-name="T1">који се сходно примењује на основу члана 159. став 2. Закона о избору народних посланика, одлучио као у диспозитиву пресуде.</text:span></text:p>
      <text:p text:style-name="P18"/>
      <text:p text:style-name="P11"><text:span text:style-name="T1">ПРЕСУЂЕНО</text:span> У УПРАВНОМ СУДУ</text:p>
      <text:p text:style-name="P10">Дана <text:span text:style-name="T1">04.01</text:span>.202<text:span text:style-name="T1">4</text:span>. године у <text:span text:style-name="T1">9,00 </text:span>часова, III-<text:span text:style-name="T1">11 </text:span>Уж. <text:span text:style-name="T1">6</text:span>/24</text:p>
      <text:p text:style-name="P4"/>
      <text:p text:style-name="P26">Записничар<text:tab/><text:tab/><text:tab/><text:tab/><text:tab/><text:tab/> <text:s text:c="3"/><text:tab/> <text:s text:c="2"/>Председник већа-судија</text:p>
      <text:p text:style-name="P5"><text:span text:style-name="T1">Марија Козомара, </text:span><text:span text:style-name="T39">с.р.</text:span><text:span text:style-name="T1"> <text:s text:c="25"/></text:span><text:tab/> <text:s text:c="20"/><text:span text:style-name="T1">Гордана Николић Врбашки, </text:span><text:span text:style-name="T39">с.р.</text:span></text:p>
      <text:p text:style-name="P3"/>
      <text:p text:style-name="P3"/>
      <text:p text:style-name="P11">За тачност отправка</text:p>
      <text:p text:style-name="P11">Управитељ писарнице</text:p>
      <text:p text:style-name="P11">Дејан Ђурић</text:p>
      <text:p text:style-name="P11"/>
      <text:p text:style-name="P41"><text:span text:style-name="T31">Т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2.8819in" style:type="center"/>
          <style:tab-stop style:position="5.2016in"/>
          <style:tab-stop style:position="5.7638in"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span><text:page-number text:select-page="current">8</text:page-number><text:tab/><text:span text:style-name="MT1">III-11 Уж. 6/24</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16T12:33:09.17</meta:creation-date>
    <meta:editing-duration>PT5H22M</meta:editing-duration>
    <meta:editing-cycles>124</meta:editing-cycles>
    <meta:generator>OpenOffice/4.1.1$Win32 OpenOffice.org_project/411m6$Build-9775</meta:generator>
    <dc:title>UPRAVNI NOVI SAD</dc:title>
    <meta:print-date>2024-01-03T17:16:58.02</meta:print-date>
    <dc:date>2024-01-04T22:12:12.91</dc:date>
    <meta:document-statistic meta:table-count="0" meta:image-count="1" meta:object-count="0" meta:page-count="8" meta:paragraph-count="41" meta:word-count="3816" meta:character-count="25701"/>
    <meta:user-defined meta:name="Info 1"/>
    <meta:user-defined meta:name="Info 2"/>
    <meta:user-defined meta:name="Info 3"/>
    <meta:user-defined meta:name="Info 4"/>
    <meta:template xlink:type="simple" xlink:actuate="onRequest" xlink:title="UPRAVNI NOVI SAD" xlink:href="../../../../OpenOffice/4/user/template/UPRAVNI%20NOVI%20SAD.ott" meta:date="2022-05-16T12:33:09.17"/>
  </office:meta>
</office:document-meta>
</file>