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7.32cm" style:type="center"/>
          <style:tab-stop style:position="12.584cm"/>
          <style:tab-stop style:position="14.64cm"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style:text-properties fo:language="sr" fo:country="YU" style:font-weight-complex="bold"/>
    </style:style>
    <style:style style:name="P8" style:family="paragraph" style:parent-style-name="Standard">
      <style:paragraph-properties fo:text-align="justify" style:justify-single-word="false"/>
      <style:text-properties fo:language="sr" fo:country="YU"/>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zxx" fo:country="none"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ext-properties fo:font-size="12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4" style:family="paragraph" style:parent-style-name="Standard">
      <style:text-properties fo:color="#000000" style:font-name="Times New Roman2" fo:font-size="11.5pt" fo:language="sr" fo:country="YU" fo:font-weight="bold" style:font-name-asian="Times New Roman2" style:font-size-asian="11.5pt" style:font-weight-asian="bold" style:font-name-complex="Times New Roman2" style:font-size-complex="11.5pt" style:font-weight-complex="bold"/>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line-height="100%" fo:text-align="justify" style:justify-single-word="false"/>
      <style:text-properties fo:font-weight="bold" style:font-weight-asian="bold"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list-style-name="L1">
      <style:paragraph-properties fo:line-height="100%" fo:text-align="justify" style:justify-single-word="false"/>
      <style:text-properties fo:language="zxx" fo:country="none"/>
    </style:style>
    <style:style style:name="P3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3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4" style:family="paragraph" style:parent-style-name="Standard" style:list-style-name="L1">
      <style:paragraph-properties fo:line-height="100%" fo:text-align="justify" style:justify-single-word="false"/>
      <style:text-properties fo:language="sr" fo:country="YU"/>
    </style:style>
    <style:style style:name="P35" style:family="paragraph" style:parent-style-name="Standard">
      <style:paragraph-properties fo:line-height="100%" fo:text-align="start"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size-asian="12pt" style:font-weight-asian="bold" style:font-size-complex="12pt" style:font-weight-complex="bold"/>
    </style:style>
    <style:style style:name="T5" style:family="text">
      <style:text-properties fo:language="zxx" fo:country="none" fo:font-weight="normal" style:font-size-asian="12pt"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name="Times New Roman" fo:font-weight="normal" style:font-weight-asian="normal" style:font-name-complex="Arial" style:font-weight-complex="normal"/>
    </style:style>
    <style:style style:name="T15" style:family="text">
      <style:text-properties style:font-name="Times New Roman" fo:language="zxx" fo:country="none" fo:font-weight="normal" style:font-weight-asian="normal" style:font-name-complex="Arial" style:font-weight-complex="normal"/>
    </style:style>
    <style:style style:name="T16"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7"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8"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2" style:family="text">
      <style:text-properties fo:color="#000000" style:font-name="Times New Roman1" fo:font-weight="normal" style:font-weight-asian="normal" style:font-weight-complex="normal"/>
    </style:style>
    <style:style style:name="T23" style:family="text">
      <style:text-properties fo:color="#000000" style:font-name="Times New Roman1" fo:language="zxx" fo:country="none" fo:font-weight="normal" style:font-size-asian="12pt" style:font-weight-asian="normal" style:font-size-complex="12pt" style:font-weight-complex="normal"/>
    </style:style>
    <style:style style:name="T24" style:family="text">
      <style:text-properties fo:color="#000000" style:font-name="Times New Roman1" fo:font-size="12pt"/>
    </style:style>
    <style:style style:name="T25"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1" fo:font-size="12pt" fo:language="zxx" fo:country="none" fo:font-weight="normal" style:font-weight-asian="normal" style:font-weight-complex="normal"/>
    </style:style>
    <style:style style:name="T27" style:family="text">
      <style:text-properties fo:color="#000000" style:font-name="Times New Roman1" fo:font-size="12pt" fo:font-weight="normal" style:font-weight-asian="normal" style:font-weight-complex="normal"/>
    </style:style>
    <style:style style:name="T28" style:family="text">
      <style:text-properties fo:font-size="12pt" fo:language="zxx" fo:country="none" style:font-size-asian="12pt" style:font-size-complex="12pt"/>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language="en" fo:country="US" fo:font-weight="normal" style:font-size-asian="12pt" style:font-weight-asian="normal" style:font-size-complex="12pt"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6" style:family="text">
      <style:text-properties fo:language="en" fo:country="US"/>
    </style:style>
    <style:style style:name="T37" style:family="text">
      <style:text-properties fo:language="en" fo:country="US" fo:font-weight="normal" style:font-weight-asian="normal" style:font-weight-complex="normal"/>
    </style:style>
    <style:style style:name="T38" style:family="text">
      <style:text-properties fo:language="none" fo:country="none"/>
    </style:style>
    <style:style style:name="T39" style:family="text">
      <style:text-properties fo:font-size="11pt" fo:language="zxx" fo:country="none" fo:font-weight="bold" style:font-size-asian="11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9">Одељење у Новом Саду</text:p>
      <text:p text:style-name="P9">III-5 Уж. <text:span text:style-name="T1">11</text:span>/24<text:tab/><text:tab/> <text:s text:c="8"/></text:p>
      <text:p text:style-name="P2">Дана <text:span text:style-name="T1">04.01.2024. године</text:span></text:p>
      <text:p text:style-name="P9">Београд</text:p>
      <text:p text:style-name="P9"/>
      <text:p text:style-name="P9"/>
      <text:p text:style-name="P9"/>
      <text:p text:style-name="P9"/>
      <text:p text:style-name="P19"><text:span text:style-name="T12"><text:s/><text:tab/><text:tab/><text:tab/><text:tab/><text:tab/></text:span><text:span text:style-name="T2">У ИМЕ НАРОДА</text:span></text:p>
      <text:p text:style-name="P6"/>
      <text:p text:style-name="P6"/>
      <text:p text:style-name="P20"><text:span text:style-name="T5"><text:tab/>Управни суд, </text:span><text:span text:style-name="Default_20_Paragraph_20_Font"><text:span text:style-name="T18">у већу судија: </text:span></text:span><text:span text:style-name="Default_20_Paragraph_20_Font"><text:span text:style-name="T19">Јасмина Савић, председник већа, Љиљана Коруга и Јелена Искић, чланови већа, </text:span></text:span><text:span text:style-name="Default_20_Paragraph_20_Font"><text:span text:style-name="T18">уз учешће </text:span></text:span><text:span text:style-name="Default_20_Paragraph_20_Font"><text:span text:style-name="T19">судског </text:span></text:span><text:span text:style-name="Default_20_Paragraph_20_Font"><text:span text:style-name="T18">саветника </text:span></text:span><text:span text:style-name="Default_20_Paragraph_20_Font"><text:span text:style-name="T19">Марије Козомар</text:span></text:span><text:span text:style-name="Default_20_Paragraph_20_Font"><text:span text:style-name="T19">е</text:span></text:span><text:span text:style-name="Default_20_Paragraph_20_Font"><text:span text:style-name="T19">,</text:span></text:span><text:span text:style-name="Default_20_Paragraph_20_Font"><text:span text:style-name="T18"> записничара,</text:span></text:span><text:span text:style-name="Default_20_Paragraph_20_Font"><text:span text:style-name="T20"> решавајући о жалби</text:span></text:span><text:span text:style-name="T5"> </text:span><text:span text:style-name="T23">КОАЛИЦИЈЕ СРБИЈА ПРОТИВ НАСИЉА</text:span><text:span text:style-name="T21">,</text:span><text:span text:style-name="T5"> изјављеној против решења Републичке изборне комисије, </text:span><text:span text:style-name="T23">02 број 013-2034/23 од 30.12.2023. године,</text:span><text:span text:style-name="T5"> у предмету заштите изборног права, у нејавној седници већа, одржаној дана 04.01.2024. године, у</text:span><text:span text:style-name="T4"> </text:span><text:span text:style-name="T5">08.15 ча</text:span><text:span text:style-name="T5">сова, <text:s/>донео је</text:span></text:p>
      <text:p text:style-name="P15"/>
      <text:p text:style-name="P15"/>
      <text:p text:style-name="P13"><text:s text:c="62"/>П Р Е С У Д У </text:p>
      <text:p text:style-name="P13"/>
      <text:p text:style-name="P13"/>
      <text:p text:style-name="P14"><text:tab/> <text:span text:style-name="T13">Жалба </text:span>СЕ ОДБИЈА.</text:p>
      <text:p text:style-name="P14"/>
      <text:p text:style-name="P16"/>
      <text:p text:style-name="P13"><text:s text:c="56"/>О б р а з л о ж е њ е</text:p>
      <text:p text:style-name="P15"/>
      <text:p text:style-name="P15"/>
      <text:p text:style-name="P13"><text:span text:style-name="T13"><text:tab/>Ожалбеним решењем донетим по приговору </text:span><text:span text:style-name="T22">КОАЛИЦИЈЕ СРБИЈА ПРОТИВ НАСИЉА</text:span><text:span text:style-name="T15">, </text:span><text:span text:style-name="T13"><text:s/>изјављеном против решења </text:span><text:span text:style-name="T6">И</text:span><text:span text:style-name="T13">зборне комисије </text:span><text:span text:style-name="T6">општине </text:span><text:span text:style-name="T6">Шид</text:span><text:span text:style-name="T6">,</text:span><text:span text:style-name="T13"> </text:span><text:span text:style-name="T6">број </text:span><text:span text:style-name="T6">013-</text:span><text:span text:style-name="T6">100/</text:span><text:span text:style-name="T37">I</text:span><text:span text:style-name="T6">I</text:span><text:span text:style-name="T37">-07</text:span><text:span text:style-name="T6"> од 25. децембра 2023. године, у ставу 1. диспозитива, </text:span><text:span text:style-name="T13">приговор је одбијен као неоснован,</text:span><text:span text:style-name="T14"> а</text:span><text:span text:style-name="T13"> у ставу 2. диспозитива решења наведено је да се ово решење објављује на веб–презентацији Републичке изборне комисије. </text:span></text:p>
      <text:p text:style-name="P22"/>
      <text:p text:style-name="P21"><text:span text:style-name="T9"><text:tab/>У жалби поднетој </text:span><text:span text:style-name="T1">Управном суду, преко поште препорученом пошиљком, дана 02.01.2024. године, у 14,00 часова, </text:span><text:span text:style-name="T6">која</text:span><text:span text:style-name="T2"> </text:span><text:span text:style-name="T6">је примљена у Управном суду дана</text:span><text:span text:style-name="T1"> 02.01.2024. године, у </text:span><text:span text:style-name="T36">18.14</text:span><text:span text:style-name="T1"> часова, </text:span><text:span text:style-name="T9">подносилац жалбе </text:span><text:span text:style-name="T1">оспорава ожалбено решењ</text:span><text:span text:style-name="T38">е</text:span><text:span text:style-name="T1">, којим је Републичка изборна комисија дана 30.12.2023. године, одбила његов приговор против решења Изборне комисије општине </text:span><text:span text:style-name="T29">Шид, <text:s/>број 013-100/</text:span><text:span text:style-name="T30">I</text:span><text:span text:style-name="T29">I</text:span><text:span text:style-name="T30">-07 </text:span><text:span text:style-name="T1">од 25.12.2023. године. Наводи да је р</text:span><text:span text:style-name="T9">ешењем о одбијању приговора, Републичка изборна комисија избегла да суштински размотри и одлучи о наводима из приговора, </text:span><text:span text:style-name="T1">као и</text:span><text:span text:style-name="T9"> њиховом утицају на </text:span><text:soft-page-break/><text:span text:style-name="T9">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9"> да се Републичка изборна комисија ограничила на чисто техничке аспекте изборног дана </text:span><text:span text:style-name="T1">и да није узела</text:span><text:span text:style-name="T9"> у обзир да су неправилности на које с</text:span><text:span text:style-name="T1">е</text:span><text:span text:style-name="T9"> позива </text:span><text:span text:style-name="T1">у приговору</text:span><text:span text:style-name="T9">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9">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9">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text:soft-page-break/>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 изборне комисије општине<text:span text:style-name="T1"> Шид</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1"><text:span text:style-name="T24"><text:line-break/><text:tab/></text:span><text:span text:style-name="T25">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3"/>
      <text:p text:style-name="P21"><text:span text:style-name="T1"><text:tab/>Из списа предмета произилази да је </text:span>дана 2<text:span text:style-name="T1">0</text:span>. децембра 2023. године у <text:span text:style-name="T1">20.00</text:span> часова <text:span text:style-name="T27">КОАЛИЦИЈ</text:span><text:span text:style-name="T26">А</text:span><text:span text:style-name="T27"> СРБИЈА </text:span><text:span text:style-name="T26">ПРОТИВ </text:span><text:span text:style-name="T27">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општине Шид</text:span>. <text:span text:style-name="T1">Поступајући по наведеном захтеву, Изборна комисија општине Шид је на седници одржаној 25. децембра 2023. године донела решење број </text:span><text:span text:style-name="T29">Шид, 013-100/</text:span><text:span text:style-name="T30">I</text:span><text:span text:style-name="T29">I</text:span><text:span text:style-name="T30">-07</text:span><text:span text:style-name="T1">, којим је одбијен Захтев за поништавање гласања на свим бирачким местима на територији општине Шид,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У образложењу решења Изборне комисије општине </text:span><text:span text:style-name="T29">Шид, број 013-100/</text:span><text:span text:style-name="T30">I</text:span><text:span text:style-name="T29">I</text:span><text:span text:style-name="T30">-07</text:span><text:span text:style-name="T1"> од 25.12.2023. године, констатовано је да у</text:span><text:span text:style-name="T9">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9"> спровођења током гласања </text:span><text:span text:style-name="T1">и да се</text:span><text:span text:style-name="T9"> у Захтеву ни на једном месту не помиње гласање на територији </text:span><text:span text:style-name="T1">општине Шид,</text:span><text:span text:style-name="T9"> односно да се не указује ни на једну конкретну неправилност учињену на било којем конкретном бирачком месту у </text:span><text:span text:style-name="T1">општини Шид</text:span><text:span text:style-name="T9">. У вези са наводима одбијеног захтева о повреди права на слободну и једнаку изборну кампању, </text:span><text:span text:style-name="T1">Изборна комисија општине Шид</text:span><text:span text:style-name="T9">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поништ</text:span><text:span text:style-name="T1">авање</text:span><text:span text:style-name="T9">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9"> о наводним повредама права на слободну и једнаку изборну кампању, </text:span><text:span text:style-name="T1">те да се</text:span><text:span text:style-name="T9"> кључне примедбе односе на правилну примену, тумачење и домашај одредб</text:span><text:span text:style-name="T1">е</text:span><text:span text:style-name="T9">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 </text:span><text:span text:style-name="T1">због чега</text:span><text:span text:style-name="T9"> његове евентуалне повреде не могу бити предмет разматрања од стране </text:span><text:soft-page-break/><text:span text:style-name="T1">Изборне комисије општине Шид </text:span><text:span text:style-name="T9">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И</text:span><text:span text:style-name="T9">зборна комисија </text:span><text:span text:style-name="T1">општине Шид</text:span><text:span text:style-name="T9"> је констатовала да се изнете примедбе не односе на конкретну повреду учињену приликом гласања на било ком бирачком месту у </text:span><text:span text:style-name="T1">општини Шид</text:span><text:span text:style-name="T12">, ве</text:span><text:span text:style-name="T6">ћ</text:span><text:span text:style-name="T12">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9">вођење и ажурирање Јединственог бирачког списка уређено посебним законом </text:span><text:span text:style-name="T1">-</text:span><text:span text:style-name="T9">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9">осао (став 2), </text:span><text:span text:style-name="T1">као и</text:span><text:span text:style-name="T9"> да је вођење евиденције пребивалишта грађана </text:span><text:span text:style-name="T1">уређено посебним законом – Законом о пребивалишту и боравишту грађана</text:span><text:span text:style-name="T9"> („Службени гласник РС", број 87/11), </text:span><text:span text:style-name="T1">те да је,</text:span><text:span text:style-name="T9">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9"> да наведеним законима није предвиђена </text:span><text:span text:style-name="T1">било каква</text:span><text:span text:style-name="T9"> надлежност органа за спровођење избора за народне посланике, укључујући ту и </text:span><text:span text:style-name="T1">И</text:span><text:span text:style-name="T9">зборну комисију </text:span><text:span text:style-name="T1">општине Шид,</text:span><text:span text:style-name="T9"> за примену или надзор над применом одредаба ових закона. </text:span><text:span text:style-name="T1">Даље је наведено</text:span><text:span text:style-name="T9">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9">, као јединствене евиденције грађана Републике Србије са бирачким правом, или евиденције о пребивалишту грађана, </text:span><text:span text:style-name="T1">те д</text:span><text:span text:style-name="T9">а </text:span><text:span text:style-name="T12">слање позива бирачима за гласање,</text:span><text:span text:style-name="T11"> </text:span><text:span text:style-name="T9">у складу са чланом 86. Закона о избору народних посланика и Главом </text:span><text:span text:style-name="T1">V</text:span><text:span text:style-name="T9"> Упутства за спровођење Закона о јединственом бирачком списку („Службени гласник РС“, бр. 15/12, 88/18, 67/20, 40/21, 90/21 и 16/22), </text:span><text:span text:style-name="T1">врши</text:span><text:span text:style-name="T9"> надлежни општински, односно градски орган управе, </text:span><text:span text:style-name="T1">и</text:span><text:span text:style-name="T9">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9">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општини Шид. </text:span><text:span text:style-name="T9">У вези са наводима одбијеног захтева о повреди слободе гласања, </text:span><text:span text:style-name="T1">И</text:span><text:span text:style-name="T9">зборна комисија је констатовала да прављење спискова бирача који су изашли или нису изашли на </text:span><text:span text:style-name="T1">изборе,</text:span><text:span text:style-name="T9"> ван службене евиденције у изводу из бирачког списка, у складу са чланом </text:span><text:span text:style-name="T1">9</text:span><text:span text:style-name="T9">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9"> паушално наведена оцена да су 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сматрати доказаном чињеницом да је та околност, без обзира што не може да доведе до поништавања гласања, учињена и на бирачким </text:span><text:soft-page-break/><text:span text:style-name="T9">местима на територији </text:span><text:span text:style-name="T1">општине Шид, као и </text:span><text:span text:style-name="T9">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Изборна комисија општине Шид</text:span><text:span text:style-name="T9">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општине Шид</text:span><text:span text:style-name="T9">. У вези са наводима одбијеног захтева о повреди чувања изборног материјала, </text:span><text:span text:style-name="T1">И</text:span><text:span text:style-name="T9">зборна комисија </text:span><text:span text:style-name="T1">општине Шид је констатовала да није овлашћена</text:span><text:span text:style-name="T9"> да оцењује рад других органа за спровођење избора за народне посланике изузев бирачких одбора за бирачка места на територији </text:span><text:span text:style-name="T1">општине Шид, те да</text:span><text:span text:style-name="T9"> да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општине Шид. </text:span><text:span text:style-name="T9">На основу свега </text:span><text:span text:style-name="T1">изнетог, Изборна комисија општине Шид</text:span><text:span text:style-name="T9"> је закључила да се захтевом не указује ни на једну конкретну неправилност учињену на било ком конкретном бирачком месту у </text:span><text:span text:style-name="T1">општини Шид </text:span><text:span text:style-name="T9">која би била основ за усвајање Захтева и поништавање гласања на бирачким местима на територији </text:span><text:span text:style-name="T1">општине Шид.</text:span></text:p>
      <text:p text:style-name="P12"/>
      <text:p text:style-name="P21"><text:span text:style-name="T28"><text:tab/>Против наведеног решења Изборне комисије општине Шид, подносилац жалбе је изјавио приговор а који је ожалбеним решењем одбијен као неоснован. Ово из разлога, јер је Републичка изборна комисија констатовала </text:span><text:span text:style-name="T1">да је Изборна комисија општине Шид правилно поступила када је донела решење, број 013</text:span><text:span text:style-name="T36">-100/II-07</text:span><text:span text:style-name="T1"> од 25.12.2023. године, којим је одбијен захтев за </text:span><text:span text:style-name="T9">поништавање гласања на бирачким местима на територији </text:span><text:span text:style-name="T1">општине Шид, с обзиром на то да се у одбијеном захтеву не оспорава законитост и правилност спровођења поступка гласања на било ком бирачком месту на територији општине Шид,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Изборна комисија општине Шид да је избегла да 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Изборна комисија општине Шид није ни могла, јер као </text:span><text:soft-page-break/><text:span text:style-name="T1">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Изборна комисија општине Шид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12"/>
      <text:p text:style-name="P21"><text:span text:style-name="T1"><text:tab/>Одредбама чл. 85. <text:s/>до 100. које су </text:span><text:span text:style-name="T38">систематизоване</text:span><text:span text:style-name="T1"> у Глави </text:span><text:span text:style-name="T36">V. </text:span><text:span text:style-name="T1">Одељку 3. Закона о избору народних посланика </text:span><text:span text:style-name="T16">(,,Службени гласник РС”, број 14/22) уређено је гласање на бирачком месту, док су одредбама чл. 147. до 160. које су систематизоване у оквиру Главе </text:span><text:span text:style-name="T17">IX. </text:span><text:span text:style-name="T16">Закона, уређена правна средства која се могу улагати у поступку спровођења избора.</text:span></text:p>
      <text:p text:style-name="P8"><text:tab/></text:p>
      <text:p text:style-name="P21"><text:span text:style-name="T1"><text:tab/></text:span><text:span text:style-name="T38">Одредбом ч</text:span><text:span text:style-name="T1">лан</text:span><text:span text:style-name="T38">а</text:span><text:span text:style-name="T9"> 148. став 1. </text:span><text:span text:style-name="T1">наведеног закона,</text:span><text:span text:style-name="T9"> прописано </text:span><text:span text:style-name="T1">је</text:span><text:span text:style-name="T9">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9">ласања на бирачком месту због неправилности током спровођења гласања.</text:span></text:p>
      <text:p text:style-name="P8"/>
      <text:p text:style-name="P21"><text:span text:style-name="T9"><text:tab/></text:span><text:span text:style-name="T38">Одредбом ч</text:span><text:span text:style-name="T1">лан</text:span><text:span text:style-name="T38">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8"/>
      <text:p text:style-name="P21"><text:span text:style-name="T9"><text:tab/></text:span><text:span text:style-name="T1">Одредбом члана 1. став 1. </text:span><text:span text:style-name="T9">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по службеној дужности.</text:p>
      <text:p text:style-name="P21"/>
      <text:p text:style-name="P21"><text:tab/><text:span text:style-name="T38">Одредбом ч</text:span><text:span text:style-name="T1">лан</text:span><text:span text:style-name="T38">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text:soft-page-break/>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1"/>
      <text:p text:style-name="P21"><text:tab/><text:span text:style-name="T38">Одредбом ч</text:span><text:span text:style-name="T1">лан</text:span><text:span text:style-name="T38">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1"/>
      <text:p text:style-name="P21"><text:tab/><text:span text:style-name="T1">Одредбом тачке 2. </text:span><text:span text:style-name="T9">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1"/>
      <text:p text:style-name="P21"><text:tab/><text:span text:style-name="T1">Одредбом тачке 3. став 1. </text:span><text:span text:style-name="T9">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1"/>
      <text:p text:style-name="P25"><text:span text:style-name="Default_20_Paragraph_20_Font"><text:span text:style-name="T33"><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Општинске изборне комисије општине Шид, број 013-100/II-07 од 25.12.2023. године, којим је одбијен захтев за поништавање гласања на свим бирачким местима на територији општине Шид број 013-95/II-07 , са образложењем да није оспорена законитост и правилност спровођења поступка гласања на конкретном бирачком месту на територији општине Шид.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5">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3">г</text:span></text:span><text:span text:style-name="Default_20_Paragraph_20_Font"><text:span text:style-name="T35">ласања на бирачком месту због неправилности током спровођења гласања. </text:span></text:span><text:span text:style-name="Default_20_Paragraph_20_Font"><text:span text:style-name="T33">Дакле, захтевом </text:span></text:span><text:span text:style-name="Default_20_Paragraph_20_Font"><text:span text:style-name="T35"><text:s/>за поништавање </text:span></text:span><text:span text:style-name="Default_20_Paragraph_20_Font"><text:span text:style-name="T33">г</text:span></text:span><text:span text:style-name="Default_20_Paragraph_20_Font"><text:span text:style-name="T35">ласања на бирачком месту, </text:span></text:span><text:span text:style-name="Default_20_Paragraph_20_Font"><text:span text:style-name="T33">као правним средством прописаним чланом 148. став 1. а у вези са чланом 149. став 1. тач. 5), 6) и 7) Закона о избору народних посланика, се могу оспоравати искључиво неправилности током спровођења гласања на конкретном бирачком месту, <text:s/>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5"><text:span text:style-name="Default_20_Paragraph_20_Font"><text:span text:style-name="T33"/></text:span></text:p>
      <text:p text:style-name="P21"><text:span text:style-name="Default_20_Paragraph_20_Font"><text:span text:style-name="T33"><text:tab/></text:span></text:span><text:span text:style-name="T8">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3">Ово са разлога што је, сагласно одредбама </text:span></text:span><text:soft-page-break/><text:span text:style-name="Default_20_Paragraph_20_Font"><text:span text:style-name="T33">Закона о </text:span></text:span><text:span text:style-name="Default_20_Paragraph_20_Font"><text:span text:style-name="T33">ј</text:span></text:span><text:span text:style-name="Default_20_Paragraph_20_Font"><text:span text:style-name="T33">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3">ј</text:span></text:span><text:span text:style-name="Default_20_Paragraph_20_Font"><text:span text:style-name="T33">единственом бирачком списку.</text:span></text:span></text:p>
      <text:p text:style-name="P28"><text:span text:style-name="Default_20_Paragraph_20_Font"><text:span text:style-name="T34"/></text:span></text:p>
      <text:p text:style-name="P29"><text:span text:style-name="Default_20_Paragraph_20_Font"><text:span text:style-name="T34"><text:tab/>Управни с</text:span></text:span><text:span text:style-name="Default_20_Paragraph_20_Font"><text:span text:style-name="T33">уд је ценио и наводе жалбе, којима се указује на обавезну примену Закона о општем управном поступку у поступку </text:span></text:span><text:span text:style-name="Default_20_Paragraph_20_Font"><text:span text:style-name="T33">заштите изборног права</text:span></text:span><text:span text:style-name="Default_20_Paragraph_20_Font"><text:span text:style-name="T33">, па је нашао да су неосновани. </text:span></text:span><text:span text:style-name="Default_20_Paragraph_20_Font"><text:span text:style-name="T33">Наведено јер је</text:span></text:span><text:span text:style-name="Default_20_Paragraph_20_Font"><text:span text:style-name="T33">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1"><text:s/><text:line-break/><text:tab/><text:span text:style-name="T16">Суд је ценио и остале наводе жалбе, који су поновљени наводи приговора, </text:span><text:span text:style-name="T16">па налази да код изнетог чињеничног и правног стања нису од утицаја на</text:span><text:span text:style-name="T16"> другачију одлуку суда у овом изборном спору, будући да се истима не </text:span><text:span text:style-name="T16">указује на неправилности током спровођења </text:span><text:span text:style-name="Default_20_Paragraph_20_Font"><text:span text:style-name="T33">гласања на конкретном бирачком месту.</text:span></text:span></text:p>
      <text:p text:style-name="P17"><text:s text:c="10"/></text:p>
      <text:p text:style-name="P19"><text:span text:style-name="T7"><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8"/>
      <text:p text:style-name="P19"><text:span text:style-name="T1"><text:tab/>Са наведених разлога, Управни суд је, применом члана 40. став 1. и 2. Закона о управним споровима </text:span><text:span text:style-name="T6">(“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8"/>
      <text:p text:style-name="P11"><text:span text:style-name="T1">ПРЕСУЂЕНО</text:span> У УПРАВНОМ СУДУ</text:p>
      <text:p text:style-name="P10">Дана <text:span text:style-name="T1">04.01</text:span>.202<text:span text:style-name="T1">4</text:span>. године у <text:span text:style-name="T1">08.15</text:span> часова, III-<text:span text:style-name="T1">5</text:span> Уж. <text:span text:style-name="T1">1</text:span>1/24</text:p>
      <text:p text:style-name="P27"/>
      <text:p text:style-name="P26">Записничар<text:tab/><text:tab/><text:tab/><text:tab/><text:tab/><text:tab/> <text:s text:c="3"/><text:tab/> <text:s text:c="2"/>Председник већа-судија</text:p>
      <text:p text:style-name="P5"><text:span text:style-name="T1">Марија Козомара,</text:span><text:span text:style-name="T38">с.р.</text:span><text:span text:style-name="T1"> <text:s text:c="32"/></text:span><text:tab/> <text:s text:c="18"/><text:span text:style-name="T1">Јасмина Савић,</text:span><text:span text:style-name="T38">с.р.</text:span></text:p>
      <text:p text:style-name="P4"/>
      <text:p text:style-name="P32"/>
      <text:p text:style-name="P11">За тачност отправка</text:p>
      <text:p text:style-name="P11">Управитељ писарнице</text:p>
      <text:p text:style-name="P11">Дејан Ђурић</text:p>
      <text:p text:style-name="P11"/>
      <text:p text:style-name="P35"><text:span text:style-name="T39">О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32cm" style:type="center"/>
          <style:tab-stop style:position="12.584cm"/>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8"/><text:page-number text:select-page="current">8</text:page-number><text:span text:style-name="MT1"> <text:s text:c="53"/>III-5 Уж. 11/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10:45:12</meta:creation-date>
    <meta:editing-duration>PT20M22S</meta:editing-duration>
    <meta:editing-cycles>29</meta:editing-cycles>
    <meta:generator>OpenOffice/4.1.7$Win32 OpenOffice.org_project/417m1$Build-9800</meta:generator>
    <dc:title>UPRAVNI NOVI SAD</dc:title>
    <dc:date>2024-01-04T22:17:57.99</dc:date>
    <dc:creator>Olgica Ilić</dc:creator>
    <meta:printed-by>Olgica Ilić</meta:printed-by>
    <meta:print-date>2024-01-04T22:15:21.43</meta:print-date>
    <meta:document-statistic meta:table-count="0" meta:image-count="1" meta:object-count="0" meta:page-count="8" meta:paragraph-count="41" meta:word-count="3799" meta:character-count="25512"/>
    <meta:user-defined meta:name="Info 1"/>
    <meta:user-defined meta:name="Info 2"/>
    <meta:user-defined meta:name="Info 3"/>
    <meta:user-defined meta:name="Info 4"/>
    <meta:template xlink:type="simple" xlink:actuate="onRequest" xlink:title="UPRAVNI NOVI SAD" xlink:href="../N.III-5.Už.11-24.ott" meta:date="2024-01-04T10:45:11.78"/>
  </office:meta>
</office:document-meta>
</file>