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4.8583in"/>
          <style:tab-stop style:position="5.7638in"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line-height="100%"/>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2" style:family="paragraph" style:parent-style-name="Standard">
      <style:text-properties fo:language="sr" fo:country="YU" fo:font-weight="bold" style:font-weight-asian="bold" style:font-size-complex="12pt" style:font-weight-complex="bold"/>
    </style:style>
    <style:style style:name="P33" style:family="paragraph" style:parent-style-name="Standard">
      <style:text-properties fo:language="none" fo:country="none"/>
    </style:style>
    <style:style style:name="P34" style:family="paragraph" style:parent-style-name="Standard">
      <style:text-properties fo:language="none" fo:country="none" fo:font-weight="bold" style:font-weight-asian="bold" style:font-size-complex="12pt" style:font-weight-complex="bold"/>
    </style:style>
    <style:style style:name="P35" style:family="paragraph" style:parent-style-name="Standard">
      <style:paragraph-properties fo:line-height="100%" fo:text-align="justify" style:justify-single-word="false"/>
      <style:text-properties fo:language="none" fo:country="none" fo:font-weight="bold" style:font-weight-asian="bold" style:font-size-complex="12pt" style:font-weight-complex="bold"/>
    </style:style>
    <style:style style:name="P36"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7" style:family="paragraph" style:parent-style-name="Standard" style:list-style-name="L1">
      <style:paragraph-properties fo:line-height="100%" fo:text-align="justify" style:justify-single-word="false"/>
      <style:text-properties fo:language="none" fo:country="none"/>
    </style:style>
    <style:style style:name="P38" style:family="paragraph" style:parent-style-name="Standard">
      <style:paragraph-properties fo:line-height="100%"/>
      <style:text-properties fo:language="none" fo:country="none" style:font-weight-complex="bold"/>
    </style:style>
    <style:style style:name="P39" style:family="paragraph" style:parent-style-name="Standard">
      <style:paragraph-properties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zxx" fo:country="none"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28in"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none" fo:country="none"/>
    </style:style>
    <style:style style:name="T39" style:family="text">
      <style:text-properties fo:font-size="11.5pt" style:font-size-asian="11.5pt" style:font-size-complex="11.5pt"/>
    </style:style>
    <style:style style:name="T40" style:family="text">
      <style:text-properties fo:font-size="11.5pt" fo:language="zxx" fo:country="none" style:font-size-asian="11.5pt" style:font-size-complex="11.5pt"/>
    </style:style>
    <style:style style:name="T41"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8">Одељење у Новом Саду</text:p>
      <text:p text:style-name="P8">III-<text:span text:style-name="T1">10</text:span> Уж. <text:span text:style-name="T1">16</text:span>/24<text:tab/><text:tab/> <text:s text:c="8"/></text:p>
      <text:p text:style-name="P2">Дана <text:span text:style-name="T1">04.01.</text:span><text:span text:style-name="T1">2024. године</text:span></text:p>
      <text:p text:style-name="P6">Београд</text:p>
      <text:p text:style-name="P19"/>
      <text:p text:style-name="P19"/>
      <text:p text:style-name="P20"/>
      <text:p text:style-name="P21"><text:span text:style-name="T11"><text:s/><text:tab/><text:tab/><text:tab/><text:tab/><text:tab/></text:span><text:span text:style-name="T2">У ИМЕ НАРОДА</text:span></text:p>
      <text:p text:style-name="P5"/>
      <text:p text:style-name="P5"/>
      <text:p text:style-name="P5"/>
      <text:p text:style-name="P22"><text:span text:style-name="T4"><text:tab/>Управни суд, </text:span><text:span text:style-name="Default_20_Paragraph_20_Font"><text:span text:style-name="T17">у већу судија: </text:span></text:span><text:span text:style-name="Default_20_Paragraph_20_Font"><text:span text:style-name="T18">Гордана Сукновић Бојаџија, председник већа, Весна Слијепчевић и Весна Мартиновић, чланови већа, </text:span></text:span><text:span text:style-name="Default_20_Paragraph_20_Font"><text:span text:style-name="T17">уз учешће </text:span></text:span><text:span text:style-name="Default_20_Paragraph_20_Font"><text:span text:style-name="T18">судског </text:span></text:span><text:span text:style-name="Default_20_Paragraph_20_Font"><text:span text:style-name="T17">саветника </text:span></text:span><text:span text:style-name="Default_20_Paragraph_20_Font"><text:span text:style-name="T18">Милане Узелац,</text:span></text:span><text:span text:style-name="Default_20_Paragraph_20_Font"><text:span text:style-name="T17"> записничара,</text:span></text:span><text:span text:style-name="Default_20_Paragraph_20_Font"><text:span text:style-name="T19"> решавајући о жалби</text:span></text:span><text:span text:style-name="T4"> </text:span><text:span text:style-name="T21">КОАЛИЦИЈ</text:span><text:span text:style-name="T22">Е</text:span><text:span text:style-name="T21"> СРБИЈА </text:span><text:span text:style-name="T22">ПРОТИВ </text:span><text:span text:style-name="T21">НАСИЉА</text:span><text:span text:style-name="T20">,</text:span><text:span text:style-name="T4"> изјављеној против решења Републичке изборне комисије, </text:span><text:span text:style-name="T23">02 број 013-2050/23 од 30.12.2023. године,</text:span><text:span text:style-name="T4"> у предмету заштите изборног права, у нејавној седници већа, одржаној дана 04.01.2024. године, у 10,30 часова, <text:s/>донео је</text:span></text:p>
      <text:p text:style-name="P15"/>
      <text:p text:style-name="P15"/>
      <text:p text:style-name="P15"/>
      <text:p text:style-name="P13"><text:s text:c="62"/>П Р Е С У Д У </text:p>
      <text:p text:style-name="P13"/>
      <text:p text:style-name="P13"/>
      <text:p text:style-name="P14"><text:tab/> <text:span text:style-name="T12">Жалба </text:span><text:span text:style-name="T1">СЕ ОДБИЈА.</text:span></text:p>
      <text:p text:style-name="P16"/>
      <text:p text:style-name="P16"/>
      <text:p text:style-name="P16"/>
      <text:p text:style-name="P13"><text:s text:c="56"/>О б р а з л о ж е њ е</text:p>
      <text:p text:style-name="P15"/>
      <text:p text:style-name="P13"><text:span text:style-name="T12"><text:tab/>Ожалбеним решењем донетим по приговору </text:span><text:span text:style-name="T21">КОАЛИЦИЈЕ СРБИЈА ПРОТИВ НАСИЉА</text:span><text:span text:style-name="T14">, </text:span><text:span text:style-name="T12"><text:s/>изјављеном против решења </text:span><text:span text:style-name="T5">И</text:span><text:span text:style-name="T12">зборне комисије </text:span><text:span text:style-name="T5">општине </text:span><text:span text:style-name="T5">Житиште</text:span><text:span text:style-name="T5">,</text:span><text:span text:style-name="T12"> </text:span><text:span text:style-name="T5">број 1-013-11/2023-4</text:span><text:span text:style-name="T5"> 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4"/>
      <text:p text:style-name="P23"><text:span text:style-name="T8"><text:tab/>У жалби поднетој </text:span><text:span text:style-name="T1">Управном суду, преко поште препорученом пошиљком, дана 02.01.2024. године, у 14,00 часова, </text:span><text:span text:style-name="T5">која</text:span><text:span text:style-name="T2"> </text:span><text:span text:style-name="T5">је примљена у Управном суду дана</text:span><text:span text:style-name="T1"> 02.01.2024. године, у </text:span><text:span text:style-name="T5">18.35</text:span><text:span text:style-name="T1"> часова, </text:span><text:span text:style-name="T8">подносилац жалбе </text:span><text:span text:style-name="T1">оспорава ожалбено решењ</text:span><text:span text:style-name="T38">е</text:span><text:span text:style-name="T1">, којим је Републичка изборна комисија дана 30.12.2023. године, одбила његов приговор против решења Изборне комисије општине </text:span><text:span text:style-name="T29">Житиште, 1-013-11/2023-4 од 25. децембра 2023. године</text:span><text:span text:style-name="T1">. Наводи, да је р</text:span><text:span text:style-name="T8">ешењем о одбијању приговора, Републичка изборна <text:s text:c="8"/></text:span><text:soft-page-break/><text:span text:style-name="T8">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text:soft-page-break/>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1">Житиште</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3"><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5"/>
      <text:p text:style-name="P23"><text:span text:style-name="T1"><text:tab/>Из списа предмета произилази да је </text:span>дана <text:span text:style-name="T1">20</text:span>. децембра 2023. године у <text:span text:style-name="T1">19,00</text:span> часова <text:span text:style-name="T1"><text:s/></text:span><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Житиште</text:span>. <text:span text:style-name="T1">Поступајући по наведеном захтеву, Изборна комисија општине Житиште је на седници одржаној 25. децембра 2023. године донела решење број 1-013-11/2023-4, којим је одбијен Захтев за поништавање гласања на свим бирачким местима на територији општине Житиште,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У образложењу решења Изборне комисије општине Житиште, број <text:s/>1-013-11/2023-4 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општине Житиште</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Житиште</text:span><text:span text:style-name="T8">. У вези са наводима одбијеног захтева о повреди права на слободну и једнаку изборну кампању, </text:span><text:span text:style-name="T1">Изборна комисија општине Житиште</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поништ</text:span><text:span text:style-name="T1">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text:span><text:soft-page-break/><text:span text:style-name="T8">медије, </text:span><text:span text:style-name="T1">због чега</text:span><text:span text:style-name="T8"> његове евентуалне повреде не могу бити предмет разматрања од стране </text:span><text:span text:style-name="T1">Изборне комисије општине Житиште</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8">зборна комисија </text:span><text:span text:style-name="T1">општине Житиште </text:span><text:span text:style-name="T8">је констатовала да се изнете примедбе не односе на конкретну повреду учињену приликом гласања на било ком бирачком месту у </text:span><text:span text:style-name="T1">општини Житиште</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И</text:span><text:span text:style-name="T8">зборну комисију </text:span><text:span text:style-name="T1">општине Житиште</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Житиште.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text:span><text:soft-page-break/><text:span text:style-name="T8">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Житиште,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општине Житиште</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Житиште</text:span><text:span text:style-name="T8">. У вези са наводима одбијеног захтева о повреди чувања изборног материјала, </text:span><text:span text:style-name="T1">И</text:span><text:span text:style-name="T8">зборна комисија </text:span><text:span text:style-name="T1">општине Житиште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Житиште,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Житиште. </text:span><text:span text:style-name="T8">На основу свега </text:span><text:span text:style-name="T1">изнетог, Изборна комисија општине Житиште</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Житиште</text:span><text:span text:style-name="T8"> која би била основ за усвајање Захтева и поништавање гласања на бирачким местима на територији </text:span><text:span text:style-name="T1">општине Житиште.</text:span></text:p>
      <text:p text:style-name="P11"/>
      <text:p text:style-name="P23"><text:span text:style-name="T28"><text:tab/>Против наведеног решења Изборне комисије општине Житиште,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општине Житиште правилно поступила када је донела решење, број 1-013-11/2023-4 од 25.12.2023. године, којим је одбијен захтев за </text:span><text:span text:style-name="T8">поништавање гласања на бирачким местима на територији </text:span><text:span text:style-name="T1">општине Житиште,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Житиште,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Житиште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text:span><text:soft-page-break/><text:span text:style-name="T1">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Житиште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Житиште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text:s/>закључила да је приговор неоснован и одлучила као у диспозитиву ожалбеног решења. </text:span></text:p>
      <text:p text:style-name="P11"/>
      <text:p text:style-name="P23"><text:span text:style-name="T1"><text:tab/>Одредбама чл. 85. <text:s/>до 100. које су </text:span><text:span text:style-name="T38">систематизоване</text:span><text:span text:style-name="T1"> у Глави </text:span><text:span text:style-name="T37">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7"><text:tab/></text:p>
      <text:p text:style-name="P23"><text:span text:style-name="T1"><text:tab/></text:span><text:span text:style-name="T38">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7"/>
      <text:p text:style-name="P23"><text:span text:style-name="T8"><text:tab/></text:span><text:span text:style-name="T38">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7"/>
      <text:p text:style-name="P23"><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text:s/>по службеној дужности.</text:p>
      <text:p text:style-name="P23"/>
      <text:p text:style-name="P23"><text:tab/><text:span text:style-name="T38">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text:span><text:span text:style-name="T40">наведеног члана прописано је да в</text:span><text:span text:style-name="T39">ођење бирачког списка од стране министарства</text:span> <text:span text:style-name="T39">надлежног за послове управе обухвата:</text:span><text:span text:style-name="T41"> </text:span><text:span text:style-name="T39">анализирање</text:span><text:span text:style-name="T41"> </text:span><text:span text:style-name="T39">података</text:span><text:span text:style-name="T41"> </text:span><text:span text:style-name="T39">из бирачког</text:span><text:span text:style-name="T41"> </text:span><text:span text:style-name="T39">списка и</text:span> предузимање <text:s text:c="5"/><text:soft-page-break/>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3"/>
      <text:p text:style-name="P23"><text:tab/><text:span text:style-name="T38">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3"/>
      <text:p text:style-name="P23"><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3"/>
      <text:p text:style-name="P23"><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3"/>
      <text:p text:style-name="P26"><text:span text:style-name="Default_20_Paragraph_20_Font"><text:span text:style-name="T33"><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Житиште, број 1-013-11/2023-4 од 25.12.2023. године, којим је одбијен захтев за поништавање гласања на свим бирачким местима на територији општине Житиште број 013-11/2023-4, са образложењем да није оспорена законитост и правилност спровођења поступка гласања на </text:span></text:span><text:span text:style-name="Default_20_Paragraph_20_Font"><text:span text:style-name="T33">конкретном </text:span></text:span><text:span text:style-name="Default_20_Paragraph_20_Font"><text:span text:style-name="T33">бирачк</text:span></text:span><text:span text:style-name="Default_20_Paragraph_20_Font"><text:span text:style-name="T33">ом</text:span></text:span><text:span text:style-name="Default_20_Paragraph_20_Font"><text:span text:style-name="T33"> </text:span></text:span><text:span text:style-name="Default_20_Paragraph_20_Font"><text:span text:style-name="T33">месту на</text:span></text:span><text:span text:style-name="Default_20_Paragraph_20_Font"><text:span text:style-name="T33"> територији општине Житиште.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5">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3">г</text:span></text:span><text:span text:style-name="Default_20_Paragraph_20_Font"><text:span text:style-name="T35">ласања на бирачком месту због неправилности током спровођења гласања. </text:span></text:span><text:span text:style-name="Default_20_Paragraph_20_Font"><text:span text:style-name="T33">Дакле, захтевом </text:span></text:span><text:span text:style-name="Default_20_Paragraph_20_Font"><text:span text:style-name="T35"><text:s/>за поништавање </text:span></text:span><text:span text:style-name="Default_20_Paragraph_20_Font"><text:span text:style-name="T33">г</text:span></text:span><text:span text:style-name="Default_20_Paragraph_20_Font"><text:span text:style-name="T35">ласања на бирачком месту, </text:span></text:span><text:span text:style-name="Default_20_Paragraph_20_Font"><text:span text:style-name="T33">као правним средством прописаним чланом 148. став 1. а у вези са чланом 149. став 1. тач. 5), 6) и 7) Закона о избору народних посланика, се мо</text:span></text:span><text:span text:style-name="Default_20_Paragraph_20_Font"><text:span text:style-name="T33">гу</text:span></text:span><text:span text:style-name="Default_20_Paragraph_20_Font"><text:span text:style-name="T33"> оспоравати искључиво неправилности током спровођења гласања на конкретном бирачком месту, 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6"><text:span text:style-name="Default_20_Paragraph_20_Font"><text:span text:style-name="T33"/></text:span></text:p>
      <text:p text:style-name="P23"><text:soft-page-break/><text:span text:style-name="Default_20_Paragraph_20_Font"><text:span text:style-name="T33"><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3">Ово са разлога што је, сагласно одредбама Закона о </text:span></text:span><text:span text:style-name="Default_20_Paragraph_20_Font"><text:span text:style-name="T36">ј</text:span></text:span><text:span text:style-name="Default_20_Paragraph_20_Font"><text:span text:style-name="T33">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6">ј</text:span></text:span><text:span text:style-name="Default_20_Paragraph_20_Font"><text:span text:style-name="T33">единственом бирачком списку.</text:span></text:span></text:p>
      <text:p text:style-name="P28"><text:span text:style-name="Default_20_Paragraph_20_Font"><text:span text:style-name="T34"/></text:span></text:p>
      <text:p text:style-name="P29"><text:span text:style-name="Default_20_Paragraph_20_Font"><text:span text:style-name="T34"><text:tab/>Управни с</text:span></text:span><text:span text:style-name="Default_20_Paragraph_20_Font"><text:span text:style-name="T33">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3">заштите изборног права</text:span></text:span><text:span text:style-name="Default_20_Paragraph_20_Font"><text:span text:style-name="T33">, па је нашао да су неосновани. </text:span></text:span><text:span text:style-name="Default_20_Paragraph_20_Font"><text:span text:style-name="T33">Наведено јер је</text:span></text:span><text:span text:style-name="Default_20_Paragraph_20_Font"><text:span text:style-name="T33">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3"><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33">гласања на конкретном бирачком месту.</text:span></text:span></text:p>
      <text:p text:style-name="P17"><text:s text:c="10"/></text:p>
      <text:p text:style-name="P21"><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8"/>
      <text:p text:style-name="P21"><text:span text:style-name="T1"><text:tab/>Са наведених разлога, Управни суд је, применом члана 40. став 1. и 2. Закона о </text:span><text:span text:style-name="T1">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text:span><text:span text:style-name="T1">диспозитиву пресуде.</text:span></text:p>
      <text:p text:style-name="P18"/>
      <text:p text:style-name="P18"/>
      <text:p text:style-name="P10"><text:span text:style-name="T1">ПРЕСУЂЕНО</text:span> У УПРАВНОМ СУДУ</text:p>
      <text:p text:style-name="P9">Дана <text:span text:style-name="T1">04.01</text:span>.202<text:span text:style-name="T1">4</text:span>. године у <text:span text:style-name="T1">10,30</text:span> часова, III-<text:span text:style-name="T1">10</text:span> Уж. <text:span text:style-name="T1">16</text:span>/24</text:p>
      <text:p text:style-name="P12"/>
      <text:p text:style-name="P4"/>
      <text:p text:style-name="P27">Записничар<text:tab/><text:tab/><text:tab/><text:tab/><text:tab/><text:tab/> <text:s text:c="3"/><text:tab/> <text:s text:c="2"/>Председник већа-судија</text:p>
      <text:p text:style-name="P4"><text:span text:style-name="T1">Милана Узелац, </text:span><text:span text:style-name="T38">с.р.</text:span><text:span text:style-name="T1"> <text:s text:c="33"/></text:span><text:tab/> <text:s text:c="19"/><text:span text:style-name="T1">Гордана Сукновић Бојаџија, </text:span><text:span text:style-name="T38">с.р.</text:span></text:p>
      <text:p text:style-name="P3"/>
      <text:p text:style-name="P3"/>
      <text:p text:style-name="P10">За тачност отправка</text:p>
      <text:p text:style-name="P10">Управитељ писарнице</text:p>
      <text:p text:style-name="P10">Дејан Ђурић</text:p>
      <text:p text:style-name="P10"/>
      <text:p text:style-name="P39"><text:span text:style-name="T30">Т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4.8583in"/>
          <style:tab-stop style:position="5.7638in"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age-number text:select-page="current">8</text:page-number><text:tab/> <text:s text:c="4"/><text:span text:style-name="MT1">III-10 Уж. 16/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28:25.27</meta:creation-date>
    <meta:editing-duration>PT37M4S</meta:editing-duration>
    <meta:editing-cycles>26</meta:editing-cycles>
    <meta:generator>OpenOffice/4.1.1$Win32 OpenOffice.org_project/411m6$Build-9775</meta:generator>
    <dc:title>UPRAVNI NOVI SAD</dc:title>
    <meta:initial-creator>Vesna Slijepčević</meta:initial-creator>
    <dc:date>2024-01-04T22:20:05.15</dc:date>
    <meta:document-statistic meta:table-count="0" meta:image-count="1" meta:object-count="0" meta:page-count="8" meta:paragraph-count="41" meta:word-count="3800" meta:character-count="25583"/>
    <meta:user-defined meta:name="Info 1"/>
    <meta:user-defined meta:name="Info 2"/>
    <meta:user-defined meta:name="Info 3"/>
    <meta:user-defined meta:name="Info 4"/>
    <meta:template xlink:type="simple" xlink:actuate="onRequest" xlink:title="UPRAVNI NOVI SAD" xlink:href="../Už%202-24.ott" meta:date="2024-01-04T10:28:25.07"/>
  </office:meta>
</office:document-meta>
</file>