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0.9898in"/>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style>
    <style:style style:name="P1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language="zxx" fo:country="none" style:font-size-asian="12pt" style:font-size-complex="12pt"/>
    </style:style>
    <style:style style:name="P23"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9" style:family="paragraph" style:parent-style-name="Standard">
      <style:paragraph-properties fo:line-height="100%" fo:text-align="justify" style:justify-single-word="false"/>
    </style:style>
    <style:style style:name="P30" style:family="paragraph" style:parent-style-name="Standard">
      <style:text-properties fo:language="none" fo:country="none"/>
    </style:style>
    <style:style style:name="P31" style:family="paragraph" style:parent-style-name="Standard">
      <style:text-properties fo:language="none" fo:country="none" fo:font-weight="bold" style:font-weight-asian="bold" style:font-size-complex="12pt" style:font-weight-complex="bold"/>
    </style:style>
    <style:style style:name="P32" style:family="paragraph" style:parent-style-name="Standard">
      <style:paragraph-properties fo:line-height="100%" fo:text-align="justify" style:justify-single-word="false"/>
      <style:text-properties fo:language="none" fo:country="none" fo:font-weight="bold" style:font-weight-asian="bold" style:font-size-complex="12pt" style:font-weight-complex="bold"/>
    </style:style>
    <style:style style:name="P33"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4" style:family="paragraph" style:parent-style-name="Standard" style:list-style-name="L1">
      <style:paragraph-properties fo:line-height="100%" fo:text-align="justify" style:justify-single-word="false"/>
      <style:text-properties fo:language="none" fo:country="none"/>
    </style:style>
    <style:style style:name="P35" style:family="paragraph" style:parent-style-name="Standard">
      <style:paragraph-properties fo:line-height="100%"/>
      <style:text-properties fo:language="none" fo:country="none" style:font-weight-complex="bold"/>
    </style:style>
    <style:style style:name="P36" style:family="paragraph" style:parent-style-name="Standard">
      <style:text-properties fo:color="#000000" style:font-name="Times New Roman2" fo:font-size="11.5pt" fo:language="none" fo:country="none" fo:font-weight="bold" style:font-name-asian="Times New Roman2" style:font-size-asian="11.5pt" style:font-weight-asian="bold" style:font-name-complex="Times New Roman2" style:font-size-complex="11.5pt" style:font-weight-complex="bold"/>
    </style:style>
    <style:style style:name="P37" style:family="paragraph" style:parent-style-name="Standard">
      <style:text-properties style:use-window-font-color="true" style:font-name="Times New Roman1" fo:font-size="12pt" fo:language="none" fo:country="none" fo:font-weight="normal" fo:background-color="transparent" style:font-name-asian="Times New Roman1" style:font-weight-asian="bold" style:font-name-complex="Times New Roman1" style:font-size-complex="12pt" style:font-weight-complex="bold"/>
    </style:style>
    <style:style style:name="P38" style:family="paragraph" style:parent-style-name="Standard">
      <style:paragraph-properties fo:line-height="100%" fo:text-align="justify" style:justify-single-word="false"/>
      <style:text-properties fo:font-size="12pt" fo:language="none" fo:country="none" fo:font-weight="bold" style:font-size-asian="12pt" style:font-weight-asian="bold" style:font-size-complex="12pt" style:font-weight-complex="bold"/>
    </style:style>
    <style:style style:name="P39" style:family="paragraph" style:parent-style-name="Standard">
      <style:paragraph-properties fo:line-height="100%" fo:text-align="center"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40" style:family="paragraph" style:parent-style-name="Standard">
      <style:paragraph-properties fo:line-height="100%" fo:text-align="justify"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4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en" fo:country="U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19" style:family="text">
      <style:text-properties fo:color="#000000" style:font-name="Times New Roman1" fo:font-weight="normal" style:font-weight-asian="normal" style:font-weight-complex="normal"/>
    </style:style>
    <style:style style:name="T20" style:family="text">
      <style:text-properties fo:color="#000000" style:font-name="Times New Roman1" fo:language="zxx" fo:country="none" fo:font-weight="normal" style:font-weight-asian="normal" style:font-weight-complex="normal"/>
    </style:style>
    <style:style style:name="T21" style:family="text">
      <style:text-properties fo:color="#000000" style:font-name="Times New Roman1" fo:language="zxx" fo:country="none" fo:font-weight="normal" style:font-size-asian="12pt" style:font-weight-asian="normal" style:font-size-complex="12pt" style:font-weight-complex="normal"/>
    </style:style>
    <style:style style:name="T22" style:family="text">
      <style:text-properties fo:color="#000000" style:font-name="Times New Roman1" fo:font-size="12pt"/>
    </style:style>
    <style:style style:name="T23"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fo:language="zxx" fo:country="none" fo:font-weight="normal" style:font-weight-asian="normal" style:font-weight-complex="normal"/>
    </style:style>
    <style:style style:name="T25" style:family="text">
      <style:text-properties fo:color="#000000" style:font-name="Times New Roman1" fo:font-size="12pt"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style:font-name="Times New Roman" fo:font-weight="normal" style:font-weight-asian="normal" style:font-name-complex="Arial" style:font-weight-complex="normal"/>
    </style:style>
    <style:style style:name="T28"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9"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size="12pt" fo:language="zxx" fo:country="none" style:font-size-asian="12pt" style:font-size-complex="12pt"/>
    </style:style>
    <style:style style:name="T3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Одељење у Новом Саду</text:p>
      <text:p text:style-name="P3">III-3 Уж. <text:span text:style-name="T1">12</text:span>/24<text:tab/><text:tab/> <text:s text:c="8"/></text:p>
      <text:p text:style-name="P11">Дана <text:span text:style-name="T1">04.01.2024</text:span><text:span text:style-name="T1">. године</text:span></text:p>
      <text:p text:style-name="P12">Београд</text:p>
      <text:p text:style-name="P12"/>
      <text:p text:style-name="P12"/>
      <text:p text:style-name="P14"/>
      <text:p text:style-name="P15"><text:span text:style-name="T11"><text:s/><text:tab/><text:tab/><text:tab/><text:tab/><text:tab/></text:span><text:span text:style-name="T2">У ИМЕ НАРОДА</text:span></text:p>
      <text:p text:style-name="P8"/>
      <text:p text:style-name="P8"/>
      <text:p text:style-name="P16"><text:span text:style-name="T4"><text:tab/>Управни суд, </text:span><text:span text:style-name="Default_20_Paragraph_20_Font"><text:span text:style-name="T15">у већу судија: </text:span></text:span><text:span text:style-name="Default_20_Paragraph_20_Font"><text:span text:style-name="T16">Јасмина Савић, председник већа, Љиљана Коруга и Јелена Искић, чланови већа, </text:span></text:span><text:span text:style-name="Default_20_Paragraph_20_Font"><text:span text:style-name="T15">уз учешће </text:span></text:span><text:span text:style-name="Default_20_Paragraph_20_Font"><text:span text:style-name="T16">судског </text:span></text:span><text:span text:style-name="Default_20_Paragraph_20_Font"><text:span text:style-name="T15">саветника </text:span></text:span><text:span text:style-name="Default_20_Paragraph_20_Font"><text:span text:style-name="T16">Марије </text:span></text:span><text:span text:style-name="Default_20_Paragraph_20_Font"><text:span text:style-name="T16">Козомаре</text:span></text:span><text:span text:style-name="Default_20_Paragraph_20_Font"><text:span text:style-name="T16">,</text:span></text:span><text:span text:style-name="Default_20_Paragraph_20_Font"><text:span text:style-name="T15"> записничара,</text:span></text:span><text:span text:style-name="Default_20_Paragraph_20_Font"><text:span text:style-name="T17"> решавајући о жалби</text:span></text:span><text:span text:style-name="T4"> </text:span><text:span text:style-name="T19">КОАЛИЦИЈ</text:span><text:span text:style-name="T20">Е</text:span><text:span text:style-name="T19"> СРБИЈА </text:span><text:span text:style-name="T20">ПРОТИВ </text:span><text:span text:style-name="T19">НАСИЉА</text:span><text:span text:style-name="T18">,</text:span><text:span text:style-name="T4"> изјављеној против решења Републичке изборне комисије, </text:span><text:span text:style-name="T21">02 број 013-2048/23 од 30.12.2023. године,</text:span><text:span text:style-name="T4"> у предмету заштите изборног права, у нејавној седници већа, одржаној дана 04.01.2024. године, у </text:span><text:span text:style-name="T4">08.45</text:span><text:span text:style-name="T4"> часова, <text:s/>донео је</text:span></text:p>
      <text:p text:style-name="P17"/>
      <text:p text:style-name="P17"/>
      <text:p text:style-name="P19"><text:s text:c="62"/>П Р Е С У Д У </text:p>
      <text:p text:style-name="P19"/>
      <text:p text:style-name="P19"/>
      <text:p text:style-name="P20"><text:tab/> <text:span text:style-name="T26">Жалба </text:span>СЕ ОДБИЈА.</text:p>
      <text:p text:style-name="P18"/>
      <text:p text:style-name="P18"/>
      <text:p text:style-name="P19"><text:s text:c="56"/>О б р а з л о ж е њ е</text:p>
      <text:p text:style-name="P17"/>
      <text:p text:style-name="P17"/>
      <text:p text:style-name="P19"><text:span text:style-name="T26"><text:tab/>Ожалбеним решењем донетим по приговору </text:span><text:span text:style-name="T19">КОАЛИЦИЈЕ СРБИЈА ПРОТИВ НАСИЉА</text:span><text:span text:style-name="T27">,</text:span><text:span text:style-name="T26"> изјављеном против решења </text:span><text:span text:style-name="T5">Градске и</text:span><text:span text:style-name="T26">зборне комисије </text:span><text:span text:style-name="T5">града </text:span><text:span text:style-name="T5">Зрењан</text:span><text:span text:style-name="T26">ин</text:span><text:span text:style-name="T5">а</text:span><text:span text:style-name="T26">, 013-</text:span><text:span text:style-name="T5">3/2023-77-1</text:span><text:span text:style-name="T26">-I од 2</text:span><text:span text:style-name="T5">6</text:span><text:span text:style-name="T26">. децембра 2023. године, у ставу 1. диспозитива, приговор је одбијен као неоснован,</text:span><text:span text:style-name="T27"> а</text:span><text:span text:style-name="T26"> у ставу 2. диспозитива решења наведено је да се ово решење објављује на веб–презентацији Републичке изборне комисије. </text:span></text:p>
      <text:p text:style-name="P23"/>
      <text:p text:style-name="P24"><text:span text:style-name="T8"><text:tab/>У жалби поднетој </text:span><text:span text:style-name="T1">Управном суду, преко поште препорученом пошиљком, дана 02.01.2024. године, у 14,00 часова, </text:span><text:span text:style-name="T5">која</text:span><text:span text:style-name="T2"> </text:span><text:span text:style-name="T5">је примљена у Управном суду дана</text:span><text:span text:style-name="T1"> 02.01.2024. године у </text:span><text:span text:style-name="T5">18.17</text:span><text:span text:style-name="T1"> часова, </text:span><text:span text:style-name="T8">подносилац жалбе </text:span><text:span text:style-name="T1">оспорава ожалбено решењ</text:span><text:span text:style-name="T35">е</text:span><text:span text:style-name="T1">, којим је Републичка изборна комисија дана 30.12.2023. године, одбила његов приговор против решења Изборне комисије </text:span><text:span text:style-name="T30">Зрењанин</text:span><text:span text:style-name="T1">, </text:span><text:span text:style-name="T30">013-3/2023-77-1-I од 26. децембра 2023. године</text:span><text:span text:style-name="T1">.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text:span><text:soft-page-break/><text:span text:style-name="T8">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text:soft-page-break/>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30">Зрењанин</text:span><text:span text:style-name="T1">,</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4"><text:span text:style-name="T22"><text:line-break/><text:tab/></text:span><text:span text:style-name="T23">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5"/>
      <text:p text:style-name="P24"><text:span text:style-name="T1"><text:tab/>Из списа предмета произилази да је </text:span>дана <text:span text:style-name="T1">20</text:span>. децембра 2023. године у <text:span text:style-name="T1">19,00</text:span> часова, <text:span text:style-name="T1">поштом препоручено,</text:span> <text:span text:style-name="T25">КОАЛИЦИЈ</text:span><text:span text:style-name="T24">А</text:span><text:span text:style-name="T25"> СРБИЈА </text:span><text:span text:style-name="T24">ПРОТИВ </text:span><text:span text:style-name="T25">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града Зрењанина, који је примљен у Градској изборној комисији града Зрењанина 25.12.2023. године у 8.22 часова.</text:span> <text:span text:style-name="T1">Поступајући по наведеном захтеву, Градска изборна комисија града Зрењанина је на седници одржаној 26. децембра 2023. године донела решење број 013-3/2023-77-1-I, којим је одбијен Захтев за поништавање гласања на свим бирачким местима на територији града Зрењанина,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text:span><text:span text:style-name="T1">Градске</text:span><text:span text:style-name="T1"> </text:span><text:span text:style-name="T1">и</text:span><text:span text:style-name="T1">зборне комисије града Зрењанина, број <text:s/>013-3/2023-77-1-I од 26.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text:span><text:span text:style-name="T1">током </text:span><text:span text:style-name="T8">спровођења гласања </text:span><text:span text:style-name="T1">и да се</text:span><text:span text:style-name="T8"> у Захтеву ни на једном месту не помиње гласање на територији </text:span><text:span text:style-name="T1">града Зрењанина</text:span><text:span text:style-name="T8">, односно да се не указује ни на једну конкретну неправилност учињену на било којем конкретном бирачком месту у </text:span><text:span text:style-name="T1">граду Зрењанину</text:span><text:span text:style-name="T8">. У вези са наводима одбијеног захтева о повреди права на слободну и једнаку изборну кампању, </text:span><text:span text:style-name="T1">Изборна комисија града Зрењанина</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поништ</text:span><text:span text:style-name="T1">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oft-page-break/><text:span text:style-name="T1">због чега</text:span><text:span text:style-name="T8"> његове евентуалне повреде не могу бити предмет разматрања од стране </text:span><text:span text:style-name="T1">Изборне комисије града Зрењанина</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8">зборна комисија </text:span><text:span text:style-name="T1">града Зрењанина</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1">граду Зрењанину</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И</text:span><text:span text:style-name="T8">зборну комисију </text:span><text:span text:style-name="T1">града Зрењанина</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граду Зрењанину.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text:span><text:soft-page-break/><text:span text:style-name="T8">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града Зрењанина,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града Зрењанина</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града Зрењанина</text:span><text:span text:style-name="T8">. У вези са наводима одбијеног захтева о повреди чувања изборног материјала, </text:span><text:span text:style-name="T1">И</text:span><text:span text:style-name="T8">зборна комисија </text:span><text:span text:style-name="T1">града Зрењанина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града Зрењанина, те</text:span><text:span text:style-name="T8"> да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града Зрењанина. </text:span><text:span text:style-name="T8">На основу свега </text:span><text:span text:style-name="T1">изнетог, Изборна комисија града Зрењанина</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граду Зрењанину</text:span><text:span text:style-name="T8"> која би била основ за усвајање Захтева и поништавање гласања на бирачким местима на територији </text:span><text:span text:style-name="T1">града Зрењанина.</text:span></text:p>
      <text:p text:style-name="P6"/>
      <text:p text:style-name="P24"><text:span text:style-name="T31"><text:tab/>Против наведеног решења </text:span><text:span text:style-name="T31">Градске и</text:span><text:span text:style-name="T31">зборне комисије града Зрењанина,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града Зрењанина правилно поступила када је донела решење, број 013-3/2023-77-1-I од 26.12.2023. године, којим је одбијен захтев за </text:span><text:span text:style-name="T8">поништавање гласања на бирачким местима на територији </text:span><text:span text:style-name="T1">града Зрењанина, с обзиром на то да се у одбијеном захтеву не оспорава законитост и правилност спровођења поступка гласања на било ком бирачком месту на територији града Зрењанина,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града Зрењанина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text:span><text:soft-page-break/><text:span text:style-name="T1">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града Зрењанина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града Зрењанина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6"/>
      <text:p text:style-name="P24"><text:span text:style-name="T1"><text:tab/>Одредбама чл. 85. <text:s/>до 100. које су </text:span><text:span text:style-name="T35">систематизоване</text:span><text:span text:style-name="T1"> у Глави </text:span><text:span text:style-name="T12">V. </text:span><text:span text:style-name="T1">Одељку 3. Закона о избору народних посланика </text:span><text:span text:style-name="T28">(,,Службени гласник РС”, број 14/22) уређено је гласање на бирачком месту, док су одредбама чл. 147. до 160. које су систематизоване у оквиру Главе </text:span><text:span text:style-name="T29">IX. </text:span><text:span text:style-name="T28">Закона, уређена правна средства која се могу улагати у поступку спровођења избора.</text:span></text:p>
      <text:p text:style-name="P13"><text:tab/></text:p>
      <text:p text:style-name="P24"><text:span text:style-name="T1"><text:tab/></text:span><text:span text:style-name="T35">Одредбом члан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13"/>
      <text:p text:style-name="P24"><text:span text:style-name="T8"><text:tab/></text:span><text:span text:style-name="T35">Одредбом ч</text:span><text:span text:style-name="T1">лан</text:span><text:span text:style-name="T35">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13"/>
      <text:p text:style-name="P24"><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4"/>
      <text:p text:style-name="P24"><text:tab/><text:span text:style-name="T35">Одредбом члан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text:soft-page-break/>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4"/>
      <text:p text:style-name="P24"><text:tab/><text:span text:style-name="T35">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4"/>
      <text:p text:style-name="P24"><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4"/>
      <text:p text:style-name="P24"><text:tab/><text:span text:style-name="T1">Одредбом тачке 3. став 1. </text:span><text:span text:style-name="T8">Упутства за спровођење Закона о јединственом бирачком списку, </text:span><text:span text:style-name="T1">прописано је б</text:span>ирачки списак води министарство надлежно за послове управе (у даљем тексту: Министарство).</text:p>
      <text:p text:style-name="P24"/>
      <text:p text:style-name="P2"><text:span text:style-name="Default_20_Paragraph_20_Font"><text:span text:style-name="T32"><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града Зрењанина, број 013-3/2023-77-1-I од 26.12.2023. године, којим је одбијен захтев за поништавање гласања на свим бирачким местима на територији града Зрењанина број I-039-23985, са образложењем да није оспорена законитост и правилност спровођења поступка гласања на </text:span></text:span><text:span text:style-name="Default_20_Paragraph_20_Font"><text:span text:style-name="T32">конкретном</text:span></text:span><text:span text:style-name="Default_20_Paragraph_20_Font"><text:span text:style-name="T32"> бирачк</text:span></text:span><text:span text:style-name="Default_20_Paragraph_20_Font"><text:span text:style-name="T32">ом</text:span></text:span><text:span text:style-name="Default_20_Paragraph_20_Font"><text:span text:style-name="T32"> мест</text:span></text:span><text:span text:style-name="Default_20_Paragraph_20_Font"><text:span text:style-name="T32">у</text:span></text:span><text:span text:style-name="Default_20_Paragraph_20_Font"><text:span text:style-name="T32"> на територији града Зрењанин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4">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2">г</text:span></text:span><text:span text:style-name="Default_20_Paragraph_20_Font"><text:span text:style-name="T34">ласања на бирачком месту због неправилности током спровођења гласања. </text:span></text:span><text:span text:style-name="Default_20_Paragraph_20_Font"><text:span text:style-name="T32">Дакле, захтевом </text:span></text:span><text:span text:style-name="Default_20_Paragraph_20_Font"><text:span text:style-name="T34"><text:s/>за поништавање </text:span></text:span><text:span text:style-name="Default_20_Paragraph_20_Font"><text:span text:style-name="T32">г</text:span></text:span><text:span text:style-name="Default_20_Paragraph_20_Font"><text:span text:style-name="T34">ласања на бирачком месту, </text:span></text:span><text:span text:style-name="Default_20_Paragraph_20_Font"><text:span text:style-name="T32">као правним средством прописаним чланом 148. став 1. а у вези са чланом 149. став 1. тач. 5), 6) и 7) Закона о избору народних посланика, се мо</text:span></text:span><text:span text:style-name="Default_20_Paragraph_20_Font"><text:span text:style-name="T32">гу</text:span></text:span><text:span text:style-name="Default_20_Paragraph_20_Font"><text:span text:style-name="T32"> оспоравати 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text:span text:style-name="Default_20_Paragraph_20_Font"><text:span text:style-name="T32"/></text:span></text:p>
      <text:p text:style-name="P24"><text:soft-page-break/><text:span text:style-name="Default_20_Paragraph_20_Font"><text:span text:style-name="T32"><text:tab/></text:span></text:span><text:span text:style-name="T6">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2">Ово са разлога што је, сагласно одредбама Закона о </text:span></text:span><text:span text:style-name="Default_20_Paragraph_20_Font"><text:span text:style-name="T32">ј</text:span></text:span><text:span text:style-name="Default_20_Paragraph_20_Font"><text:span text:style-name="T32">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2">ј</text:span></text:span><text:span text:style-name="Default_20_Paragraph_20_Font"><text:span text:style-name="T32">единственом бирачком списку.</text:span></text:span></text:p>
      <text:p text:style-name="P27"><text:span text:style-name="Default_20_Paragraph_20_Font"><text:span text:style-name="T33"/></text:span></text:p>
      <text:p text:style-name="P28"><text:span text:style-name="Default_20_Paragraph_20_Font"><text:span text:style-name="T33"><text:tab/>Управни с</text:span></text:span><text:span text:style-name="Default_20_Paragraph_20_Font"><text:span text:style-name="T32">уд је ценио и наводе жалбе, којима се указује на обавезну примену Закона о општем управном поступку у поступку заштите изборног права, па је нашао да су неосновани. Наведено јер је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text:line-break/><text:tab/><text:span text:style-name="T28">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 будући да се истима не указује на неправилности током спровођења </text:span><text:span text:style-name="Default_20_Paragraph_20_Font"><text:span text:style-name="T32">гласања на конкретном бирачком месту.</text:span></text:span></text:p>
      <text:p text:style-name="P21"><text:s text:c="10"/></text:p>
      <text:p text:style-name="P15"><text:span text:style-name="T7"><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22"/>
      <text:p text:style-name="P15"><text:span text:style-name="T1"><text:tab/>Са наведених разлога, Управни суд је, применом члана 40. став 1. и 2. Закона о 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5">ПРЕСУЂЕНО У УПРАВНОМ СУДУ</text:p>
      <text:p text:style-name="P4">Дана 04.01.2024. године у <text:span text:style-name="T1">08.45</text:span> часова, III-3 Уж. <text:span text:style-name="T1">12</text:span>/24</text:p>
      <text:p text:style-name="P9"/>
      <text:p text:style-name="P26">Записничар<text:tab/><text:tab/><text:tab/><text:tab/><text:tab/><text:tab/> <text:s text:c="3"/><text:tab/> <text:s text:c="8"/>Председник већа-судија</text:p>
      <text:p text:style-name="P10"><text:span text:style-name="T1">Марија Козомара, </text:span><text:span text:style-name="T35">с.р.</text:span><text:span text:style-name="T1"> <text:s text:c="23"/></text:span><text:tab/> <text:s text:c="36"/><text:span text:style-name="T1">Јасмина Савић, </text:span><text:span text:style-name="T35">с.р.</text:span></text:p>
      <text:p text:style-name="P7"/>
      <text:p text:style-name="P7"/>
      <text:p text:style-name="P39">За тачност отправка </text:p>
      <text:p text:style-name="P39">Управитељ писарнице</text:p>
      <text:p text:style-name="P39">Дејан Ђурић</text:p>
      <text:p text:style-name="P40"/>
      <text:p text:style-name="P40">СР</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0.9898in"/>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69"/><text:page-number text:select-page="current">8</text:page-number> <text:s text:c="52"/><text:span text:style-name="MT1">III-3 Уж. 12/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09:33:07.97</meta:creation-date>
    <meta:editing-duration>PT32M21S</meta:editing-duration>
    <meta:editing-cycles>19</meta:editing-cycles>
    <meta:generator>OpenOffice/4.1.1$Win32 OpenOffice.org_project/411m6$Build-9775</meta:generator>
    <dc:title>UPRAVNI NOVI SAD</dc:title>
    <dc:date>2024-01-04T22:07:26.27</dc:date>
    <meta:document-statistic meta:table-count="0" meta:image-count="1" meta:object-count="0" meta:page-count="8" meta:paragraph-count="41" meta:word-count="3818" meta:character-count="25821"/>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4-01-04T09:33:07.79"/>
  </office:meta>
</office:document-meta>
</file>