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cm" style:type="center"/>
          <style:tab-stop style:position="15.649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style:style>
    <style:style style:name="P8" style:family="paragraph" style:parent-style-name="Standard">
      <style:paragraph-properties fo:line-height="100%"/>
      <style:text-properties fo:language="sr" fo:country="YU" style:text-underline-style="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language="zxx" fo:country="none" style:font-size-asian="12pt" style:font-size-complex="12pt"/>
    </style:style>
    <style:style style:name="P1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line-height="100%" fo:text-align="center"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28" style:family="paragraph" style:parent-style-name="Standard">
      <style:paragraph-properties fo:line-height="100%" fo:text-align="justify"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name-complex="Arial" style:font-weight-complex="normal"/>
    </style:style>
    <style:style style:name="T14" style:family="text">
      <style:text-properties style:font-name="Times New Roman" fo:language="zxx" fo:country="none" fo:font-weight="normal" style:font-weight-asian="normal" style:font-name-complex="Arial" style:font-weight-complex="normal"/>
    </style:style>
    <style:style style:name="T15"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6"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7"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1" style:family="text">
      <style:text-properties fo:color="#000000" style:font-name="Times New Roman1" fo:font-weight="normal" style:font-weight-asian="normal" style:font-weight-complex="normal"/>
    </style:style>
    <style:style style:name="T22" style:family="text">
      <style:text-properties fo:color="#000000" style:font-name="Times New Roman1" fo:language="zxx" fo:country="none" fo:font-weight="normal" style:font-weight-asian="normal" style:font-weight-complex="normal"/>
    </style:style>
    <style:style style:name="T23" style:family="text">
      <style:text-properties fo:color="#000000" style:font-name="Times New Roman1" fo:language="zxx" fo:country="none" fo:font-weight="normal" style:font-size-asian="12pt" style:font-weight-asian="normal" style:font-size-complex="12pt" style:font-weight-complex="normal"/>
    </style:style>
    <style:style style:name="T24" style:family="text">
      <style:text-properties fo:color="#000000" style:font-name="Times New Roman1" fo:font-size="12pt"/>
    </style:style>
    <style:style style:name="T25"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1" fo:font-size="12pt" fo:language="zxx" fo:country="none" fo:font-weight="normal" style:font-weight-asian="normal" style:font-weight-complex="normal"/>
    </style:style>
    <style:style style:name="T27" style:family="text">
      <style:text-properties fo:color="#000000" style:font-name="Times New Roman1" fo:font-size="12pt" fo:font-weight="normal" style:font-weight-asian="normal" style:font-weight-complex="normal"/>
    </style:style>
    <style:style style:name="T28" style:family="text">
      <style:text-properties fo:font-size="12pt" fo:language="zxx" fo:country="none" style:font-size-asian="12pt" style:font-size-complex="12pt"/>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21cm" svg:height="3.325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9">Одељење у Новом Саду</text:p>
      <text:p text:style-name="P9">III-2 Уж. 7/24</text:p>
      <text:p text:style-name="P2">Дана <text:span text:style-name="T1">04.01.</text:span><text:span text:style-name="T1">2024. године</text:span></text:p>
      <text:p text:style-name="P8">Београд</text:p>
      <text:p text:style-name="P8"/>
      <text:p text:style-name="P8"/>
      <text:p text:style-name="P15">У ИМЕ НАРОДА</text:p>
      <text:p text:style-name="P15"/>
      <text:p text:style-name="P6"/>
      <text:p text:style-name="P21"><text:span text:style-name="T4"><text:tab/>Управни суд, </text:span><text:span text:style-name="Default_20_Paragraph_20_Font"><text:span text:style-name="T17">у већу судија: </text:span></text:span><text:span text:style-name="Default_20_Paragraph_20_Font"><text:span text:style-name="T18">Гордана Николић Врбашки, председник већа, Јелена Искић и Љиљана Коруга, чланови већа, </text:span></text:span><text:span text:style-name="Default_20_Paragraph_20_Font"><text:span text:style-name="T17">уз учешће </text:span></text:span><text:span text:style-name="Default_20_Paragraph_20_Font"><text:span text:style-name="T18">судског </text:span></text:span><text:span text:style-name="Default_20_Paragraph_20_Font"><text:span text:style-name="T17">саветника </text:span></text:span><text:span text:style-name="Default_20_Paragraph_20_Font"><text:span text:style-name="T18">Марије Козомаре,</text:span></text:span><text:span text:style-name="Default_20_Paragraph_20_Font"><text:span text:style-name="T17"> записничара,</text:span></text:span><text:span text:style-name="Default_20_Paragraph_20_Font"><text:span text:style-name="T19"> решавајући о жалби</text:span></text:span><text:span text:style-name="T4"> </text:span><text:span text:style-name="T21">КОАЛИЦИЈ</text:span><text:span text:style-name="T22">Е</text:span><text:span text:style-name="T21"> СРБИЈА </text:span><text:span text:style-name="T22">ПРОТИВ </text:span><text:span text:style-name="T21">НАСИЉА</text:span><text:span text:style-name="T20">,</text:span><text:span text:style-name="T4"> изјављеној против решења Републичке изборне комисије, </text:span><text:span text:style-name="T23">02 број 013-2040/23 од 30.12.2023. године,</text:span><text:span text:style-name="T4"> у предмету заштите изборног права, у нејавној седници већа, одржаној дана 04.01.2024. године, у 09.30 часова, <text:s/>донео је</text:span></text:p>
      <text:p text:style-name="P18"/>
      <text:p text:style-name="P18"/>
      <text:p text:style-name="P15">П Р Е С У Д У </text:p>
      <text:p text:style-name="P13"/>
      <text:p text:style-name="P13"/>
      <text:p text:style-name="P14"><text:tab/><text:span text:style-name="T12">Жалба </text:span><text:span text:style-name="T1">СЕ ОДБИЈА.</text:span></text:p>
      <text:p text:style-name="P19"/>
      <text:p text:style-name="P19"/>
      <text:p text:style-name="P15">О б р а з л о ж е њ е</text:p>
      <text:p text:style-name="P18"/>
      <text:p text:style-name="P18"/>
      <text:p text:style-name="P13"><text:span text:style-name="T12"><text:tab/>Ожалбеним решењем донетим по приговору </text:span><text:span text:style-name="T21">КОАЛИЦИЈЕ СРБИЈА ПРОТИВ НАСИЉА</text:span><text:span text:style-name="T14">, </text:span><text:span text:style-name="T12">изјављеном против решења </text:span><text:span text:style-name="T5">Општинске изборне комисије општине Србобран, </text:span><text:span text:style-name="T5">013-</text:span><text:span text:style-name="T5">66</text:span><text:span text:style-name="T5">/2023-I од 25. децембра 2023. године, у ставу 1. диспозитива, </text:span><text:span text:style-name="T12">приговор је одбијен као неоснован,</text:span><text:span text:style-name="T13"> а</text:span><text:span text:style-name="T12"> у ставу 2. диспозитива решења наведено је да се ово решење објављује на веб–презентацији Републичке изборне комисије. </text:span></text:p>
      <text:p text:style-name="P23"/>
      <text:p text:style-name="P22"><text:span text:style-name="T8"><text:tab/>У жалби поднетој </text:span><text:span text:style-name="T1">Управном суду, преко поште препорученом пошиљком, дана 02.01.2024. године, у 14,00 часова, која је примљена у Управном суду дана 02.01.2024. године, у 18.01 часова, </text:span><text:span text:style-name="T8">подносилац жалбе </text:span><text:span text:style-name="T1">оспорава ожалбено решењ</text:span><text:span text:style-name="T1">е</text:span><text:span text:style-name="T1">, којим је Републичка изборна комисија дана 30.12.2023. године, одбила његов приговор против решења Општинске изборне комисије Србобран, 013-66/2023-I од 25.12.2023. године. Наводи, да је р</text:span><text:span text:style-name="T8">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8"> 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text:span><text:soft-page-break/><text:span text:style-name="T8">списка, чувањем изборног материјала и заштитом изборног права. </text:span><text:span text:style-name="T1">Сматра, да је јасно</text:span><text:span text:style-name="T8"> да се Републичка изборна комисија ограничила на чисто техничке аспекте изборног дана </text:span><text:span text:style-name="T1">и да није узела</text:span><text:span text:style-name="T8"> у обзир да су неправилности на које с</text:span><text:span text:style-name="T1">е</text:span><text:span text:style-name="T8"> позива </text:span><text:span text:style-name="T1">у приговору</text:span><text:span text:style-name="T8">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8">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8">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text:soft-page-break/>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text:span text:style-name="T1"> изборне комисије општине Србобран</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2"><text:span text:style-name="T24"><text:line-break/><text:tab/></text:span><text:span text:style-name="T25">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4"/>
      <text:p text:style-name="P22"><text:span text:style-name="T1"><text:tab/>Из списа предмета произилази да је </text:span>дана 20. децембра 2023. године у <text:span text:style-name="T32">20</text:span><text:span text:style-name="T1">.</text:span><text:span text:style-name="T32">0</text:span><text:span text:style-name="T1">0</text:span> часова <text:span text:style-name="T27">КОАЛИЦИЈ</text:span><text:span text:style-name="T26">А</text:span><text:span text:style-name="T27"> СРБИЈА </text:span><text:span text:style-name="T26">ПРОТИВ </text:span><text:span text:style-name="T27">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општине Србобран</text:span>. <text:span text:style-name="T1">Поступајући по наведеном захтеву, Општинска изборна комисија општине Србобран је на седници одржаној 25. децембра 2023. године донела решење број 013-66/2023-I, којим је одбијен Захтев за поништавање гласања на свим бирачким местима на територији општине Србобран,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Општинске изборне комисије општине Србобран, број 013-66/2023-I од 25.12.2023. године, констатовано је да у</text:span><text:span text:style-name="T8">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8"> током спровођења гласања </text:span><text:span text:style-name="T1">и да се</text:span><text:span text:style-name="T8"> у Захтеву ни на једном месту не помиње гласање на територији </text:span><text:span text:style-name="T1">општине Србобран</text:span><text:span text:style-name="T8">, односно да се не указује ни на једну конкретну неправилност учињену на било којем конкретном бирачком месту у </text:span><text:span text:style-name="T1">општини Србобран</text:span><text:span text:style-name="T8">. У вези са наводима одбијеног захтева о повреди права на слободну и једнаку изборну кампању, </text:span><text:span text:style-name="T1">Општинска изборна комисија општине Србобран </text:span><text:span text:style-name="T8"><text:s/>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8">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8"> о наводним повредама права на слободну и једнаку изборну кампању, </text:span><text:span text:style-name="T1">те да се</text:span><text:span text:style-name="T8"> кључне примедбе односе на правилну примену, тумачење и домашај одредб</text:span><text:span text:style-name="T1">е</text:span><text:span text:style-name="T8">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pan text:style-name="T1">због чега</text:span><text:span text:style-name="T8"> његове евентуалне повреде не могу бити предмет разматрања од стране </text:span><text:span text:style-name="T1">Општинске изборне комисије општине Србобран</text:span><text:span text:style-name="T8"> у поступку </text:span><text:soft-page-break/><text:span text:style-name="T8">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Општинска изборна комисија општине Србобран</text:span><text:span text:style-name="T8"> је констатовала да се изнете примедбе не односе на конкретну повреду учињену приликом гласања на било ком бирачком месту у </text:span><text:span text:style-name="T1">општини Србобран</text:span><text:span text:style-name="T11">, ве</text:span><text:span text:style-name="T5">ћ</text:span><text:span text:style-name="T11">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8">вођење и ажурирање Јединственог бирачког списка уређено посебним законом </text:span><text:span text:style-name="T1">-</text:span><text:span text:style-name="T8">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8">осао (став 2), </text:span><text:span text:style-name="T1">као и</text:span><text:span text:style-name="T8"> да је вођење евиденције пребивалишта грађана </text:span><text:span text:style-name="T1">уређено посебним законом – Законом о пребивалишту и боравишту грађана</text:span><text:span text:style-name="T8"> („Службени гласник РС", број 87/11), </text:span><text:span text:style-name="T1">те да је,</text:span><text:span text:style-name="T8">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8"> да наведеним законима није предвиђена </text:span><text:span text:style-name="T1">било каква</text:span><text:span text:style-name="T8"> надлежност органа за спровођење избора за народне посланике, укључујући ту и </text:span><text:span text:style-name="T1">Општинску изборну комисију општине Србобран</text:span><text:span text:style-name="T8">, за примену или надзор над применом одредаба ових закона. </text:span><text:span text:style-name="T1">Даље је наведено</text:span><text:span text:style-name="T8">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8">, као јединствене евиденције грађана Републике Србије са бирачким правом, или евиденције о пребивалишту грађана, </text:span><text:span text:style-name="T1">те д</text:span><text:span text:style-name="T8">а </text:span><text:span text:style-name="T11">слање позива бирачима за гласање,</text:span><text:span text:style-name="T10"> </text:span><text:span text:style-name="T8">у складу са чланом 86. Закона о избору народних посланика и Главом </text:span><text:span text:style-name="T1">V</text:span><text:span text:style-name="T8"> Упутства за спровођење Закона о јединственом бирачком списку („Службени гласник РС“, бр. 15/12, 88/18, 67/20, 40/21, 90/21 и 16/22), </text:span><text:span text:style-name="T1">врши</text:span><text:span text:style-name="T8"> надлежни општински, односно градски орган управе, </text:span><text:span text:style-name="T1">и</text:span><text:span text:style-name="T8">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8">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општини Србобран. </text:span><text:span text:style-name="T8">У вези са наводима одбијеног захтева о повреди слободе гласања, </text:span><text:span text:style-name="T1">И</text:span><text:span text:style-name="T8">зборна комисија је констатовала да прављење спискова бирача који су изашли или нису изашли на </text:span><text:span text:style-name="T1">изборе,</text:span><text:span text:style-name="T8"> ван службене евиденције у изводу из бирачког списка, у складу са чланом </text:span><text:span text:style-name="T1">9</text:span><text:span text:style-name="T8">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8"> 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text:span><text:soft-page-break/><text:span text:style-name="T8">доведе до поништавања гласања, учињена и на бирачким местима на територији </text:span><text:span text:style-name="T1">општине Србобран, као и </text:span><text:span text:style-name="T8">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Општинска изборна комисија општине Србобран</text:span><text:span text:style-name="T8">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општине Србобран</text:span><text:span text:style-name="T8">. У вези са наводима одбијеног захтева о повреди чувања изборног материјала, </text:span><text:span text:style-name="T1">Општинска изборна комисија општине Србобран је констатовала да није овлашћена</text:span><text:span text:style-name="T8"> да оцењује рад других органа за спровођење избора за народне посланике изузев бирачких одбора за бирачка места на територији </text:span><text:span text:style-name="T1">општине Србобран, те да</text:span><text:span text:style-name="T8"> да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општине Србобран. </text:span><text:span text:style-name="T8">На основу свега </text:span><text:span text:style-name="T1">изнетог, Општинска изборна комисија општине Србобран</text:span><text:span text:style-name="T8"> је закључила да се захтевом не указује ни на једну конкретну неправилност учињену на било ком конкретном бирачком месту у </text:span><text:span text:style-name="T1">општини Србобран</text:span><text:span text:style-name="T8"> која би била основ за усвајање Захтева и поништавање гласања на бирачким местима на територији </text:span><text:span text:style-name="T1">општине Србобран.</text:span></text:p>
      <text:p text:style-name="P12"/>
      <text:p text:style-name="P22"><text:span text:style-name="T28"><text:tab/>Против наведеног решења Општинске изборне комисије општине Србобран, подносилац жалбе је изјавио приговор, а који је ожалбеним решењем одбијен као неоснован. Ово из разлога, јер је Републичка изборна комисија констатовала </text:span><text:span text:style-name="T1">да је Општинска изборна комисија општине Србобран правилно поступила када је донела решење, број 013-66/2023-I од 25.12.2023. године, којим је одбијен захтев за </text:span><text:span text:style-name="T8">поништавање гласања на бирачким местима на територији </text:span><text:span text:style-name="T1">општине Србобран,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Србобран,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Општинска изборна комисија општине Србобран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неправилности у вези са </text:span><text:soft-page-break/><text:span text:style-name="T1">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Општинска изборна комисија општине Србобран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Општинска изборна комисија општине Србобран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text:s/>закључила да је приговор неоснован и одлучила као у диспозитиву ожалбеног решења. </text:span></text:p>
      <text:p text:style-name="P12"/>
      <text:p text:style-name="P22"><text:span text:style-name="T1"><text:tab/>Одредбама чл. 85. до 100. које су систематизоване у Глави </text:span><text:span text:style-name="T32">V. </text:span><text:span text:style-name="T1">Одељку 3. Закона о избору народних посланика </text:span><text:span text:style-name="T15">(,,Службени гласник РС”, број 14/22) уређено је гласање на бирачком месту, док су одредбама чл. 147. до 160. које су систематизоване у оквиру Главе </text:span><text:span text:style-name="T16">IX. </text:span><text:span text:style-name="T15">Закона, уређена правна средства која се могу улагати у поступку спровођења избора.</text:span></text:p>
      <text:p text:style-name="P7"><text:tab/></text:p>
      <text:p text:style-name="P22"><text:span text:style-name="T1"><text:tab/></text:span><text:span text:style-name="T1">Одредбом члана</text:span><text:span text:style-name="T8"> 148. став 1. </text:span><text:span text:style-name="T1">наведеног закона,</text:span><text:span text:style-name="T8"> прописано </text:span><text:span text:style-name="T1">је</text:span><text:span text:style-name="T8">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8">ласања на бирачком месту због неправилности током спровођења гласања.</text:span></text:p>
      <text:p text:style-name="P7"/>
      <text:p text:style-name="P22"><text:span text:style-name="T8"><text:tab/></text:span><text:span text:style-name="T1">Одредбом члан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7"/>
      <text:p text:style-name="P22"><text:span text:style-name="T8"><text:tab/></text:span><text:span text:style-name="T1">Одредбом члана 1. став 1. </text:span><text:span text:style-name="T8">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2"/>
      <text:p text:style-name="P22"><text:tab/><text:span text:style-name="T1">Одредбом члан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text:soft-page-break/>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2"/>
      <text:p text:style-name="P22"><text:tab/><text:span text:style-name="T1">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2"/>
      <text:p text:style-name="P22"><text:tab/><text:span text:style-name="T1">Одредбом тачке 2. </text:span><text:span text:style-name="T8">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2"/>
      <text:p text:style-name="P22"><text:tab/><text:span text:style-name="T1">Одредбом тачке 3. став 1. </text:span><text:span text:style-name="T8">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2"/>
      <text:p text:style-name="P25"><text:span text:style-name="Default_20_Paragraph_20_Font"><text:span text:style-name="T29"><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Општинске изборне комисије општине Србобран, број 013-66/2023-I од 25.12.2023. године, којим је одбијен захтев за поништавање гласања на свим бирачким местима на територији општине Србобран број 013-63, са образложењем да није оспорена законитост и правилност спровођења поступка гласања на конкретном бирачком месту на територији општине Србобран.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1">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29">г</text:span></text:span><text:span text:style-name="Default_20_Paragraph_20_Font"><text:span text:style-name="T31">ласања на бирачком месту због неправилности током спровођења гласања. </text:span></text:span><text:span text:style-name="Default_20_Paragraph_20_Font"><text:span text:style-name="T29">Дакле, захтевом </text:span></text:span><text:span text:style-name="Default_20_Paragraph_20_Font"><text:span text:style-name="T31"><text:s/>за поништавање </text:span></text:span><text:span text:style-name="Default_20_Paragraph_20_Font"><text:span text:style-name="T29">г</text:span></text:span><text:span text:style-name="Default_20_Paragraph_20_Font"><text:span text:style-name="T31">ласања на бирачком месту, </text:span></text:span><text:span text:style-name="Default_20_Paragraph_20_Font"><text:span text:style-name="T29">као правним средством прописаним чланом 148. став 1. а у вези са чланом 149. став 1. тач. 5), 6) и 7) Закона о избору народних посланика, се могу оспоравати искључиво <text:s/>неправилности током спровођења гласања на конкретном бирачком месту, 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5"><text:span text:style-name="Default_20_Paragraph_20_Font"><text:span text:style-name="T29"/></text:span></text:p>
      <text:p text:style-name="P22"><text:soft-page-break/><text:span text:style-name="Default_20_Paragraph_20_Font"><text:span text:style-name="T29"><text:tab/></text:span></text:span><text:span text:style-name="T7">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29">Ово са разлога што је, сагласно одредбама Закона о </text:span></text:span><text:span text:style-name="Default_20_Paragraph_20_Font"><text:span text:style-name="T29">ј</text:span></text:span><text:span text:style-name="Default_20_Paragraph_20_Font"><text:span text:style-name="T29">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29">ј</text:span></text:span><text:span text:style-name="Default_20_Paragraph_20_Font"><text:span text:style-name="T29">единственом бирачком списку.</text:span></text:span></text:p>
      <text:p text:style-name="P29"><text:span text:style-name="Default_20_Paragraph_20_Font"><text:span text:style-name="T30"/></text:span></text:p>
      <text:p text:style-name="P30"><text:span text:style-name="Default_20_Paragraph_20_Font"><text:span text:style-name="T30"><text:tab/>Управни с</text:span></text:span><text:span text:style-name="Default_20_Paragraph_20_Font"><text:span text:style-name="T29">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29">заштите изборног права</text:span></text:span><text:span text:style-name="Default_20_Paragraph_20_Font"><text:span text:style-name="T29">, па је нашао да су неосновани. </text:span></text:span><text:span text:style-name="Default_20_Paragraph_20_Font"><text:span text:style-name="T29">Наведено јер је</text:span></text:span><text:span text:style-name="Default_20_Paragraph_20_Font"><text:span text:style-name="T29">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2"><text:s/><text:line-break/><text:tab/><text:span text:style-name="T15">Суд је ценио и остале наводе жалбе, који су поновљени наводи приговора, </text:span><text:span text:style-name="T15">па налази да код изнетог чињеничног и правног стања нису од утицаја на</text:span><text:span text:style-name="T15"> другачију одлуку суда у овом изборном спору, будући да се истима не </text:span><text:span text:style-name="T15">указује на неправилности током спровођења </text:span><text:span text:style-name="Default_20_Paragraph_20_Font"><text:span text:style-name="T29">гласања на конкретном бирачком месту.</text:span></text:span></text:p>
      <text:p text:style-name="P16"><text:s text:c="10"/></text:p>
      <text:p text:style-name="P20"><text:span text:style-name="T6"><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7"/>
      <text:p text:style-name="P20"><text:span text:style-name="T1"><text:tab/>Са наведених разлога, Управни суд је, применом члана 40. став 1. и 2. Закона о управним споровима </text:span><text:span text:style-name="T5">(“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7"/>
      <text:p text:style-name="P11"><text:span text:style-name="T1">ПРЕСУЂЕНО</text:span> У УПРАВНОМ СУДУ</text:p>
      <text:p text:style-name="P10">Дана <text:span text:style-name="T1">04.01</text:span>.202<text:span text:style-name="T1">4</text:span>. године у <text:span text:style-name="T1">09.30</text:span> часова, III-2 Уж. 7/24</text:p>
      <text:p text:style-name="P4"/>
      <text:p text:style-name="P26">Записничар<text:tab/><text:tab/><text:tab/><text:tab/><text:tab/><text:tab/> <text:s text:c="3"/><text:tab/> <text:s text:c="2"/>Председник већа-судија</text:p>
      <text:p text:style-name="P5"><text:span text:style-name="T1">Марија Козомара, </text:span><text:span text:style-name="T1">с.р.</text:span><text:span text:style-name="T1"> <text:s text:c="23"/></text:span><text:tab/> <text:s text:c="17"/><text:span text:style-name="T1">Гордана Николић Врбашки, </text:span><text:span text:style-name="T1">с.р.</text:span></text:p>
      <text:p text:style-name="P3"/>
      <text:p text:style-name="P3"/>
      <text:p text:style-name="P3"/>
      <text:p text:style-name="P27">За тачност отправка </text:p>
      <text:p text:style-name="P27">Управитељ писарнице</text:p>
      <text:p text:style-name="P27">Дејан Ђурић</text:p>
      <text:p text:style-name="P28"/>
      <text:p text:style-name="P28">СР</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32cm" style:type="center"/>
          <style:tab-stop style:position="15.649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9"/><text:page-number text:select-page="current">8</text:page-number><text:span text:style-name="MT1"> <text:s text:c="54"/>III-2 Уж. 7/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00:28.79</meta:creation-date>
    <meta:editing-duration>PT51M2S</meta:editing-duration>
    <meta:editing-cycles>26</meta:editing-cycles>
    <meta:generator>OpenOffice/4.1.7$Win32 OpenOffice.org_project/417m1$Build-9800</meta:generator>
    <dc:title>UPRAVNI NOVI SAD</dc:title>
    <dc:date>2024-01-04T22:40:35.47</dc:date>
    <meta:print-date>2024-01-04T10:49:59.42</meta:print-date>
    <meta:document-statistic meta:table-count="0" meta:image-count="1" meta:object-count="0" meta:page-count="8" meta:paragraph-count="41" meta:word-count="3816" meta:character-count="25707"/>
    <dc:creator>Olgica Ilić</dc:creator>
    <meta:user-defined meta:name="Info 1"/>
    <meta:user-defined meta:name="Info 2"/>
    <meta:user-defined meta:name="Info 3"/>
    <meta:user-defined meta:name="Info 4"/>
    <meta:template xlink:type="simple" xlink:actuate="onRequest" xlink:title="UPRAVNI NOVI SAD" xlink:href="../N.III-2.Už.7-24.ott" meta:date="2024-01-04T10:00:28.62"/>
  </office:meta>
</office:document-meta>
</file>