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2.929cm"/>
          <style:tab-stop style:position="14.64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paragraph-properties fo:line-height="100%"/>
      <style:text-properties fo:language="sr" fo:country="YU" style:text-underline-style="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line-height="100%" fo:text-align="center"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27" style:family="paragraph" style:parent-style-name="Standard">
      <style:paragraph-properties fo:line-height="100%" fo:text-align="justify"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size-asian="12pt" style:font-weight-asian="bold" style:font-size-complex="12pt" style:font-weight-complex="bold"/>
    </style:style>
    <style:style style:name="T5" style:family="text">
      <style:text-properties fo:language="zxx" fo:country="none" fo:font-weight="normal" style:font-size-asian="12pt"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weight="normal" style:font-weight-asian="normal" style:font-name-complex="Arial" style:font-weight-complex="normal"/>
    </style:style>
    <style:style style:name="T15" style:family="text">
      <style:text-properties style:font-name="Times New Roman" fo:language="zxx" fo:country="none" fo:font-weight="normal" style:font-weight-asian="normal" style:font-name-complex="Arial" style:font-weight-complex="normal"/>
    </style:style>
    <style:style style:name="T16"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7"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8"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2" style:family="text">
      <style:text-properties fo:color="#000000" style:font-name="Times New Roman1" fo:font-weight="normal" style:font-weight-asian="normal" style:font-weight-complex="normal"/>
    </style:style>
    <style:style style:name="T23" style:family="text">
      <style:text-properties fo:color="#000000" style:font-name="Times New Roman1" fo:language="zxx" fo:country="none" fo:font-weight="normal" style:font-weight-asian="normal" style:font-weight-complex="normal"/>
    </style:style>
    <style:style style:name="T24" style:family="text">
      <style:text-properties fo:color="#000000" style:font-name="Times New Roman1" fo:language="zxx" fo:country="none" fo:font-weight="normal" style:font-size-asian="12pt" style:font-weight-asian="normal" style:font-size-complex="12pt" style:font-weight-complex="normal"/>
    </style:style>
    <style:style style:name="T25" style:family="text">
      <style:text-properties fo:color="#000000" style:font-name="Times New Roman1" fo:font-size="12pt"/>
    </style:style>
    <style:style style:name="T26"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1" fo:font-size="12pt" fo:language="zxx" fo:country="none" fo:font-weight="normal" style:font-weight-asian="normal" style:font-weight-complex="normal"/>
    </style:style>
    <style:style style:name="T28" style:family="text">
      <style:text-properties fo:color="#000000" style:font-name="Times New Roman1" fo:font-size="12pt" fo:font-weight="normal" style:font-weight-asian="normal" style:font-weight-complex="normal"/>
    </style:style>
    <style:style style:name="T29" style:family="text">
      <style:text-properties fo:font-size="12pt" fo:language="zxx" fo:country="none" style:font-size-asian="12pt" style:font-size-complex="12pt"/>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427cm" svg:height="3.826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9">Одељење у Новом Саду</text:p>
      <text:p text:style-name="P9"><text:span text:style-name="T1">III-5 Уж.</text:span> <text:span text:style-name="T1">4</text:span>/24<text:tab/><text:tab/> <text:s text:c="8"/></text:p>
      <text:p text:style-name="P2">Дана <text:span text:style-name="T1">04.01</text:span><text:span text:style-name="T1">.2024. године</text:span></text:p>
      <text:p text:style-name="P8">Београд</text:p>
      <text:p text:style-name="P8"/>
      <text:p text:style-name="P19"><text:span text:style-name="T12"><text:s/><text:tab/><text:tab/><text:tab/><text:tab/><text:tab/></text:span><text:span text:style-name="T2">У ИМЕ НАРОДА</text:span></text:p>
      <text:p text:style-name="P6"/>
      <text:p text:style-name="P6"/>
      <text:p text:style-name="P6"/>
      <text:p text:style-name="P20"><text:span text:style-name="T5"><text:tab/>Управни суд, </text:span><text:span text:style-name="Default_20_Paragraph_20_Font"><text:span text:style-name="T18">у већу судија: </text:span></text:span><text:span text:style-name="Default_20_Paragraph_20_Font"><text:span text:style-name="T19">Јасмина Савић, председник већа, Љиљана Коруга и Јелена Искић, чланови већа, </text:span></text:span><text:span text:style-name="Default_20_Paragraph_20_Font"><text:span text:style-name="T18">уз учешће </text:span></text:span><text:span text:style-name="Default_20_Paragraph_20_Font"><text:span text:style-name="T19">судског </text:span></text:span><text:span text:style-name="Default_20_Paragraph_20_Font"><text:span text:style-name="T18">саветника </text:span></text:span><text:span text:style-name="Default_20_Paragraph_20_Font"><text:span text:style-name="T19">Марије Козомар</text:span></text:span><text:span text:style-name="Default_20_Paragraph_20_Font"><text:span text:style-name="T19">е</text:span></text:span><text:span text:style-name="Default_20_Paragraph_20_Font"><text:span text:style-name="T19">,</text:span></text:span><text:span text:style-name="Default_20_Paragraph_20_Font"><text:span text:style-name="T18"> записничара,</text:span></text:span><text:span text:style-name="Default_20_Paragraph_20_Font"><text:span text:style-name="T20"> решавајући о жалби</text:span></text:span><text:span text:style-name="T5"> </text:span><text:span text:style-name="T22">КОАЛИЦИЈ</text:span><text:span text:style-name="T23">Е</text:span><text:span text:style-name="T22"> СРБИЈА </text:span><text:span text:style-name="T23">ПРОТИВ </text:span><text:span text:style-name="T22">НАСИЉА</text:span><text:span text:style-name="T21">,</text:span><text:span text:style-name="T5"> изјављеној против решења Републичке изборне комисије, </text:span><text:span text:style-name="T24">02 број 013-2037/23 од 30.12.2023. године,</text:span><text:span text:style-name="T5"> у предмету заштите изборног права, у нејавној седници већа, одржаној дана 04.01.2024. године, у</text:span><text:span text:style-name="T4"> </text:span><text:span text:style-name="T5">08.00 </text:span><text:span text:style-name="T5">часова, <text:s/>донео је</text:span></text:p>
      <text:p text:style-name="P15"/>
      <text:p text:style-name="P15"/>
      <text:p text:style-name="P13"><text:s text:c="62"/>П Р Е С У Д У </text:p>
      <text:p text:style-name="P13"/>
      <text:p text:style-name="P13"/>
      <text:p text:style-name="P14"><text:tab/> <text:span text:style-name="T13">Жалба </text:span><text:span text:style-name="T1">СЕ ОДБИЈА.</text:span></text:p>
      <text:p text:style-name="P16"/>
      <text:p text:style-name="P16"/>
      <text:p text:style-name="P13"><text:s text:c="56"/>О б р а з л о ж е њ е</text:p>
      <text:p text:style-name="P15"/>
      <text:p text:style-name="P13"><text:span text:style-name="T13"><text:tab/>Ожалбеним решењем донетим по приговору </text:span><text:span text:style-name="T22">КОАЛИЦИЈЕ СРБИЈА ПРОТИВ НАСИЉА</text:span><text:span text:style-name="T15">, </text:span><text:span text:style-name="T13"><text:s/>изјављеном против решења </text:span><text:span text:style-name="T6">И</text:span><text:span text:style-name="T13">зборне комисије </text:span><text:span text:style-name="T6">Градске </text:span><text:span text:style-name="T6">општине </text:span><text:span text:style-name="T6">Палилула </text:span><text:span text:style-name="T13"><text:s/></text:span><text:span text:style-name="T6">013-</text:span><text:span text:style-name="T6">1/286/2023</text:span><text:span text:style-name="T6">-I</text:span><text:span text:style-name="T6">-5</text:span><text:span text:style-name="T6"> од 25. децембра 2023. године, у ставу 1. диспозитива, </text:span><text:span text:style-name="T13">приговор је одбијен као неоснован,</text:span><text:span text:style-name="T14"> а</text:span><text:span text:style-name="T13"> у ставу 2. диспозитива решења наведено је да се ово решење објављује на веб–презентацији Републичке изборне комисије. </text:span></text:p>
      <text:p text:style-name="P22"/>
      <text:p text:style-name="P21"><text:span text:style-name="T9"><text:tab/>У жалби поднетој </text:span><text:span text:style-name="T1">Управном суду, преко поште препорученом пошиљком, дана 02.01.2024. године, у 14,00 часова, </text:span><text:span text:style-name="T6">која</text:span><text:span text:style-name="T2"> </text:span><text:span text:style-name="T6">је примљена у Управном суду дана</text:span><text:span text:style-name="T1"> 02.01.2024. године, у </text:span><text:span text:style-name="T6">17.39</text:span><text:span text:style-name="T1"> часова, <text:s/></text:span><text:span text:style-name="T9">подносилац жалбе </text:span><text:span text:style-name="T1">оспорава ожалбено </text:span><text:span text:style-name="T1">решење,</text:span><text:span text:style-name="T1"> којим је Републичка изборна комисија дана 30.12.2023. године, одбила његов приговор против решења Изборне комисије Градске општине </text:span><text:span text:style-name="T30">Палилула број</text:span><text:span text:style-name="T1"> </text:span><text:span text:style-name="T30">013-1/286/2023-I-5 </text:span><text:span text:style-name="T1">од 25.12.2023. године. Наводи, да је р</text:span><text:span text:style-name="T9">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9">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text:span><text:soft-page-break/><text:span text:style-name="T9">вођењем бирачког списка, чувањем изборног материјала и заштитом изборног права. </text:span><text:span text:style-name="T1">Сматра, да је јасно</text:span><text:span text:style-name="T9"> да се Републичка изборна комисија ограничила на чисто техничке аспекте изборног дана </text:span><text:span text:style-name="T1">и да није узела</text:span><text:span text:style-name="T9"> у обзир да су неправилности на које с</text:span><text:span text:style-name="T1">е</text:span><text:span text:style-name="T9"> позива </text:span><text:span text:style-name="T1">у приговору</text:span><text:span text:style-name="T9">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9">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9">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text:soft-page-break/>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изборне комисије <text:span text:style-name="T1"><text:s/></text:span>општине <text:span text:style-name="T1">Палилула</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1"><text:span text:style-name="T25"><text:line-break/><text:tab/></text:span><text:span text:style-name="T26">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3"/>
      <text:p text:style-name="P21"><text:span text:style-name="T1"><text:tab/>Из списа предмета произилази да је </text:span>дана 2<text:span text:style-name="T1">0</text:span>. децембра 2023. године у <text:span text:style-name="T1">21.00</text:span> часова <text:span text:style-name="T28">КОАЛИЦИЈ</text:span><text:span text:style-name="T27">А</text:span><text:span text:style-name="T28"> СРБИЈА </text:span><text:span text:style-name="T27">ПРОТИВ </text:span><text:span text:style-name="T28">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Градске општине Палилула</text:span>. <text:span text:style-name="T1">Поступајући по наведеном захтеву, Изборна комисија Градске општине Палилула је на седници одржаној 25. децембра 2023. године донела решење број 013-1/286/2023-I-5, којим је одбијен Захтев за поништавање гласања на свим бирачким местима на територији Градске општине Палилула,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У образложењу решења Изборне комисије Градске општине Палилула, број 013-1/286/2023-I-5 <text:s/>од 25.12.2023. године, констатовано је да у</text:span><text:span text:style-name="T9">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9"> током спровођења гласања </text:span><text:span text:style-name="T1">и да се</text:span><text:span text:style-name="T9"> у Захтеву ни на једном месту не помиње гласање на територији </text:span><text:span text:style-name="T1">Градске</text:span><text:span text:style-name="T9"> </text:span><text:span text:style-name="T1">општине Палилула</text:span><text:span text:style-name="T9">, односно да се не указује ни на једну конкретну неправилност учињену на било којем конкретном бирачком месту у </text:span><text:span text:style-name="T1">Градској општини Палилула</text:span><text:span text:style-name="T9">. У вези са наводима одбијеног захтева о повреди права на слободну и једнаку изборну кампању, </text:span><text:span text:style-name="T1">Изборна комисија Грдаске општине Палилула </text:span><text:span text:style-name="T9">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поништ</text:span><text:span text:style-name="T1">авањ</text:span><text:span text:style-name="T9">е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9"> о наводним повредама права на слободну и једнаку изборну кампању, </text:span><text:span text:style-name="T1">те да се</text:span><text:span text:style-name="T9"> кључне примедбе односе на правилну примену, тумачење и домашај одредб</text:span><text:span text:style-name="T1">е</text:span><text:span text:style-name="T9">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9"> његове евентуалне повреде не могу бити предмет разматрања од стране </text:span><text:span text:style-name="T1">Изборне комисије Градске општине Палилула</text:span><text:span text:style-name="T9"> у поступку заштите изборног </text:span><text:soft-page-break/><text:span text:style-name="T9">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9">зборна комисија </text:span><text:span text:style-name="T1">Градске општине Палилула</text:span><text:span text:style-name="T9"> је констатовала да се изнете примедбе не односе на конкретну повреду учињену приликом гласања на било ком бирачком месту у </text:span><text:span text:style-name="T1">општини Палилула</text:span><text:span text:style-name="T12">, ве</text:span><text:span text:style-name="T6">ћ</text:span><text:span text:style-name="T12">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9">вођење и ажурирање Јединственог бирачког списка уређено посебним законом </text:span><text:span text:style-name="T1">-</text:span><text:span text:style-name="T9">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9">осао (став 2), </text:span><text:span text:style-name="T1">као и</text:span><text:span text:style-name="T9"> да је вођење евиденције пребивалишта грађана </text:span><text:span text:style-name="T1">уређено посебним законом – Законом о пребивалишту и боравишту грађана</text:span><text:span text:style-name="T9"> („Службени гласник РС", број 87/11), </text:span><text:span text:style-name="T1">те да је,</text:span><text:span text:style-name="T9">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9"> да наведеним законима није предвиђена </text:span><text:span text:style-name="T1">било каква</text:span><text:span text:style-name="T9"> надлежност органа за спровођење избора за народне посланике, укључујући ту и </text:span><text:span text:style-name="T1">И</text:span><text:span text:style-name="T9">зборну комисију </text:span><text:span text:style-name="T1">Градске општине Палилула</text:span><text:span text:style-name="T9">, за примену или надзор над применом одредаба ових закона. </text:span><text:span text:style-name="T1">Даље је наведено</text:span><text:span text:style-name="T9">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9">, као јединствене евиденције грађана Републике Србије са бирачким правом, или евиденције о пребивалишту грађана, </text:span><text:span text:style-name="T1">те д</text:span><text:span text:style-name="T9">а </text:span><text:span text:style-name="T12">слање позива бирачима за гласање,</text:span><text:span text:style-name="T11"> </text:span><text:span text:style-name="T9">у складу са чланом 86. Закона о избору народних посланика и Главом </text:span><text:span text:style-name="T1">V</text:span><text:span text:style-name="T9"> Упутства за спровођење Закона о јединственом бирачком списку („Службени гласник РС“, бр. 15/12, 88/18, 67/20, 40/21, 90/21 и 16/22), </text:span><text:span text:style-name="T1">врши</text:span><text:span text:style-name="T9"> надлежни општински, односно градски орган управе, </text:span><text:span text:style-name="T1">и</text:span><text:span text:style-name="T9">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9">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Градској општини Палилула. </text:span><text:span text:style-name="T9">У вези са наводима одбијеног захтева о повреди слободе гласања, </text:span><text:span text:style-name="T1">И</text:span><text:span text:style-name="T9">зборна комисија је констатовала да прављење спискова бирача који су изашли или нису изашли на </text:span><text:span text:style-name="T1">изборе,</text:span><text:span text:style-name="T9"> ван службене евиденције у изводу из бирачког списка, у складу са чланом </text:span><text:span text:style-name="T1">9</text:span><text:span text:style-name="T9">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9">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text:span><text:soft-page-break/><text:span text:style-name="T9">без обзира што не може да доведе до поништавања гласања, учињена и на бирачким местима на територији </text:span><text:span text:style-name="T1">Градске општине Палилула, као и </text:span><text:span text:style-name="T9">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Градске општине Палилула</text:span><text:span text:style-name="T9">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Градске општине Палилула</text:span><text:span text:style-name="T9">. У вези са наводима одбијеног захтева о повреди чувања изборног материјала, </text:span><text:span text:style-name="T1">И</text:span><text:span text:style-name="T9">зборна комисија </text:span><text:span text:style-name="T1">Градске општине Палилула је констатовала да није овлашћена</text:span><text:span text:style-name="T9"> да оцењује рад других органа за спровођење избора за народне посланике изузев бирачких одбора за бирачка места на територији </text:span><text:span text:style-name="T1">општине Палилула, те</text:span><text:span text:style-name="T9"> да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Градске општине Палилула. </text:span><text:span text:style-name="T9">На основу свега </text:span><text:span text:style-name="T1">изнетог, Изборна комисија Градске општине Палилула </text:span><text:span text:style-name="T9">је закључила да се захтевом не указује ни на једну конкретну неправилност учињену на било ком конкретном бирачком месту у </text:span><text:span text:style-name="T1">Градској општини Палилула</text:span><text:span text:style-name="T9"> која би била основ за усвајање Захтева и поништавање гласања на бирачким местима на територији </text:span><text:span text:style-name="T1">општине Палилула.</text:span></text:p>
      <text:p text:style-name="P12"/>
      <text:p text:style-name="P21"><text:span text:style-name="T29"><text:tab/>Против наведеног решења Изборне комисије Градске општине Палилула, подносилац жалбе је изјавио приговор, а који је ожалбеним решењем одбијен као неоснован. Ово из разлога, јер је Републичка изборна комисија констатовала </text:span><text:span text:style-name="T1">да је Изборна комисија </text:span><text:span text:style-name="T29">Градске општине Палилула </text:span><text:span text:style-name="T1">правилно поступила када је донела решење, број <text:s/>013-1/286/2023-I-5 од 25.12.2023. године, којим је одбијен захтев за </text:span><text:span text:style-name="T9">поништавање гласања на бирачким местима на територији </text:span><text:span text:style-name="T29">Градске општине Палилула</text:span><text:span text:style-name="T1">, с обзиром на то да се у одбијеном захтеву не оспорава законитост и правилност спровођења поступка гласања на било ком бирачком месту на територији </text:span><text:span text:style-name="T29">Градске општине Палилула</text:span><text:span text:style-name="T1">,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Изборна комисија општине </text:span><text:span text:style-name="T29">Градске општине Палилула </text:span><text:span text:style-name="T1">да је избегла да суштински размотри и одлучи о наводима из одбијеног захтева и њихов утицај на законитост </text:span><text:soft-page-break/><text:span text:style-name="T1">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text:span><text:span text:style-name="T29">Градске општине Палилула</text:span><text:span text:style-name="T1">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text:span><text:span text:style-name="T29">Градске општине Палилула</text:span><text:span text:style-name="T1">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2"/>
      <text:p text:style-name="P21"><text:span text:style-name="T1"><text:tab/>Одредбама чл. 85. <text:s/>до 100. које су </text:span><text:span text:style-name="T1">систематизоване</text:span><text:span text:style-name="T1"> у Глави </text:span><text:span text:style-name="T35">V. </text:span><text:span text:style-name="T1">Одељку 3. Закона о избору народних посланика </text:span><text:span text:style-name="T16">(,,Службени гласник РС”, број 14/22) уређено је гласање на бирачком месту, док су одредбама чл. 147. до 160. које су систематизоване у оквиру Главе </text:span><text:span text:style-name="T17">IX. </text:span><text:span text:style-name="T16">Закона, уређена правна средства која се могу улагати у поступку спровођења избора.</text:span></text:p>
      <text:p text:style-name="P7"><text:tab/></text:p>
      <text:p text:style-name="P21"><text:span text:style-name="T1"><text:tab/></text:span><text:span text:style-name="T1">Одредбом члана</text:span><text:span text:style-name="T9"> 148. став 1. </text:span><text:span text:style-name="T1">наведеног закона,</text:span><text:span text:style-name="T9"> прописано </text:span><text:span text:style-name="T1">је</text:span><text:span text:style-name="T9">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9">ласања на бирачком месту због неправилности током спровођења гласања.</text:span></text:p>
      <text:p text:style-name="P7"/>
      <text:p text:style-name="P21"><text:span text:style-name="T9"><text:tab/></text:span><text:span text:style-name="T1">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7"/>
      <text:p text:style-name="P21"><text:span text:style-name="T9"><text:tab/></text:span><text:span text:style-name="T1">Одредбом члана 1. став 1. </text:span><text:span text:style-name="T9">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1"/>
      <text:p text:style-name="P21"/>
      <text:p text:style-name="P21"><text:tab/><text:span text:style-name="T1">Одредбом члана</text:span><text:span text:style-name="T1"> 2. став 1. Закона о јединственом бирачком списку прописано је </text:span><text:soft-page-break/><text:span text:style-name="T1">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1"/>
      <text:p text:style-name="P21"><text:tab/><text:span text:style-name="T1">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1"/>
      <text:p text:style-name="P21"><text:tab/><text:span text:style-name="T1">Одредбом тачке 2. </text:span><text:span text:style-name="T9">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1"/>
      <text:p text:style-name="P21"><text:tab/><text:span text:style-name="T1">Одредбом тачке 3. став 1. </text:span><text:span text:style-name="T9">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1"/>
      <text:p text:style-name="P24"><text:span text:style-name="Default_20_Paragraph_20_Font"><text:span text:style-name="T31"><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Градске општине Палилула од 25.12.2023. године, којим је одбијен захтев за поништавање гласања на свим бирачким местима на територији Градске општине Палилула број 013-1/286/2023-I-5, са образложењем да није оспорена законитост и правилност спровођења поступка гласања на </text:span></text:span><text:span text:style-name="Default_20_Paragraph_20_Font"><text:span text:style-name="T31">конкретном</text:span></text:span><text:span text:style-name="Default_20_Paragraph_20_Font"><text:span text:style-name="T31"> бирачк</text:span></text:span><text:span text:style-name="Default_20_Paragraph_20_Font"><text:span text:style-name="T31">ом</text:span></text:span><text:span text:style-name="Default_20_Paragraph_20_Font"><text:span text:style-name="T31"> мест</text:span></text:span><text:span text:style-name="Default_20_Paragraph_20_Font"><text:span text:style-name="T31">у</text:span></text:span><text:span text:style-name="Default_20_Paragraph_20_Font"><text:span text:style-name="T31"> на територији Градске општине Палилула.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3">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1">г</text:span></text:span><text:span text:style-name="Default_20_Paragraph_20_Font"><text:span text:style-name="T33">ласања на бирачком месту због неправилности током спровођења гласања. </text:span></text:span><text:span text:style-name="Default_20_Paragraph_20_Font"><text:span text:style-name="T31">Дакле, захтевом </text:span></text:span><text:span text:style-name="Default_20_Paragraph_20_Font"><text:span text:style-name="T33"><text:s/>за поништавање </text:span></text:span><text:span text:style-name="Default_20_Paragraph_20_Font"><text:span text:style-name="T31">г</text:span></text:span><text:span text:style-name="Default_20_Paragraph_20_Font"><text:span text:style-name="T33">ласања на бирачком месту, </text:span></text:span><text:span text:style-name="Default_20_Paragraph_20_Font"><text:span text:style-name="T31">као правним средством прописаним чланом 148. став 1. а у вези са чланом 149. став 1. тач. 5), 6) и 7) Закона о избору народних посланика, се мо</text:span></text:span><text:span text:style-name="Default_20_Paragraph_20_Font"><text:span text:style-name="T31">гу</text:span></text:span><text:span text:style-name="Default_20_Paragraph_20_Font"><text:span text:style-name="T31"> оспоравати искључиво неправилности током спровођења гласања на конкретном бирачком месту, <text:s/>а не </text:span></text:span><text:span text:style-name="Default_20_Paragraph_20_Font"><text:span text:style-name="T31">и неправилности у вези са кандидовањем, изборном кампањом, вођењем бирачког списка, </text:span></text:span><text:soft-page-break/><text:span text:style-name="Default_20_Paragraph_20_Font"><text:span text:style-name="T31">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4"><text:span text:style-name="Default_20_Paragraph_20_Font"><text:span text:style-name="T31"/></text:span></text:p>
      <text:p text:style-name="P21"><text:span text:style-name="Default_20_Paragraph_20_Font"><text:span text:style-name="T31"><text:tab/></text:span></text:span><text:span text:style-name="T8">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1">Ово са разлога што је, сагласно одредбама Закона о </text:span></text:span><text:span text:style-name="Default_20_Paragraph_20_Font"><text:span text:style-name="T34">ј</text:span></text:span><text:span text:style-name="Default_20_Paragraph_20_Font"><text:span text:style-name="T31">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4">ј</text:span></text:span><text:span text:style-name="Default_20_Paragraph_20_Font"><text:span text:style-name="T31">единственом бирачком списку.</text:span></text:span></text:p>
      <text:p text:style-name="P28"><text:span text:style-name="Default_20_Paragraph_20_Font"><text:span text:style-name="T32"/></text:span></text:p>
      <text:p text:style-name="P29"><text:span text:style-name="Default_20_Paragraph_20_Font"><text:span text:style-name="T32"><text:tab/>Управни с</text:span></text:span><text:span text:style-name="Default_20_Paragraph_20_Font"><text:span text:style-name="T31">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1">заштите изборног права</text:span></text:span><text:span text:style-name="Default_20_Paragraph_20_Font"><text:span text:style-name="T31">, па је нашао да су неосновани. </text:span></text:span><text:span text:style-name="Default_20_Paragraph_20_Font"><text:span text:style-name="T31">Наведено јер је</text:span></text:span><text:span text:style-name="Default_20_Paragraph_20_Font"><text:span text:style-name="T31">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1"><text:s/><text:line-break/><text:tab/><text:span text:style-name="T16">Суд је ценио и остале наводе жалбе, који су поновљени наводи приговора, </text:span><text:span text:style-name="T16">па налази да код изнетог чињеничног и правног стања нису од утицаја на</text:span><text:span text:style-name="T16"> другачију одлуку суда у овом изборном спору, будући да се истима не </text:span><text:span text:style-name="T16">указује на неправилности током спровођења </text:span><text:span text:style-name="Default_20_Paragraph_20_Font"><text:span text:style-name="T31">гласања на конкретном бирачком месту.</text:span></text:span></text:p>
      <text:p text:style-name="P17"><text:s text:c="10"/></text:p>
      <text:p text:style-name="P19"><text:span text:style-name="T7"><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8"/>
      <text:p text:style-name="P19"><text:span text:style-name="T1"><text:tab/>Са наведених разлога, Управни суд је, применом члана 40. став 1. и 2. Закона о управним споровима </text:span><text:span text:style-name="T6">(“Службени гласник РС”, бр. 111/09)</text:span>, <text:span text:style-name="T1">који се сходно примењује на </text:span><text:span text:style-name="T1">основу члана 159. став 2. Закона о избору народних посланика, одлучио као у </text:span><text:span text:style-name="T1">диспозитиву пресуде.</text:span></text:p>
      <text:p text:style-name="P18"/>
      <text:p text:style-name="P11"><text:span text:style-name="T1">ПРЕСУЂЕНО</text:span> У УПРАВНОМ СУДУ</text:p>
      <text:p text:style-name="P10">Дана <text:span text:style-name="T1">04</text:span><text:span text:style-name="T1">.01</text:span>.202<text:span text:style-name="T1">4</text:span>. године у <text:span text:style-name="T1">08.00</text:span> часова, III-<text:span text:style-name="T1">5</text:span> Уж. <text:span text:style-name="T1">4</text:span>/24</text:p>
      <text:p text:style-name="P4"/>
      <text:p text:style-name="P25">Записничар<text:tab/><text:tab/><text:tab/><text:tab/><text:tab/><text:tab/> <text:s text:c="3"/><text:tab/> <text:s text:c="2"/>Председник већа-судија</text:p>
      <text:p text:style-name="P5"><text:span text:style-name="T1">Марија Козомара, </text:span><text:span text:style-name="T1">с.р.</text:span><text:span text:style-name="T1"> <text:s text:c="24"/></text:span><text:tab/> <text:s text:c="26"/><text:span text:style-name="T1">Јасмина Савић,</text:span><text:span text:style-name="T1"> с.р.</text:span></text:p>
      <text:p text:style-name="P3"/>
      <text:p text:style-name="P26">За тачност отправка </text:p>
      <text:p text:style-name="P26">Управитељ писарнице</text:p>
      <text:p text:style-name="P26">Дејан Ђурић</text:p>
      <text:p text:style-name="P27"/>
      <text:p text:style-name="P27">СР</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2.929cm"/>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1"/><text:page-number text:select-page="current">8</text:page-number><text:span text:style-name="MT1"> <text:s text:c="50"/>III-5 Уж. 4/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49:10.89</meta:creation-date>
    <meta:editing-duration>PT32M53S</meta:editing-duration>
    <meta:editing-cycles>38</meta:editing-cycles>
    <meta:generator>OpenOffice/4.1.7$Win32 OpenOffice.org_project/417m1$Build-9800</meta:generator>
    <dc:title>UPRAVNI NOVI SAD</dc:title>
    <dc:date>2024-01-04T22:45:38.30</dc:date>
    <meta:document-statistic meta:table-count="0" meta:image-count="1" meta:object-count="0" meta:page-count="8" meta:paragraph-count="41" meta:word-count="3824" meta:character-count="25918"/>
    <dc:creator>Olgica Ilić</dc:creator>
    <meta:user-defined meta:name="Info 1"/>
    <meta:user-defined meta:name="Info 2"/>
    <meta:user-defined meta:name="Info 3"/>
    <meta:user-defined meta:name="Info 4"/>
    <meta:template xlink:type="simple" xlink:actuate="onRequest" xlink:title="UPRAVNI NOVI SAD" xlink:href="../N.III-5.Už.4-24.ott" meta:date="2024-01-04T10:49:10.66"/>
  </office:meta>
</office:document-meta>
</file>