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2.931cm"/>
          <style:tab-stop style:position="14.64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style:font-weight-complex="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zxx" fo:country="none"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5" style:family="paragraph" style:parent-style-name="Standard">
      <style:text-properties fo:color="#000000" style:font-name="Times New Roman2" fo:font-size="11.5pt" fo:language="sr" fo:country="YU" fo:font-weight="bold" style:font-name-asian="Times New Roman2" style:font-size-asian="11.5pt" style:font-weight-asian="bold" style:font-name-complex="Times New Roman2" style:font-size-complex="11.5pt" style:font-weight-complex="bold"/>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4" style:family="paragraph" style:parent-style-name="Standard" style:list-style-name="L1">
      <style:paragraph-properties fo:line-height="100%" fo:text-align="justify" style:justify-single-word="false"/>
      <style:text-properties fo:language="zxx" fo:country="none"/>
    </style:style>
    <style:style style:name="P3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6" style:family="paragraph" style:parent-style-name="Standard" style:list-style-name="L1">
      <style:paragraph-properties fo:line-height="100%" fo:text-align="justify" style:justify-single-word="false"/>
      <style:text-properties fo:language="sr" fo:country="YU"/>
    </style:style>
    <style:style style:name="P37" style:family="paragraph" style:parent-style-name="Standard">
      <style:paragraph-properties fo:line-height="100%" fo:text-align="justify" style:justify-single-word="false">
        <style:tab-stops>
          <style:tab-stop style:position="2.514cm"/>
        </style:tab-stops>
      </style:paragraph-properties>
      <style:text-properties fo:language="sr" fo:country="YU"/>
    </style:style>
    <style:style style:name="P38" style:family="paragraph" style:parent-style-name="Standard">
      <style:paragraph-properties fo:line-height="100%"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size-asian="12pt"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language="zxx" fo:country="none" fo:font-weight="normal" style:font-weight-asian="normal" style:font-name-complex="Arial" style:font-weight-complex="normal"/>
    </style:style>
    <style:style style:name="T16"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7"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8"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style:font-name="Times New Roman1" fo:language="zxx" fo:country="none" fo:font-weight="normal" style:font-weight-asian="normal" style:font-weight-complex="normal"/>
    </style:style>
    <style:style style:name="T24" style:family="text">
      <style:text-properties fo:color="#000000" style:font-name="Times New Roman1"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style:style>
    <style:style style:name="T26"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1" fo:font-size="12pt" fo:language="zxx" fo:country="none" fo:font-weight="normal" style:font-weight-asian="normal" style:font-weight-complex="normal"/>
    </style:style>
    <style:style style:name="T28" style:family="text">
      <style:text-properties fo:color="#000000" style:font-name="Times New Roman1" fo:font-size="12pt" fo:font-weight="normal" style:font-weight-asian="normal" style:font-weight-complex="normal"/>
    </style:style>
    <style:style style:name="T29" style:family="text">
      <style:text-properties fo:font-size="12pt" fo:language="zxx" fo:country="none" style:font-size-asian="12pt" style:font-size-complex="12pt"/>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weight="bold" style:font-weight-asian="bold"/>
    </style:style>
    <style:style style:name="T32" style:family="text">
      <style:text-properties fo:font-weight="bold" style:font-weight-asian="bold" style:font-size-complex="12pt" style:font-weight-complex="bold"/>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none" fo:country="none"/>
    </style:style>
    <style:style style:name="T38" style:family="text">
      <style:text-properties fo:language="none" fo:country="none" fo:font-weight="bold" style:font-weight-asian="bold" style:font-size-complex="12pt" style:font-weight-complex="bold"/>
    </style:style>
    <style:style style:name="T39" style:family="text">
      <style:text-properties fo:font-size="11pt" fo:language="zxx" fo:country="none" fo:font-weight="bold" style:font-size-asian="11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10">Одељење у Новом Саду</text:p>
      <text:p text:style-name="P10">III-<text:span text:style-name="T1">10</text:span> Уж. <text:span text:style-name="T1">9</text:span>/24<text:tab/><text:tab/> <text:s text:c="8"/></text:p>
      <text:p text:style-name="P2">Дана <text:span text:style-name="T1">04.01.</text:span><text:span text:style-name="T1">2024. године</text:span></text:p>
      <text:p text:style-name="P9">Београд</text:p>
      <text:p text:style-name="P31"><text:s/><text:tab/><text:tab/><text:tab/><text:tab/></text:p>
      <text:p text:style-name="P31"/>
      <text:p text:style-name="P31"/>
      <text:p text:style-name="P32">У ИМЕ НАРОДА</text:p>
      <text:p text:style-name="P6"/>
      <text:p text:style-name="P6"/>
      <text:p text:style-name="P21"><text:span text:style-name="T5"><text:tab/>Управни суд, </text:span><text:span text:style-name="Default_20_Paragraph_20_Font"><text:span text:style-name="T18">у већу судија: </text:span></text:span><text:span text:style-name="Default_20_Paragraph_20_Font"><text:span text:style-name="T19">Гордана Сукновић Бојаџија, председник већа, Весна Слијепчевић и Весна Мартиновић, чланови већа, </text:span></text:span><text:span text:style-name="Default_20_Paragraph_20_Font"><text:span text:style-name="T18">уз учешће </text:span></text:span><text:span text:style-name="Default_20_Paragraph_20_Font"><text:span text:style-name="T19">судског </text:span></text:span><text:span text:style-name="Default_20_Paragraph_20_Font"><text:span text:style-name="T18">саветника </text:span></text:span><text:span text:style-name="Default_20_Paragraph_20_Font"><text:span text:style-name="T19">Милане Узелац,</text:span></text:span><text:span text:style-name="Default_20_Paragraph_20_Font"><text:span text:style-name="T18"> записничара,</text:span></text:span><text:span text:style-name="Default_20_Paragraph_20_Font"><text:span text:style-name="T20"> решавајући о жалби</text:span></text:span><text:span text:style-name="T5"> </text:span><text:span text:style-name="T22">КОАЛИЦИЈ</text:span><text:span text:style-name="T23">Е</text:span><text:span text:style-name="T22"> СРБИЈА </text:span><text:span text:style-name="T23">ПРОТИВ </text:span><text:span text:style-name="T22">НАСИЉА</text:span><text:span text:style-name="T21">,</text:span><text:span text:style-name="T5"> изјављеној против решења Републичке изборне комисије, </text:span><text:span text:style-name="T24">02 број 013-2041/23 од 30.12.2023. године,</text:span><text:span text:style-name="T5"> у предмету заштите изборног права, у нејавној седници већа, одржаној дана 04.01.2024. године, у 09,45 часова, <text:s/>донео је</text:span></text:p>
      <text:p text:style-name="P16"/>
      <text:p text:style-name="P16"/>
      <text:p text:style-name="P14"><text:s text:c="62"/>П Р Е С У Д У </text:p>
      <text:p text:style-name="P14"/>
      <text:p text:style-name="P14"/>
      <text:p text:style-name="P15"><text:tab/> <text:span text:style-name="T13">Жалба </text:span>СЕ ОДБИЈА.</text:p>
      <text:p text:style-name="P15"/>
      <text:p text:style-name="P17"/>
      <text:p text:style-name="P14"><text:s text:c="56"/>О б р а з л о ж е њ е</text:p>
      <text:p text:style-name="P14"/>
      <text:p text:style-name="P16"/>
      <text:p text:style-name="P14"><text:span text:style-name="T13"><text:tab/>Ожалбеним решењем донетим по приговору </text:span><text:span text:style-name="T22">КОАЛИЦИЈЕ СРБИЈА ПРОТИВ НАСИЉА</text:span><text:span text:style-name="T15">, </text:span><text:span text:style-name="T13">изјављеном против решења </text:span><text:span text:style-name="T6">Општинске изборне комисије општине Сремски Карловци</text:span><text:span text:style-name="T6">,</text:span><text:span text:style-name="T13"> </text:span><text:span text:style-name="T6">број 013-35/2023-</text:span><text:span text:style-name="T6">III</text:span><text:span text:style-name="T6"> од </text:span><text:span text:style-name="T6">26</text:span><text:span text:style-name="T6">. децембра 2023. године, у ставу 1. диспозитива, </text:span><text:span text:style-name="T13">приговор је одбијен као неоснован,</text:span><text:span text:style-name="T14"> а</text:span><text:span text:style-name="T13"> у ставу 2. диспозитива решења наведено је да се ово решење објављује на веб–презентацији Републичке изборне комисије. </text:span></text:p>
      <text:p text:style-name="P23"/>
      <text:p text:style-name="P22"><text:span text:style-name="T9"><text:tab/>У жалби поднетој </text:span><text:span text:style-name="T1">Управном суду, преко поште препорученом пошиљком, дана 02.01.2024. године, у 14,00 часова, </text:span><text:span text:style-name="T6">која</text:span><text:span text:style-name="T2"> </text:span><text:span text:style-name="T6">је примљена у Управном суду дана</text:span><text:span text:style-name="T1"> 02.01.2024. године у </text:span><text:span text:style-name="T6">18.07</text:span><text:span text:style-name="T1"> часова, </text:span><text:span text:style-name="T9">подносилац жалбе </text:span><text:span text:style-name="T1">оспорава ожалбено решењ</text:span><text:span text:style-name="T37">е</text:span><text:span text:style-name="T1">, којим је Републичка изборна комисија дана 30.12.2023. године, одбила његов приговор против решења </text:span><text:span text:style-name="T30">Општинске изборне комисије општине Сремски Карловци, број 013-35/2023-III од 26. децембра 2023. године</text:span><text:span text:style-name="T1">. Наводи, да је р</text:span><text:span text:style-name="T9">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9"> њиховом утицају на законитост изборног процеса, те да ниједним </text:span><text:soft-page-break/><text:span text:style-name="T9">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9"> да се Републичка изборна комисија ограничила на чисто техничке аспекте изборног дана </text:span><text:span text:style-name="T1">и да није узела</text:span><text:span text:style-name="T9"> у обзир да су неправилности на које с</text:span><text:span text:style-name="T1">е</text:span><text:span text:style-name="T9"> позива </text:span><text:span text:style-name="T1">у приговору</text:span><text:span text:style-name="T9">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9">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9">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text:soft-page-break/>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text:span text:style-name="T30">Општинске изборне комисије општине Сремски Карловци</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2"><text:span text:style-name="T25"><text:line-break/><text:tab/></text:span><text:span text:style-name="T26">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4"/>
      <text:p text:style-name="P22"><text:span text:style-name="T1"><text:tab/>Из списа предмета произилази да је </text:span>дана <text:span text:style-name="T1">20</text:span>. децембра 2023. године у <text:span text:style-name="T1">20,00</text:span> часова <text:span text:style-name="T1">(путем препоручене пошиљке) </text:span><text:span text:style-name="T28">КОАЛИЦИЈ</text:span><text:span text:style-name="T27">А</text:span><text:span text:style-name="T28"> СРБИЈА </text:span><text:span text:style-name="T27">ПРОТИВ </text:span><text:span text:style-name="T28">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Сремски Карловци</text:span>. <text:span text:style-name="T1">Поступајући по наведеном захтеву, </text:span><text:span text:style-name="T30">Општинска изборна комисија општине Сремски Карловци</text:span><text:span text:style-name="T1"> је на седници одржаној 26. децембра 2023. године донела решење број 013-35/2023-III којим је одбијен Захтев за поништавање гласања на свим бирачким местима на територији општине Сремски Карловци,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text:span><text:span text:style-name="T30">Општинске изборне комисије општине Сремски Карловци</text:span><text:span text:style-name="T1">, број <text:s/>013-35/2023-III од 26.12.2023. године, констатовано је да у</text:span><text:span text:style-name="T9">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9"> током спровођења гласања </text:span><text:span text:style-name="T1">и да се</text:span><text:span text:style-name="T9"> у Захтеву ни на једном месту не помиње гласање на територији </text:span><text:span text:style-name="T1">општине Сремски Карловци</text:span><text:span text:style-name="T9">, односно да се не указује ни на једну конкретну неправилност учињену на било којем конкретном бирачком месту у </text:span><text:span text:style-name="T1">општини Сремски Карловци</text:span><text:span text:style-name="T9">. У вези са наводима одбијеног захтева о повреди права на слободну и једнаку изборну кампању, </text:span><text:span text:style-name="T30">Општинска изборна комисија општине Сремски Карловци</text:span><text:span text:style-name="T9">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9">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9"> о наводним повредама права на слободну и једнаку изборну кампању, </text:span><text:span text:style-name="T1">те да се</text:span><text:span text:style-name="T9"> кључне примедбе односе на правилну примену, тумачење и домашај одредб</text:span><text:span text:style-name="T1">е</text:span><text:span text:style-name="T9">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text:span><text:soft-page-break/><text:span text:style-name="T9">одредаба овог закона надлежно искључиво Регулаторно тело за електронске медије, </text:span><text:span text:style-name="T1">због чега</text:span><text:span text:style-name="T9"> његове евентуалне повреде не могу бити предмет разматрања од стране </text:span><text:span text:style-name="T30">Општинске изборне комисије општине Сремски Карловци</text:span><text:span text:style-name="T9">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30">Општинска изборна комисија општине Сремски Карловци </text:span><text:span text:style-name="T9">је констатовала да се изнете примедбе не односе на конкретну повреду учињену приликом гласања на било ком бирачком месту у </text:span><text:span text:style-name="T1">општини Сремски Карловци</text:span><text:span text:style-name="T12">, ве</text:span><text:span text:style-name="T6">ћ</text:span><text:span text:style-name="T12">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9">вођење и ажурирање Јединственог бирачког списка уређено посебним законом </text:span><text:span text:style-name="T1">-</text:span><text:span text:style-name="T9">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9">осао (став 2), </text:span><text:span text:style-name="T1">као и</text:span><text:span text:style-name="T9"> да је вођење евиденције пребивалишта грађана </text:span><text:span text:style-name="T1">уређено посебним законом – Законом о пребивалишту и боравишту грађана</text:span><text:span text:style-name="T9"> („Службени гласник РС", број 87/11), </text:span><text:span text:style-name="T1">те да је,</text:span><text:span text:style-name="T9">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9"> да наведеним законима није предвиђена </text:span><text:span text:style-name="T1">било каква</text:span><text:span text:style-name="T9"> надлежност органа за спровођење избора за народне посланике, укључујући ту и </text:span><text:span text:style-name="T30">Општинску изборну комисију општине Сремски Карловци</text:span><text:span text:style-name="T9">, за примену или надзор над применом одредаба ових закона. </text:span><text:span text:style-name="T1">Даље је наведено</text:span><text:span text:style-name="T9">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9">, као јединствене евиденције грађана Републике Србије са бирачким правом, или евиденције о пребивалишту грађана, </text:span><text:span text:style-name="T1">те д</text:span><text:span text:style-name="T9">а </text:span><text:span text:style-name="T12">слање позива бирачима за гласање,</text:span><text:span text:style-name="T11"> </text:span><text:span text:style-name="T9">у складу са чланом 86. Закона о избору народних посланика и Главом </text:span><text:span text:style-name="T1">V</text:span><text:span text:style-name="T9"> Упутства за спровођење Закона о јединственом бирачком списку („Службени гласник РС“, бр. 15/12, 88/18, 67/20, 40/21, 90/21 и 16/22), </text:span><text:span text:style-name="T1">врши</text:span><text:span text:style-name="T9"> надлежни општински, односно градски орган управе, </text:span><text:span text:style-name="T1">и</text:span><text:span text:style-name="T9">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9">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Сремски Карловци. </text:span><text:span text:style-name="T9">У вези са наводима одбијеног захтева о повреди слободе гласања, </text:span><text:span text:style-name="T1">Општинска и</text:span><text:span text:style-name="T9">зборна комисија је констатовала да прављење спискова бирача који су изашли или нису изашли на </text:span><text:span text:style-name="T1">изборе,</text:span><text:span text:style-name="T9"> ван службене евиденције у изводу из бирачког списка, у складу са чланом </text:span><text:span text:style-name="T1">9</text:span><text:span text:style-name="T9">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9"> паушално наведена оцена да су </text:span><text:soft-page-break/><text:span text:style-name="T9">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општине Сремски Карловци, као и </text:span><text:span text:style-name="T9">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30">Општинска изборна комисија општине Сремски Карловци</text:span><text:span text:style-name="T9">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Сремски Карловци</text:span><text:span text:style-name="T9">. У вези са наводима одбијеног захтева о повреди чувања изборног материјала, </text:span><text:span text:style-name="T30">Општинска изборна комисија општине Сремски Карловци</text:span><text:span text:style-name="T1"> је констатовала да није овлашћена</text:span><text:span text:style-name="T9"> да оцењује рад других органа за спровођење избора за народне посланике изузев бирачких одбора за бирачка места на територији </text:span><text:span text:style-name="T1">општине Сремски Карловци, те да</text:span><text:span text:style-name="T9">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Сремски Карловци. </text:span><text:span text:style-name="T9">На основу свега </text:span><text:span text:style-name="T1">изнетог, </text:span><text:span text:style-name="T30">Општинска изборна комисија општине Сремски Карловци</text:span><text:span text:style-name="T9"> је закључила да се захтевом не указује ни на једну конкретну неправилност учињену на било ком конкретном бирачком месту у </text:span><text:span text:style-name="T1">општини Сремски Карловци</text:span><text:span text:style-name="T9"> која би била основ за усвајање Захтева и поништавање гласања на бирачким местима на територији </text:span><text:span text:style-name="T1">општине Сремски Карловци.</text:span></text:p>
      <text:p text:style-name="P13"/>
      <text:p text:style-name="P22"><text:span text:style-name="T29"><text:tab/>Против наведеног решења </text:span><text:span text:style-name="T30">Општинске изборне комисије општине Сремски Карловци</text:span><text:span text:style-name="T29">, подносилац жалбе је изјавио приговор, који је ожалбеним решењем одбијен као неоснован. Ово из разлога, јер је Републичка изборна комисија констатовала </text:span><text:span text:style-name="T1">да је </text:span><text:span text:style-name="T30">Општинска изборна комисија општине Сремски Карловци</text:span><text:span text:style-name="T1"> правилно поступила када је донела решење, број 013-35/2023-III од 26.12.2023. године, којим је одбијен захтев за </text:span><text:span text:style-name="T9">поништавање гласања на бирачким местима на територији </text:span><text:span text:style-name="T1">општине Сремски Карловци,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Сремски Карловци,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text:span><text:soft-page-break/><text:span text:style-name="T1">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text:span><text:span text:style-name="T30">Општинска изборна комисија општине Сремски Карловци</text:span><text:span text:style-name="T1">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text:span><text:span text:style-name="T1">Сремски Карловци</text:span><text:span text:style-name="T1">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text:span><text:span text:style-name="T30">Општинска изборна комисија општине Сремски Карловци</text:span><text:span text:style-name="T1">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3"/>
      <text:p text:style-name="P22"><text:span text:style-name="T1"><text:tab/>Одредбама чл. 85. <text:s/>до 100. које су </text:span><text:span text:style-name="T37">систематизоване</text:span><text:span text:style-name="T1"> у Глави </text:span><text:span text:style-name="T36">V. </text:span><text:span text:style-name="T1">Одељку 3. Закона о избору народних посланика </text:span><text:span text:style-name="T16">(,,Службени гласник РС”, број 14/22) уређено је гласање на бирачком месту, док су одредбама чл. 147. до 160. које су систематизоване у оквиру Главе </text:span><text:span text:style-name="T17">IX. </text:span><text:span text:style-name="T16">Закона, уређена правна средства која се могу улагати у поступку спровођења избора.</text:span></text:p>
      <text:p text:style-name="P8"><text:tab/></text:p>
      <text:p text:style-name="P22"><text:span text:style-name="T1"><text:tab/></text:span><text:span text:style-name="T37">Одредбом ч</text:span><text:span text:style-name="T1">лан</text:span><text:span text:style-name="T37">а</text:span><text:span text:style-name="T9"> 148. став 1. </text:span><text:span text:style-name="T1">наведеног закона,</text:span><text:span text:style-name="T9"> прописано </text:span><text:span text:style-name="T1">је</text:span><text:span text:style-name="T9">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9">ласања на бирачком месту због неправилности током спровођења гласања.</text:span></text:p>
      <text:p text:style-name="P8"/>
      <text:p text:style-name="P22"><text:span text:style-name="T9"><text:tab/></text:span><text:span text:style-name="T37">Одредбом ч</text:span><text:span text:style-name="T1">лан</text:span><text:span text:style-name="T37">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8"/>
      <text:p text:style-name="P22"><text:span text:style-name="T9"><text:tab/></text:span><text:span text:style-name="T1">Одредбом члана 1. став 1. </text:span><text:span text:style-name="T9">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text:span><text:soft-page-break/><text:span text:style-name="T1">да се бирачки с</text:span>писак води по службеној дужности.</text:p>
      <text:p text:style-name="P22"/>
      <text:p text:style-name="P22"><text:tab/><text:span text:style-name="T37">Одредбом ч</text:span><text:span text:style-name="T1">лан</text:span><text:span text:style-name="T37">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2"/>
      <text:p text:style-name="P22"><text:tab/><text:span text:style-name="T37">Одредбом ч</text:span><text:span text:style-name="T1">лан</text:span><text:span text:style-name="T37">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2"/>
      <text:p text:style-name="P22"><text:tab/><text:span text:style-name="T1">Одредбом тачке 2. </text:span><text:span text:style-name="T9">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2"/>
      <text:p text:style-name="P22"><text:tab/><text:span text:style-name="T1">Одредбом тачке 3. став 1. </text:span><text:span text:style-name="T9">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2"/>
      <text:p text:style-name="P26"><text:span text:style-name="Default_20_Paragraph_20_Font"><text:span text:style-name="T33"><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Општинске изборне комисије општине Сремски Карловци, број 013-35/2023-III од 26.12.2023. године, којим је одбијен захтев за поништавање гласања на свим бирачким местима на територији општине Сремски Карловци број 013-35/2023-III, са образложењем да није оспорена законитост и правилност спровођења поступка гласања на </text:span></text:span><text:span text:style-name="Default_20_Paragraph_20_Font"><text:span text:style-name="T33">конкретном</text:span></text:span><text:span text:style-name="Default_20_Paragraph_20_Font"><text:span text:style-name="T33"> бирачк</text:span></text:span><text:span text:style-name="Default_20_Paragraph_20_Font"><text:span text:style-name="T33">ом</text:span></text:span><text:span text:style-name="Default_20_Paragraph_20_Font"><text:span text:style-name="T33"> мест</text:span></text:span><text:span text:style-name="Default_20_Paragraph_20_Font"><text:span text:style-name="T33">у</text:span></text:span><text:span text:style-name="Default_20_Paragraph_20_Font"><text:span text:style-name="T33"> на територији општине Сремски Карловци.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5">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3">г</text:span></text:span><text:span text:style-name="Default_20_Paragraph_20_Font"><text:span text:style-name="T35">ласања на бирачком месту због неправилности током спровођења гласања. </text:span></text:span><text:span text:style-name="Default_20_Paragraph_20_Font"><text:span text:style-name="T33">Дакле, захтевом </text:span></text:span><text:span text:style-name="Default_20_Paragraph_20_Font"><text:span text:style-name="T35"><text:s/>за поништавање </text:span></text:span><text:span text:style-name="Default_20_Paragraph_20_Font"><text:span text:style-name="T33">г</text:span></text:span><text:span text:style-name="Default_20_Paragraph_20_Font"><text:span text:style-name="T35">ласања на бирачком месту, </text:span></text:span><text:span text:style-name="Default_20_Paragraph_20_Font"><text:span text:style-name="T33">као правним средством прописаним </text:span></text:span><text:soft-page-break/><text:span text:style-name="Default_20_Paragraph_20_Font"><text:span text:style-name="T33">чланом 148. став 1. а у вези са чланом 149. став 1. тач. 5), 6) и 7) Закона о избору народних посланика, се мо</text:span></text:span><text:span text:style-name="Default_20_Paragraph_20_Font"><text:span text:style-name="T33">гу </text:span></text:span><text:span text:style-name="Default_20_Paragraph_20_Font"><text:span text:style-name="T33">оспоравати 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6"><text:span text:style-name="Default_20_Paragraph_20_Font"><text:span text:style-name="T33"/></text:span></text:p>
      <text:p text:style-name="P22"><text:span text:style-name="Default_20_Paragraph_20_Font"><text:span text:style-name="T33"><text:tab/></text:span></text:span><text:span text:style-name="T8">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3">Ово са разлога што је, сагласно одредбама Закона о </text:span></text:span><text:span text:style-name="Default_20_Paragraph_20_Font"><text:span text:style-name="T33">ј</text:span></text:span><text:span text:style-name="Default_20_Paragraph_20_Font"><text:span text:style-name="T33">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3">ј</text:span></text:span><text:span text:style-name="Default_20_Paragraph_20_Font"><text:span text:style-name="T33">единственом бирачком списку.</text:span></text:span></text:p>
      <text:p text:style-name="P28"><text:span text:style-name="Default_20_Paragraph_20_Font"><text:span text:style-name="T34"/></text:span></text:p>
      <text:p text:style-name="P29"><text:span text:style-name="Default_20_Paragraph_20_Font"><text:span text:style-name="T34"><text:tab/>Управни с</text:span></text:span><text:span text:style-name="Default_20_Paragraph_20_Font"><text:span text:style-name="T33">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3">заштите изборног права</text:span></text:span><text:span text:style-name="Default_20_Paragraph_20_Font"><text:span text:style-name="T33">, па је нашао да су неосновани. </text:span></text:span><text:span text:style-name="Default_20_Paragraph_20_Font"><text:span text:style-name="T33">Наведено јер је</text:span></text:span><text:span text:style-name="Default_20_Paragraph_20_Font"><text:span text:style-name="T33">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text:line-break/><text:tab/><text:span text:style-name="T16">Суд је ценио и остале наводе жалбе, који су поновљени наводи приговора, </text:span><text:span text:style-name="T16">па налази да код изнетог чињеничног и правног стања нису од утицаја на</text:span><text:span text:style-name="T16"> другачију одлуку суда у овом изборном спору, будући да се истима не </text:span><text:span text:style-name="T16">указује на неправилности током спровођења </text:span><text:span text:style-name="Default_20_Paragraph_20_Font"><text:span text:style-name="T33">гласања на конкретном бирачком месту.</text:span></text:span></text:p>
      <text:p text:style-name="P18"><text:s text:c="10"/></text:p>
      <text:p text:style-name="P20"><text:span text:style-name="T7"><text:tab/>У погледу</text:span><text:span text:style-name="T1"> предлога жалбе да суд реши овај спор, у пуној јурисдикцији, суд </text:span><text:span text:style-name="T1">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9"/>
      <text:p text:style-name="P20"><text:span text:style-name="T1"><text:tab/>Са наведених разлога, Управни суд је, применом члана 40. став 1. и 2. Закона о управним споровима </text:span><text:span text:style-name="T6">(“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9"/>
      <text:p text:style-name="P12"><text:span text:style-name="T1">ПРЕСУЂЕНО</text:span> У УПРАВНОМ СУДУ</text:p>
      <text:p text:style-name="P11">Дана <text:span text:style-name="T1">04.01</text:span>.202<text:span text:style-name="T1">4</text:span>. године у <text:span text:style-name="T1">09,45</text:span> часова, III-<text:span text:style-name="T1">10</text:span> Уж. <text:span text:style-name="T1">9</text:span>/24<text:tab/></text:p>
      <text:p text:style-name="P27">Записничар<text:tab/><text:tab/><text:tab/><text:tab/><text:tab/><text:tab/> <text:s text:c="3"/><text:tab/> <text:s text:c="2"/>Председник већа-судија</text:p>
      <text:p text:style-name="P37"><text:span text:style-name="T4">Милана Узелац,</text:span><text:span text:style-name="T38">с.р.</text:span><text:span text:style-name="T4"> <text:s text:c="33"/></text:span><text:span text:style-name="T32"><text:tab/> <text:s text:c="17"/></text:span><text:span text:style-name="T4">Гордана Сукновић Бојаџија,</text:span><text:span text:style-name="T38">с.р.</text:span></text:p>
      <text:p text:style-name="P12">За тачност отправка</text:p>
      <text:p text:style-name="P12">Управитељ писарнице</text:p>
      <text:p text:style-name="P12">Дејан Ђурић</text:p>
      <text:p text:style-name="P38"><text:span text:style-name="T39">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2.931cm"/>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age-number text:select-page="current">8</text:page-number><text:tab/><text:span text:style-name="MT1">III-10 Уж. 9/24<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29:47.96</meta:creation-date>
    <meta:editing-duration>PT29M18S</meta:editing-duration>
    <meta:editing-cycles>30</meta:editing-cycles>
    <meta:generator>OpenOffice/4.1.7$Win32 OpenOffice.org_project/417m1$Build-9800</meta:generator>
    <dc:title>UPRAVNI NOVI SAD</dc:title>
    <meta:initial-creator>Vesna Slijepčević</meta:initial-creator>
    <dc:date>2024-01-04T22:25:17.43</dc:date>
    <meta:printed-by>Olgica Ilić</meta:printed-by>
    <meta:print-date>2024-01-04T22:24:39.64</meta:print-date>
    <dc:creator>Olgica Ilić</dc:creator>
    <meta:document-statistic meta:table-count="0" meta:image-count="1" meta:object-count="0" meta:page-count="8" meta:paragraph-count="42" meta:word-count="3854" meta:character-count="26080"/>
    <meta:user-defined meta:name="Info 1"/>
    <meta:user-defined meta:name="Info 2"/>
    <meta:user-defined meta:name="Info 3"/>
    <meta:user-defined meta:name="Info 4"/>
    <meta:template xlink:type="simple" xlink:actuate="onRequest" xlink:title="UPRAVNI NOVI SAD" xlink:href="../Už%209-24.ott" meta:date="2024-01-04T10:29:47.75"/>
  </office:meta>
</office:document-meta>
</file>