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2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2.8819in" style:type="center"/>
          <style:tab-stop style:position="5.0575in"/>
          <style:tab-stop style:position="5.7638in" style:type="right"/>
        </style:tab-stops>
      </style:paragraph-properties>
    </style:style>
    <style:style style:name="P2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0.9898in"/>
        </style:tab-stops>
      </style:paragraph-properties>
      <style:text-properties fo:language="sr" fo:country="YU"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/>
      <style:text-properties fo:language="sr" fo:country="YU"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language="sr" fo:country="YU"/>
    </style:style>
    <style:style style:name="P9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0.9898in"/>
        </style:tab-stops>
      </style:paragraph-properties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language="zxx" fo:country="none"/>
    </style:style>
    <style:style style:name="P13" style:family="paragraph" style:parent-style-name="Standard">
      <style:paragraph-properties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fo:language="zxx" fo:country="none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/>
    </style:style>
    <style:style style:name="P2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Calibri" fo:font-size="12pt" fo:language="zxx" fo:country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1" fo:font-size="12pt" fo:language="zxx" fo:country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00%"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7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1" style:font-size-complex="12pt" style:font-style-complex="normal" style:font-weight-complex="bold" style:text-scale="104%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1" style:font-size-complex="12pt" style:font-style-complex="normal" style:font-weight-complex="bold" style:text-scale="104%"/>
    </style:style>
    <style:style style:name="P29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 style:text-autospace="none"/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P30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 style:text-autospace="none"/>
    </style:style>
    <style:style style:name="P31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size-asian="12pt" style:font-weight-asian="normal" style:font-size-complex="12pt" style:font-weight-complex="normal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style:text-underline-style="none" fo:font-weight="normal" style:font-weight-asian="normal" style:font-weight-complex="normal"/>
    </style:style>
    <style:style style:name="T7" style:family="text">
      <style:text-properties fo:language="zxx" fo:country="none" style:language-asian="zxx" style:country-asian="none" style:language-complex="zxx" style:country-complex="none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 style:font-size-complex="12pt"/>
    </style:style>
    <style:style style:name="T10" style:family="text">
      <style:text-properties fo:language="sr" fo:country="YU" fo:font-weight="bold" style:font-weight-asian="bold" style:font-weight-complex="bold"/>
    </style:style>
    <style:style style:name="T11" style:family="text">
      <style:text-properties fo:language="sr" fo:country="YU"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Times New Roman" fo:font-weight="normal" style:font-weight-asian="normal" style:font-name-complex="Arial" style:font-weight-complex="normal"/>
    </style:style>
    <style:style style:name="T14" style:family="text">
      <style:text-properties style:font-name="Times New Roman" fo:language="zxx" fo:country="none" fo:font-weight="normal" style:font-weight-asian="normal" style:font-name-complex="Arial" style:font-weight-complex="normal"/>
    </style:style>
    <style:style style:name="T15" style:family="text">
      <style:text-properties style:font-name="Times New Roman" fo:font-size="12pt" fo:language="zxx" fo:country="none" fo:font-weight="normal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Times New Roman" fo:font-size="12pt" fo:language="en" fo:country="US" fo:font-weight="normal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style:font-name="Times New Roman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8" style:family="text">
      <style:text-properties fo:color="#000000" style:font-name="Times New Roman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9" style:family="text">
      <style:text-properties fo:color="#000000" style:font-name="Times New Roman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language="zxx" fo:country="none" fo:font-weight="normal" style:font-size-asian="12pt" style:font-weight-asian="normal" style:font-name-complex="Arial" style:font-size-complex="12pt" style:font-weight-complex="normal"/>
    </style:style>
    <style:style style:name="T21" style:family="text">
      <style:text-properties fo:color="#000000" style:font-name="Times New Roman1" fo:font-weight="normal" style:font-weight-asian="normal" style:font-weight-complex="normal"/>
    </style:style>
    <style:style style:name="T22" style:family="text">
      <style:text-properties fo:color="#000000" style:font-name="Times New Roman1" fo:language="zxx" fo:country="none" fo:font-weight="normal" style:font-weight-asian="normal" style:font-weight-complex="normal"/>
    </style:style>
    <style:style style:name="T23" style:family="text">
      <style:text-properties fo:color="#000000" style:font-name="Times New Roman1" fo:language="zxx" fo:country="none" fo:font-weight="normal" style:font-size-asian="12pt" style:font-weight-asian="normal" style:font-size-complex="12pt" style:font-weight-complex="normal"/>
    </style:style>
    <style:style style:name="T24" style:family="text">
      <style:text-properties fo:color="#000000" style:font-name="Times New Roman1" fo:font-size="12pt"/>
    </style:style>
    <style:style style:name="T25" style:family="text">
      <style:text-properties fo:color="#000000" style:font-name="Times New Roman1" fo:font-size="12pt" fo:language="zxx" fo:country="none" fo:font-weight="normal" style:font-size-asian="12pt" style:font-weight-asian="normal" style:font-size-complex="12pt" style:font-weight-complex="normal"/>
    </style:style>
    <style:style style:name="T26" style:family="text">
      <style:text-properties fo:color="#000000" style:font-name="Times New Roman1" fo:font-size="12pt" fo:language="zxx" fo:country="none" fo:font-weight="normal" style:font-weight-asian="normal" style:font-weight-complex="normal"/>
    </style:style>
    <style:style style:name="T27" style:family="text">
      <style:text-properties fo:color="#000000" style:font-name="Times New Roman1" fo:font-size="12pt" fo:font-weight="normal" style:font-weight-asian="normal" style:font-weight-complex="normal"/>
    </style:style>
    <style:style style:name="T28" style:family="text">
      <style:text-properties fo:font-size="12pt" fo:language="zxx" fo:country="none" style:font-size-asian="12pt" style:font-size-complex="12pt"/>
    </style:style>
    <style:style style:name="T29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scale="99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99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28in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scale="99%"/>
    </style:style>
    <style:style style:name="T33" style:family="text">
      <style:text-properties fo:language="en" fo:country="US"/>
    </style:style>
    <style:style style:name="T34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9"> СУД </text:span></text:p>
      <text:p text:style-name="P9">Одељење у Новом Саду</text:p>
      <text:p text:style-name="P9">III-<text:span text:style-name="T1">11 </text:span>Уж. 1<text:span text:style-name="T1">3</text:span>/24<text:tab/><text:tab/> <text:s text:c="8"/></text:p>
      <text:p text:style-name="P2">Дана <text:span text:style-name="T1">04</text:span><text:span text:style-name="T1">.</text:span><text:span text:style-name="T1">01</text:span><text:span text:style-name="T1">.2024. године</text:span></text:p>
      <text:p text:style-name="P7">Београд</text:p>
      <text:p text:style-name="P21"/>
      <text:p text:style-name="P21"/>
      <text:p text:style-name="P21"/>
      <text:p text:style-name="P19"><text:span text:style-name="T11"><text:s/><text:tab/><text:tab/><text:tab/><text:tab/><text:tab/></text:span><text:span text:style-name="T2">У ИМЕ НАРОДА</text:span></text:p>
      <text:p text:style-name="P13"/>
      <text:p text:style-name="P6"/>
      <text:p text:style-name="P20"><text:span text:style-name="T4"><text:tab/>Управни суд, </text:span><text:span text:style-name="Default_20_Paragraph_20_Font"><text:span text:style-name="T17">у већу судија: </text:span></text:span><text:span text:style-name="Default_20_Paragraph_20_Font"><text:span text:style-name="T18">Гордана Николић Врбашки, председник већа, Јелена Искић и Љиљана Коруга, чланови већа, </text:span></text:span><text:span text:style-name="Default_20_Paragraph_20_Font"><text:span text:style-name="T17">уз учешће </text:span></text:span><text:span text:style-name="Default_20_Paragraph_20_Font"><text:span text:style-name="T18">судског </text:span></text:span><text:span text:style-name="Default_20_Paragraph_20_Font"><text:span text:style-name="T17">саветника </text:span></text:span><text:span text:style-name="Default_20_Paragraph_20_Font"><text:span text:style-name="T18">Марије Козомара, </text:span></text:span><text:span text:style-name="Default_20_Paragraph_20_Font"><text:span text:style-name="T17">записничара,</text:span></text:span><text:span text:style-name="Default_20_Paragraph_20_Font"><text:span text:style-name="T19"> решавајући о жалби</text:span></text:span><text:span text:style-name="T4"> </text:span><text:span text:style-name="T21">КОАЛИЦИЈ</text:span><text:span text:style-name="T22">Е</text:span><text:span text:style-name="T21"> СРБИЈА </text:span><text:span text:style-name="T22">ПРОТИВ </text:span><text:span text:style-name="T21">НАСИЉА</text:span><text:span text:style-name="T20">,</text:span><text:span text:style-name="T4"> изјављеној против решења Републичке изборне комисије, </text:span><text:span text:style-name="T23">02 број 013-2030/23 од 30.12.2023. године,</text:span><text:span text:style-name="T4"> у предмету заштите изборног права, у нејавној седници већа, одржаној дана 04.01.2024. године, у 9,15 часова, <text:s/>донео је</text:span></text:p>
      <text:p text:style-name="P15"/>
      <text:p text:style-name="P15"/>
      <text:p text:style-name="P15"/>
      <text:p text:style-name="P13"><text:s text:c="62"/>П Р Е С У Д У </text:p>
      <text:p text:style-name="P13"/>
      <text:p text:style-name="P13"/>
      <text:p text:style-name="P14"><text:tab/> <text:span text:style-name="T12">Жалба </text:span>СЕ ОДБИЈА.</text:p>
      <text:p text:style-name="P14"/>
      <text:p text:style-name="P16"/>
      <text:p text:style-name="P13"><text:s text:c="56"/>О б р а з л о ж е њ е</text:p>
      <text:p text:style-name="P13"/>
      <text:p text:style-name="P15"/>
      <text:p text:style-name="P13"><text:span text:style-name="T12"><text:tab/>Ожалбеним решењем донетим по приговору </text:span><text:span text:style-name="T21">КОАЛИЦИЈЕ СРБИЈА ПРОТИВ НАСИЉА</text:span><text:span text:style-name="T14">, </text:span><text:span text:style-name="T12"><text:s/>изјављеном против решења </text:span><text:span text:style-name="T5">И</text:span><text:span text:style-name="T12">зборне комисије </text:span><text:span text:style-name="T5">општине </text:span><text:span text:style-name="T5">Коцељева</text:span><text:span text:style-name="T5">,</text:span><text:span text:style-name="T12"> </text:span><text:span text:style-name="T5">013-</text:span><text:span text:style-name="T5">10</text:span><text:span text:style-name="T5">-1</text:span><text:span text:style-name="T5">14</text:span><text:span text:style-name="T5">/2023 од 2</text:span><text:span text:style-name="T5">6</text:span><text:span text:style-name="T5">. децембра 2023. године, у ставу 1. диспозитива, </text:span><text:span text:style-name="T12">приговор је одбијен као неоснован,</text:span><text:span text:style-name="T13"> а</text:span><text:span text:style-name="T12"> у ставу 2. диспозитива решења наведено је да се ово решење објављује на веб–презентацији Републичке изборне комисије. </text:span></text:p>
      <text:p text:style-name="P23"/>
      <text:p text:style-name="P22"><text:span text:style-name="T8"><text:tab/>У жалби поднетој </text:span><text:span text:style-name="T1">Управном суду, преко поште препорученом пошиљком, дана 02.01.2024. године, у 14,00 часова, која је примљена у Управном суду дана 02.01.2024. године, у </text:span><text:span text:style-name="T5">18,24 </text:span><text:span text:style-name="T1">часова, </text:span><text:span text:style-name="T8">подносилац жалбе </text:span><text:span text:style-name="T1">оспорава ожалбено решењ</text:span><text:span text:style-name="T1">е</text:span><text:span text:style-name="T1">, којим је Републичка изборна комисија дана 30.12.2023. године, одбила његов приговор против решења Изборне комисије општине </text:span><text:span text:style-name="T29">Коцељева</text:span><text:span text:style-name="T1">, </text:span><text:span text:style-name="T29">013-10-114/2023 од 26. децембра 2023. године</text:span><text:span text:style-name="T1">. Наводи, да је р</text:span><text:span text:style-name="T8">ешењем о одбијању приговора, Републичка изборна комисија избегла да суштински размотри и одлучи о наводима из приговора, </text:span><text:span text:style-name="T1">као и</text:span><text:span text:style-name="T8"> њиховом </text:span><text:soft-page-break/><text:span text:style-name="T8">утицају на законитост изборног процеса, те да ниједним аргументом није оспорила истакнуте неправилности у вези са кандидовањем, изборном кампањом, вођењем бирачког списка, чувањем изборног материјала и заштитом изборног права. </text:span><text:span text:style-name="T1">Сматра, да је јасно</text:span><text:span text:style-name="T8"> да се Републичка изборна комисија ограничила на чисто техничке аспекте изборног дана </text:span><text:span text:style-name="T1">и да није узела</text:span><text:span text:style-name="T8"> у обзир да су неправилности на које с</text:span><text:span text:style-name="T1">е</text:span><text:span text:style-name="T8"> позива </text:span><text:span text:style-name="T1">у приговору</text:span><text:span text:style-name="T8"> директно утицале на законитост изборног процеса у читавом његовом трајању и свим деловима, као и на могућност бирача да слободно изразе своју вољу на поштеним и законитим изборима. </text:span><text:span text:style-name="T1">П</text:span><text:span text:style-name="T8">олазећи од системске природе неправилности које су компромитовале све фазе одржавања избора, почев од дана расписивања избора па до утврђивања резултата на бирачким местима, као и организованог карактера кој</text:span><text:span text:style-name="T1">е</text:span><text:span text:style-name="T8"> су неправилности попримиле као резултат усмерених напора једног подносиоца изборне листе на стицање нефер предности, истиче да је Републичка изборна комисија доношењем ожалбеног решења начинила пропуст у свом раду, који се огледа у томе што нигде није оспорила ни постојање ни дејство изнетих тврдњи, чиме је сопствено решење учинила правно неодрживим, имајући у виду обавезу прописану чланом 148. став 3. Закона о општем управном поступку, по коме је орган дужан да испитује и чињенично стање и законитост изборног процеса, а који се сагласно члану 159. Закона о избору народних посланика сходно примењује и на одлучивање о </text:span>приговору. Полазећи од чињенице да је изборно право једно од најважнијих основних људских права, заштићено Уставом РС, који прописује да су избори слободни и непосредни, а гласање тајно и лично, <text:span text:style-name="T1">сматра да</text:span> околности које су пратиле изборе за народне посланике Народне скупштине указују на то да је 17.12.2023. године дошло до систематског кршења свих правила изборног поступка и грубих злоупотреба државних ресурса. <text:span text:style-name="T1">Указује да, о</text:span>слањајући се на чисто формалистичке аргументе, Републичка изборна комисија није узела у обзир доказе који упућују на закључак о основаности навода из одбијеног захтева, као ни општепознате и доказане чињенице системске куповине гласова, недозвољених притисака на бираче, као и манипулација бирачким списком које су одлучујуће утицале на исход избора. <text:span text:style-name="T1">С тим у вези, п</text:span>оставља питање како Републичка изборна комисија може да прогласи резултате избора, на основу резултата гласања на бирачким местима на територији Изборне комисије доносиоца оспореног решења и других, изборних комисија, када је недвосмислено утврђено да је бирачки списак прекројен, о чему поред већ достављених доказа, сведоче и јавни функционери. <text:span text:style-name="T1">Даље наводи, да Р</text:span>епубличка изборна комисија није узела у обзир ни детаљне наводе о недозвољеним притисцима на бираче, од којих су посебно распрострањени паралелни бирачки спискови. <text:span text:style-name="T1">Објашњава, да су паралелни бирачки спискови</text:span> вођени како на самим бирачким местима, од стране чланова бирачких одбора предложених од владајуће коалиције противно законској забрани установљеној чланом 98. став 3. тачка 4. Закона о избору народних посланика, тако и испред бирачких места у свим општинама и градовима широм Србије,<text:span text:style-name="T1"> те да је овакво</text:span> поступање било усмерено на евидентирање изашлих бирача како би се преостали бирачи који нису изашли на изборе приморали да то учине. <text:span text:style-name="T1">Истиче, да је о</text:span>вим игнорисана законска забрана прописана чланом 4. став 2. Закона о избору народних посланика, по којој нико нема право да спречава или приморава бирача да гласа. <text:span text:style-name="T1">Тврди, да су п</text:span>ритисци на бираче вршени масовно и организовано. <text:span text:style-name="T1">Указује, да су б</text:span>ројне наводе који доказују нерегуларност изборног процеса потврдили и међународни посматрачи у Републици Србији, међу којима су и смањена способност бирача да донесу информисану одлуку услед одсуства аналитичког извештавања медија, а посебно медија са националном фреквенцијом, затим стварање неравноправних услова због опсежне промоције <text:soft-page-break/>државних инфраструктурних пројеката током периода кампање од стране јавних функционера који нису кандидати, чиме је постало потпуно јасно да је на овај начин суштински изиграно начело и смисао спречавања функционерске кампање, <text:span text:style-name="T1">те да су и</text:span>дентичне опсервације пружили и домаћи посматрачи. <text:span text:style-name="T1">Наводи да, с</text:span> обзиром на изнето, остаје при свим наводима из захтева за поништавање гласања, као и из приговора, и предлаже да Управни суд усвоји ову жалбу, поништи решење Републичке изборне комисије и у спору пуне јурисдикције поништи гласање на свим бирачким местима са територије локалне изборне комисије општине <text:span text:style-name="T1">Коцељева</text:span>, будући да су учињене повреде, као и њихов системски и организовани карактер, учиниле изборни процес <text:span text:style-name="T1">у целини несагласним Закону о избору народних посланика и темељеним уставним гаранцијама на којима почива изборни систем.</text:span></text:p>
      <text:p text:style-name="P22"><text:span text:style-name="T24"><text:line-break/><text:tab/></text:span><text:span text:style-name="T25">Одлучујући о поднетој жалби, на основу одредбе члана 157. став 2. у вези са чланом 156. став 1. Закона о избору народних посланика (“Службени гласник РС”, бр. 14/22), Управни суд је утврдио да је жалба благовремена, допуштена и изјављена од овлашћеног лица, па је након оцене навода жалбе, ожалбеног решења и комплетних списа ове изборне ствари, нашао да жалба није основана.</text:span></text:p>
      <text:p text:style-name="P24"/>
      <text:p text:style-name="P22"><text:span text:style-name="T1"><text:tab/>Из списа предмета произилази да је </text:span>дана 2<text:span text:style-name="T1">0</text:span>. децембра 2023. године у <text:span text:style-name="T1">20.00</text:span> часова <text:span text:style-name="T27">КОАЛИЦИЈ</text:span><text:span text:style-name="T26">А</text:span><text:span text:style-name="T27"> СРБИЈА </text:span><text:span text:style-name="T26">ПРОТИВ </text:span><text:span text:style-name="T27">НАСИЉА</text:span>, подносилац проглашене изборне листе кандидата за народне посланике, преко овлашћених лица Маринике Тепић и Мирослава Алексића, на основу члана 148. став 1. Закона о избору народних посланика <text:span text:style-name="T1">препорученом поштом </text:span>поднела захтев за поништавање гласања на свим бирачким местима на територији <text:span text:style-name="T1">општине </text:span><text:span text:style-name="T29">Коцељева</text:span>. <text:span text:style-name="T1">Поступајући по наведеном захтеву, Изборна комисија општине Коцељева је на седници одржаној 26. децембра 2023. године донела решење број </text:span><text:span text:style-name="T29">013-10-114/2023</text:span><text:span text:style-name="T1">, којим је одбијен Захтев за поништавање гласања на свим бирачким местима на територији општине Коцељева, који је поднела Коалиција Србија против насиља, на изборима за народне посланик</text:span><text:span text:style-name="T1">е</text:span><text:span text:style-name="T1"> Народне скупштине одржаним 17. децембра 2023. године, као неоснован. У образложењу решења Изборне комисије општине </text:span><text:span text:style-name="T29"><text:s/>Коцељева, број 013-10-114/2023 од 26. децембра 2023. године</text:span><text:span text:style-name="T1">, констатовано је да у</text:span><text:span text:style-name="T8"> складу са чланом 148. став 1. Закона о избору народних посланика, подносилац проглашене изборне листе кандидата за народне посланике има право да у року од 72 часа од затварања бирачког места поднесе захтев за поништавање гласања на бирачком месту због </text:span><text:span text:style-name="T1">неправилности</text:span><text:span text:style-name="T8"> током спровођења гласања </text:span><text:span text:style-name="T1">и да се</text:span><text:span text:style-name="T8"> у Захтеву ни на једном месту не помиње гласање на територији </text:span><text:span text:style-name="T1">општине </text:span><text:span text:style-name="T29">Коцељева</text:span><text:span text:style-name="T8">, односно да се не указује ни на једну конкретну неправилност учињену на било којем конкретном бирачком месту у </text:span><text:span text:style-name="T1">општини </text:span><text:span text:style-name="T29">Коцељева</text:span><text:span text:style-name="T8">. У вези са наводима одбијеног захтева о повреди права на слободну и једнаку изборну кампању, </text:span><text:span text:style-name="T1">Изборна комисија општине </text:span><text:span text:style-name="T29">Коцељева</text:span><text:span text:style-name="T8"> је констатовала да се изнете примедбе не односе на правила поступка спровођења гласања на бирачком месту, чија повреда може да буде искључиви предмет захтева за </text:span><text:span text:style-name="T1">поништавање</text:span><text:span text:style-name="T8"> гласања као правног средства у поступку заштите изборног права према Закону о избору народних посланика, због чега се </text:span><text:span text:style-name="T1">не може изјашњавати</text:span><text:span text:style-name="T8"> о наводним повредама права на слободну и једнаку изборну кампању, </text:span><text:span text:style-name="T1">те да се</text:span><text:span text:style-name="T8"> кључне примедбе односе на правилну примену, тумачење и домашај одредб</text:span><text:span text:style-name="T1">е</text:span><text:span text:style-name="T8"> члана 62. Закона о електронским медијима („Службени гласник РС", број 92/23), а да је на основу члана 7. став 1. тачка 9) наведеног закона, за контролу и надзор над радом пружалаца медијских услуга и старање о доследној примени одредаба овог закона надлежно искључиво Регулаторно тело за електронске медије, </text:span><text:span text:style-name="T1">због чега</text:span><text:span text:style-name="T8"> његове евентуалне повреде не могу </text:span><text:soft-page-break/><text:span text:style-name="T8">бити предмет разматрања од стране </text:span><text:span text:style-name="T1">Изборне комисије општине </text:span><text:span text:style-name="T29">Коцељева </text:span><text:span text:style-name="T8">у поступку заштите изборног права по основу захтева за поништавање гласања на бирачком месту. У вези са наводима одбијеног захтева о повреди права на слободне и једнаке изборе у вези с вођењем бирачког списка, </text:span><text:span text:style-name="T1">И</text:span><text:span text:style-name="T8">зборна комисија </text:span><text:span text:style-name="T1">општине </text:span><text:span text:style-name="T29">Коцељева</text:span><text:span text:style-name="T8"> је констатовала да се изнете примедбе не односе на конкретну повреду учињену приликом гласања на било ком бирачком месту у </text:span><text:span text:style-name="T1">општини </text:span><text:span text:style-name="T29">Коцељева</text:span><text:span text:style-name="T11">, ве</text:span><text:span text:style-name="T5">ћ</text:span><text:span text:style-name="T11"> искључиво на вођење и ажурирање Јединственог бирачког списка и вођење евиденције о пребивалишту грађана. </text:span><text:span text:style-name="T1">С тим у вези констатовано је да је </text:span><text:span text:style-name="T8">вођење и ажурирање Јединственог бирачког списка уређено посебним законом </text:span><text:span text:style-name="T1">-</text:span><text:span text:style-name="T8"> Законом о јединственом бирачком списку („Службени гласник РС", бр. 104/09 и 99/11), те да Јединствени бирачки списак, у складу са чланом 2. наведеног закона, води Министарство државне управе и локалне самоуправе (став 1), а да део бирачког списка за подручје јединице локалне самоуправе ажурира општинска, односно градска управа, као поверен </text:span><text:span text:style-name="T1">п</text:span><text:span text:style-name="T8">осао (став 2), </text:span><text:span text:style-name="T1">као и</text:span><text:span text:style-name="T8"> да је вођење евиденције пребивалишта грађана </text:span><text:span text:style-name="T1">уређено посебним законом – Законом о пребивалишту и боравишту грађана</text:span><text:span text:style-name="T8"> („Службени гласник РС", број 87/11), </text:span><text:span text:style-name="T1">те да је,</text:span><text:span text:style-name="T8"> према члану 24. став 1. наведеног закона, за вођење евиденције пребивалишта надлежно Министарство унутрашњих послова, </text:span><text:span text:style-name="T1">односно</text:span><text:span text:style-name="T8"> да наведеним законима није предвиђена </text:span><text:span text:style-name="T1">било каква</text:span><text:span text:style-name="T8"> надлежност органа за спровођење избора за народне посланике, укључујући ту и </text:span><text:span text:style-name="T1">И</text:span><text:span text:style-name="T8">зборну комисију </text:span><text:span text:style-name="T1">општине </text:span><text:span text:style-name="T29">Коцељева</text:span><text:span text:style-name="T8">, за примену или надзор над применом одредаба ових закона. </text:span><text:span text:style-name="T1">Даље је наведено</text:span><text:span text:style-name="T8"> да предмет захтева за поништавање гласања на бирачком месту могу да буду искључиво неправилности учињене у поступку гласања на бирачком месту којима је дошло до повреде правила поступка прописаних Законом о избору народних посланика, те да предмет наведеног правног средства који разматра орган за спровођење избора за народне посланике не могу да буду неправилности у примени других закона, укључујући ту вођење и ажурирање Јединственог бирачког </text:span><text:span text:style-name="T1">списка</text:span><text:span text:style-name="T8">, као јединствене евиденције грађана Републике Србије са бирачким правом, или евиденције о пребивалишту грађана, </text:span><text:span text:style-name="T1">те д</text:span><text:span text:style-name="T8">а </text:span><text:span text:style-name="T11">слање позива бирачима за гласање,</text:span><text:span text:style-name="T10"> </text:span><text:span text:style-name="T8">у складу са чланом 86. Закона о избору народних посланика и Главом </text:span><text:span text:style-name="T1">V</text:span><text:span text:style-name="T8"> Упутства за спровођење Закона о јединственом бирачком списку („Службени гласник РС“, бр. 15/12, 88/18, 67/20, 40/21, 90/21 и 16/22), </text:span><text:span text:style-name="T1">врши</text:span><text:span text:style-name="T8"> надлежни општински, односно градски орган управе, </text:span><text:span text:style-name="T1">и</text:span><text:span text:style-name="T8"> да се уредност достављања и тачност тих позива не може преиспитивати у поступку по захтеву за поништавање гласања на бирачком мест</text:span><text:span text:style-name="T1">у, као и да </text:span><text:span text:style-name="T8">позивање на примедбе у записницима о раду бирачких одбора у другим јединицама локалне самоуправе (у градским општинама Нови Београд и Врачар у Граду Београду), као доказ наводних неправилности, не може да буде доказ којим се оспорава правилност спроведеног поступка гласања на бирачким местима у </text:span><text:span text:style-name="T1">општини </text:span><text:span text:style-name="T29">Коцељева</text:span><text:span text:style-name="T1">. </text:span><text:span text:style-name="T8">У вези са наводима одбијеног захтева о повреди слободе гласања, </text:span><text:span text:style-name="T1">И</text:span><text:span text:style-name="T8">зборна комисија је констатовала да прављење спискова бирача који су изашли или нису изашли на </text:span><text:span text:style-name="T1">изборе,</text:span><text:span text:style-name="T8"> ван службене евиденције у изводу из бирачког списка, у складу са чланом </text:span><text:span text:style-name="T1">9</text:span><text:span text:style-name="T8">8. став 3. Закона о избору народних посланика представља нарушавање јавног реда на бирачком месту, услед којег бирачки одбор може да прекине гласање док се ред не успостави, а лице које је ред нарушило може да буде кажњено за прекршај из члана 174. Закона о избору народних посланика, али да не представља неправилност у поступку спровођења гласања која би за последицу имала поништавање целокупног гласања на бирачком месту. </text:span><text:span text:style-name="T1">Даље је констатовано да се</text:span><text:span text:style-name="T8"> паушално наведена оцена да су на изборима од 17. децембра 2023. године вођени паралелни спискови бирача како на самим бирачким местима, тако и испред бирачких места у свим општинама и градовима широм Србије, не може сматрати доказаном чињеницом да је та околност, без обзира што не може да </text:span><text:soft-page-break/><text:span text:style-name="T8">доведе до поништавања гласања, учињена и на бирачким местима на територији </text:span><text:span text:style-name="T1">општине </text:span><text:span text:style-name="T29">Коцељева</text:span><text:span text:style-name="T1">, као и </text:span><text:span text:style-name="T8">да тврдње о наводној куповини гласова упућују на извршење кривичног дела Давање и примање мита у вези са гласањем из члана 156. Кривичног законика („Службени гласник РС", бр. 85/05, 880/05 – испр, 107/05 – испр, 72/09, 111/09, 121/12, 104/13, 108/14, 94/16 и 35/19), чије постојање може да буде предмет искључиво кривичног поступка, а не поступка заштите изборног права пред органом за спровођење избора, тако да </text:span><text:span text:style-name="T1">Изборна комисија општине </text:span><text:span text:style-name="T29">Коцељева</text:span><text:span text:style-name="T8"> није могла да се упушта у разматрање основаности навода из Захтева, имајући у виду и чињеницу да се у захтеву као примери наводне куповине гласова, износе примери опет из других јединица локалне самоуправе, а не из </text:span><text:span text:style-name="T1">општине </text:span><text:span text:style-name="T29">Коцељева</text:span><text:span text:style-name="T8">. У вези са наводима одбијеног захтева о повреди чувања изборног материјала, </text:span><text:span text:style-name="T1">И</text:span><text:span text:style-name="T8">зборна комисија </text:span><text:span text:style-name="T1">општине </text:span><text:span text:style-name="T29">Коцељева</text:span><text:span text:style-name="T1"> је констатовала да није овлашћена</text:span><text:span text:style-name="T8"> да оцењује рад других органа за спровођење избора за народне посланике изузев бирачких одбора за бирачка места на територији </text:span><text:span text:style-name="T1">општине </text:span><text:span text:style-name="T29">Коцељева</text:span><text:span text:style-name="T1">, те да</text:span><text:span text:style-name="T8"> примедбе на рад Републичке изборне комисије не могу да буду предмет захтева за поништавање гласања на бирачком месту, с обзиром на то да се њима ни на који начин не указује на било коју неправилност у поступку спровођења гласања на изборима за народне посланике Народне скупштине на бирачким местима на територији </text:span><text:span text:style-name="T1">општине </text:span><text:span text:style-name="T29">Коцељева</text:span><text:span text:style-name="T1">. </text:span><text:span text:style-name="T8">На основу свега </text:span><text:span text:style-name="T1">изнетог, Изборна комисија општине </text:span><text:span text:style-name="T29">Коцељева</text:span><text:span text:style-name="T8"> је закључила да се захтевом не указује ни на једну конкретну неправилност учињену на било ком конкретном бирачком месту у </text:span><text:span text:style-name="T1">општини </text:span><text:span text:style-name="T29">Коцељева </text:span><text:span text:style-name="T8">која би била основ за усвајање Захтева и поништавање гласања на бирачким местима на територији </text:span><text:span text:style-name="T1">општине </text:span><text:span text:style-name="T29">Коцељева</text:span><text:span text:style-name="T1">.</text:span></text:p>
      <text:p text:style-name="P12"/>
      <text:p text:style-name="P22"><text:span text:style-name="T28"><text:tab/>Против наведеног решења Изборне комисије општине </text:span><text:span text:style-name="T29">Коцељева</text:span><text:span text:style-name="T28">, подносилац жалбе је изјавио приговор, а који је ожалбеним решењем одбијен као неоснован. Ово из разлога, јер је Републичка изборна комисија констатовала </text:span><text:span text:style-name="T1">да је Изборна комисија општине </text:span><text:span text:style-name="T29">Коцељева</text:span><text:span text:style-name="T1"> правилно поступила када је донела решење, број </text:span><text:span text:style-name="T29">013-10-114/2023 од 26. децембра 2023. године</text:span><text:span text:style-name="T1">, којим је одбијен захтев за </text:span><text:span text:style-name="T8">поништавање гласања на бирачким местима на територији </text:span><text:span text:style-name="T1">општине </text:span><text:span text:style-name="T29">Коцељева</text:span><text:span text:style-name="T1">, с обзиром на то да се у одбијеном захтеву не оспорава законитост и правилност спровођења поступка гласања на било ком бирачком месту на територији општине </text:span><text:span text:style-name="T29">Коцељева</text:span><text:span text:style-name="T1">, што је искључиви предмет захтева за поништавање гласања на бирачком месту, као правног средства из члана 148. став 1. Закона о избору народних посланика које може да поднесе искључиво подносилац проглашене изборне листе. У том смислу, Републичка изборна комисија је закључила да се захтевом за поништавање гласања на бирачком месту не може оспоравати законитост изборног процеса у читавом његовом трајању, јер за то постоје друга правна средства, предвиђена како Законом о избору народних посланика, тако и другим релевантним законима, већ да се овим правним средством може оспоравати искључиво законитост спроведеног поступка гласања на конкретном бирачком месту, услед повреда правила поступка регулисаних Законом о избору народних посланика, а не и другим законима којима се уређују поједини аспекти изборног процеса, као што је то нпр. Закон о </text:span><text:span text:style-name="T1">ј</text:span><text:span text:style-name="T1">единственом бирачком списку, који уређује вођење и ажурирање Јединственог бирачког списка као јединствене евиденције држављана Републике Србије који имају бирачко право. Према томе, Републичка изборна комисија сматра да се приговором неосновано оптужује Изборна комисија општине </text:span><text:span text:style-name="T29">Коцељева</text:span><text:span text:style-name="T1"> да је избегла да суштински размотри и одлучи о наводима из одбијеног захтева и њихов утицај на законитост изборног процеса, те да ниједним аргументом није оспорила истакнуте неправилности у вези са кандидовањем, изборном кампањом, вођењем бирачког </text:span><text:soft-page-break/><text:span text:style-name="T1">списка, чувањем изборног материјала и заштитом изборног права. Ово стога што, по мишљењу Републичке изборне комисије, Изборна комисија општине </text:span><text:span text:style-name="T29">Коцељева</text:span><text:span text:style-name="T1"> <text:s/>није ни могла, јер као орган за спровођење избора за народне посланике није надлежна, да утврђује нити да оспорава наводне неправилности које се елаборирају у одбијеном Захтеву, а које се тичу вођења Јединственог бирачког списка, примене закона који уређују поступање медија у изборној кампањи, пријављивања пребивалишта грађана и вођења евиденција о пребивалишту грађана, постојања било ког кривичног дела, укључујући и кривична дела против изборног права и процедура за поступање и одлучивање Републичке изборне комисије. Републичка изборна комисија сматра да је Изборна комисија општине <text:s/></text:span><text:span text:style-name="T29">Коцељева</text:span><text:span text:style-name="T1"> <text:s/>правилно спровела поступак разматрања Захтева за поништавање гласања на бирачким местима који је поднела КОАЛИЦИЈА СРБИЈА ПРОТИВ НАСИЉА и да је правилно утврдила све релевантне чињенице на којима је засновала законито и правилно решење којим је захтев за поништавање гласања одбијен као неоснован. На основу свега. изнетог, Републичка изборна комисија је закључила да је приговор неоснован и одлучила као у диспозитиву ожалбеног решења. </text:span></text:p>
      <text:p text:style-name="P12"/>
      <text:p text:style-name="P22"><text:span text:style-name="T1"><text:tab/>Одредбама чл. 85. <text:s/>до 100. које су </text:span><text:span text:style-name="T34">систематизоване</text:span><text:span text:style-name="T1"> у Глави </text:span><text:span text:style-name="T33">V. </text:span><text:span text:style-name="T1">Одељку 3. Закона о избору народних посланика </text:span><text:span text:style-name="T15">(,,Службени гласник РС”, број 14/22) уређено је гласање на бирачком месту, док су одредбама чл. 147. до 160. које су систематизоване у оквиру Главе </text:span><text:span text:style-name="T16">IX. </text:span><text:span text:style-name="T15">Закона, уређена правна средства која се могу улагати у поступку спровођења избора.</text:span></text:p>
      <text:p text:style-name="P8"><text:tab/></text:p>
      <text:p text:style-name="P22"><text:span text:style-name="T1"><text:tab/></text:span><text:span text:style-name="T1">Одредбом члана</text:span><text:span text:style-name="T8"> 148. став 1. </text:span><text:span text:style-name="T1">наведеног закона,</text:span><text:span text:style-name="T8"> прописано </text:span><text:span text:style-name="T1">је</text:span><text:span text:style-name="T8"> да подносилац проглашене изборне листе има право да у року од 72 часа од затварања бирачког места поднесе захтев за поништавање </text:span><text:span text:style-name="T1">г</text:span><text:span text:style-name="T8">ласања на бирачком месту због неправилности током спровођења гласања.</text:span></text:p>
      <text:p text:style-name="P8"/>
      <text:p text:style-name="P22"><text:span text:style-name="T8"><text:tab/></text:span><text:span text:style-name="T1">Одредбом члана</text:span><text:span text:style-name="T1"> 149. став 1. истог закона прописано је да захтев за поништавање гласања на бирачком месту мора да буде разумљив и да садржи све оно што је потребно да би по њему могло да се поступи, а нарочито: предмет захтева, а нарочито тачно означење бирачког места (назив општине, односно града у којем се налази бирачко место и број бирачког места) и тачан опис радње уз назначење ко је и када ту радњу предузео ( тачка 5)); чињенице на којима се заснива захтев (тачка 6)); доказе ( тачка 7)).</text:span></text:p>
      <text:p text:style-name="P8"/>
      <text:p text:style-name="P22"><text:span text:style-name="T8"><text:tab/></text:span><text:span text:style-name="T1">Одредбом члана 1. став 1. </text:span><text:span text:style-name="T8">Законом о јединственом бирачком списку („Службени гласник РС", бр. 104/09 и 99/11), </text:span><text:span text:style-name="T1">прописано је да ј</text:span>единствени бирачки списак (у даљем тексту: бирачки списак) јесте јавна исправа у којој се води јединствена евиденција држављана Републике Србије који имају бирачко право. <text:span text:style-name="T1">Ставом 2. наведеног члана прописано је да је б</text:span>ирачки списак сталан и редовно се ажурира. <text:span text:style-name="T1">Ставом 3. истог члана прописано је да је у</text:span>пис у бирачки списак услов за остваривање бирачког права. <text:span text:style-name="T1">Ставом 4. прописано је да б</text:span>ирач може бити само једном уписан у бирачки списак, <text:span text:style-name="T1">а ставом 5. да се бирачки с</text:span>писак води по службеној дужности.</text:p>
      <text:p text:style-name="P22"/>
      <text:p text:style-name="P22"><text:tab/><text:span text:style-name="T1">Одредбом члана</text:span><text:span text:style-name="T1"> 2. став 1. Закона о јединственом бирачком списку прописано је да б</text:span>ирачки списак води министарство надлежно за послове управе. <text:span text:style-name="T1">Ставом 2. наведеног члана прописано је да в</text:span>ођење бирачког списка од стране министарства надлежног за послове управе обухвата: анализирање података из бирачког списка и <text:soft-page-break/>предузимање мера ради обезбеђења њихове међусобне усклађености и тачности, вршење промена у бирачком списку (упис, брисање, измена, допуна или исправка) након закључења бирачког списка и обављање других послова, у складу са овим законом. <text:span text:style-name="T1">Ставом 3. истог члана прописано је да део</text:span> бирачког списка за подручје јединице локалне самоуправе ажурира општинска, односно градска управа, као поверен посао. <text:span text:style-name="T1">Ставом 4. прописано је да а</text:span>журирање дела бирачког списка за подручје јединице локалне самоуправе од стране општинске, односно градске управе обухвата вршење промена у бирачком списку (упис, брисање, измена, допуна или исправка) по службеној дужности или на захтев грађана до закључења бирачког списка и друге послове, у складу са овим законом.</text:p>
      <text:p text:style-name="P22"/>
      <text:p text:style-name="P22"><text:tab/><text:span text:style-name="T1">Одредбом члана</text:span><text:span text:style-name="T1"> 3. став 1. Закона о јединственом бирачком списку прописано је да се б</text:span>ирачки списак води као електронска база података и ажурира се по јединственој методологији министарства надлежног за послове управе. <text:span text:style-name="T1">Ставом 2. истог члана прописано је да с</text:span>адржај и начин коришћења, вођења, исправљања и закључивања бирачког списка и излагања делова бирачког списка за подручје јединице локалне самоуправе, као и друга питања од значаја за потпуно и тачно вођење бирачког списка прописује министар надлежан за послове управе.</text:p>
      <text:p text:style-name="P22"/>
      <text:p text:style-name="P22"><text:tab/><text:span text:style-name="T1">Одредбом тачке 2. </text:span><text:span text:style-name="T8">Упутства за спровођење Закона о јединственом бирачком списку („Службени гласник РС“, бр. 15/12, 88/18, 67/20, 40/21, 90/21 и 16/22), </text:span><text:span text:style-name="T1">прописано је да ј</text:span>единствени бирачки списак (у даљем тексту: бирачки списак) као електронска база података јесте јавна исправа у којој се води јединствена евиденција држављана Републике Србије који имају бирачко право и садржи све чињенице о бирачу прописане Законом о јединственом бирачком списку.</text:p>
      <text:p text:style-name="P22"/>
      <text:p text:style-name="P22"><text:tab/><text:span text:style-name="T1">Одредбом тачке 3. став 1. </text:span><text:span text:style-name="T8">Упутства за спровођење Закона о јединственом бирачком списку, </text:span><text:span text:style-name="T1">прописано је </text:span><text:span text:style-name="T1">б</text:span>ирачки списак води министарство надлежно за послове управе (у даљем тексту: Министарство).</text:p>
      <text:p text:style-name="P22"/>
      <text:p text:style-name="P25"><text:span text:style-name="Default_20_Paragraph_20_Font"><text:span text:style-name="T30"><text:tab/>Код оваквог чињеничног и правног стања ствари, према оцени Управног суда, правилно је поступила Републичка изборна комисија када је ожалбеним решењем одбила приговор подносиоца жалбе изјављен против решења Изборне комисије општине Коцељева, број 013-10-114/2023 од 26. децембра 2023. године, којим је одбијен захтев за поништавање гласања на свим бирачким местима на територији општине Коцељева, са образложењем да није оспорена законитост и правилност спровођења поступка гласања на </text:span></text:span><text:span text:style-name="Default_20_Paragraph_20_Font"><text:span text:style-name="T30">конкретном</text:span></text:span><text:span text:style-name="Default_20_Paragraph_20_Font"><text:span text:style-name="T30"> бирачк</text:span></text:span><text:span text:style-name="Default_20_Paragraph_20_Font"><text:span text:style-name="T30">ом</text:span></text:span><text:span text:style-name="Default_20_Paragraph_20_Font"><text:span text:style-name="T30"> мест</text:span></text:span><text:span text:style-name="Default_20_Paragraph_20_Font"><text:span text:style-name="T30">у</text:span></text:span><text:span text:style-name="Default_20_Paragraph_20_Font"><text:span text:style-name="T30"> на територији општине Коцељева. Ово стога, јер је цитираном одредбом члана 148. став 1. Закона о избору народних посланика изричито прописано да </text:span></text:span><text:span text:style-name="Default_20_Paragraph_20_Font"><text:span text:style-name="T32">подносилац проглашене изборне листе има право да у року од 72 часа од затварања бирачког места поднесе захтев за поништавање </text:span></text:span><text:span text:style-name="Default_20_Paragraph_20_Font"><text:span text:style-name="T30">г</text:span></text:span><text:span text:style-name="Default_20_Paragraph_20_Font"><text:span text:style-name="T32">ласања на бирачком месту због неправилности током спровођења гласања. </text:span></text:span><text:span text:style-name="Default_20_Paragraph_20_Font"><text:span text:style-name="T30">Дакле, захтевом </text:span></text:span><text:span text:style-name="Default_20_Paragraph_20_Font"><text:span text:style-name="T32"><text:s/>за поништавање </text:span></text:span><text:span text:style-name="Default_20_Paragraph_20_Font"><text:span text:style-name="T30">г</text:span></text:span><text:span text:style-name="Default_20_Paragraph_20_Font"><text:span text:style-name="T32">ласања на бирачком месту, </text:span></text:span><text:span text:style-name="Default_20_Paragraph_20_Font"><text:span text:style-name="T30">као правним средством прописаним чланом 148. став 1. а у вези са чланом 149. став 1. тач. 5), 6) и 7) Закона о избору народних посланика,</text:span></text:span><text:span text:style-name="Default_20_Paragraph_20_Font"><text:span text:style-name="T30"> </text:span></text:span><text:span text:style-name="Default_20_Paragraph_20_Font"><text:span text:style-name="T30">се </text:span></text:span><text:span text:style-name="Default_20_Paragraph_20_Font"><text:span text:style-name="T30">могу</text:span></text:span><text:span text:style-name="Default_20_Paragraph_20_Font"><text:span text:style-name="T30"> оспоравати искључиво неправилности током спровођења гласања на конкретном бирачком месту, <text:s/>а не и неправилности у вези са кандидовањем, изборном кампањом, вођењем бирачког списка, чувањем изборног материјала, на које се подносилац позивао у поднетом захтеву, а потом приговору, као и жалби поднетој Управном суду. </text:span></text:span></text:p>
      <text:p text:style-name="P25"><text:span text:style-name="Default_20_Paragraph_20_Font"><text:span text:style-name="T30"/></text:span></text:p>
      <text:p text:style-name="P22"><text:soft-page-break/><text:span text:style-name="Default_20_Paragraph_20_Font"><text:span text:style-name="T30"><text:tab/></text:span></text:span><text:span text:style-name="T7">Управни суд је ценио <text:s/>наводе жалбе којима се указује на манипулације бирачким списком које су, по мишљењу жалиоца одлучујуће утицале на исход избора, али налази да нису од значаја за другачије одлучивање. </text:span><text:span text:style-name="Default_20_Paragraph_20_Font"><text:span text:style-name="T30">Ово са разлога што је, сагласно одредбама Закона о </text:span></text:span><text:span text:style-name="Default_20_Paragraph_20_Font"><text:span text:style-name="T30">ј</text:span></text:span><text:span text:style-name="Default_20_Paragraph_20_Font"><text:span text:style-name="T30">единственом бирачком списку, бирачки списак јавна исправа, чије вођење и ажурирање је у надлежности Министарства за државну управу и локалну самоуправу, те општинске, односно градске управе, као поверени посао, при чему наведеним законом, као ни Законом о избору народних посланика, није предвиђена надлежност органа за спровођење избора за народне посланике (Републичке изборне комисије, локалне изборне комисије и бирачког одбора), за примену или надзор над применом одредаба Закона о </text:span></text:span><text:span text:style-name="Default_20_Paragraph_20_Font"><text:span text:style-name="T30">ј</text:span></text:span><text:span text:style-name="Default_20_Paragraph_20_Font"><text:span text:style-name="T30">единственом бирачком списку.</text:span></text:span></text:p>
      <text:p text:style-name="P29"><text:span text:style-name="Default_20_Paragraph_20_Font"><text:span text:style-name="T31"/></text:span></text:p>
      <text:p text:style-name="P30"><text:span text:style-name="Default_20_Paragraph_20_Font"><text:span text:style-name="T31"><text:tab/>Управни с</text:span></text:span><text:span text:style-name="Default_20_Paragraph_20_Font"><text:span text:style-name="T30">уд је ценио и наводе жалбе, којима се указује на обавезну примену Закона о општем управном поступку у поступку </text:span></text:span><text:span text:style-name="Default_20_Paragraph_20_Font"><text:span text:style-name="T30">заштите изборног права</text:span></text:span><text:span text:style-name="Default_20_Paragraph_20_Font"><text:span text:style-name="T30">, па је нашао да су неосновани. </text:span></text:span><text:span text:style-name="Default_20_Paragraph_20_Font"><text:span text:style-name="T30">Наведено јер је</text:span></text:span><text:span text:style-name="Default_20_Paragraph_20_Font"><text:span text:style-name="T30"> одредбом члана 159. став 1. Закона о избору народних посланика, прописано да се одредбе закона којим се уређује општи управни поступак сходно примењују на одлучивање о захтеву за поништавање гласања на бирачком месту и на одлучивање о приговору, што подразумева примену у поступку по приговору само оних одредаба и у оној мери која одговара правној природи изборног поступка.</text:span></text:span></text:p>
      <text:p text:style-name="P22"><text:s/><text:line-break/><text:tab/><text:span text:style-name="T15">Суд је ценио и остале наводе жалбе, који су поновљени наводи приговора, </text:span><text:span text:style-name="T15">па налази да код изнетог чињеничног и правног стања нису од утицаја на</text:span><text:span text:style-name="T15"> другачију одлуку суда у овом изборном спору, будући да се истима не </text:span><text:span text:style-name="T15">указује на неправилности током спровођења </text:span><text:span text:style-name="Default_20_Paragraph_20_Font"><text:span text:style-name="T30">гласања на конкретном бирачком месту.</text:span></text:span></text:p>
      <text:p text:style-name="P17"><text:s text:c="10"/></text:p>
      <text:p text:style-name="P19"><text:span text:style-name="T6"><text:tab/>У погледу</text:span><text:span text:style-name="T1"> предлога жалбе да суд реши овај спор, у пуној јурисдикцији, суд налази да нису испуњени услови, јер је претпоставка за доношење пресуде у спору пуне јурисдикције да жалбом побијани акт треба поништити, што у конкретној ситуацији није случај.</text:span></text:p>
      <text:p text:style-name="P18"/>
      <text:p text:style-name="P19"><text:span text:style-name="T1"><text:tab/>Са наведених разлога, Управни суд је, применом члана 40. став 1. и 2. Закона о управним споровима </text:span><text:span text:style-name="T5">(“Службени гласник РС”, бр. 111/09)</text:span>, <text:span text:style-name="T1">који се сходно примењује на основу члана 159. став 2. Закона о избору народних посланика, одлучио као у диспозитиву пресуде.</text:span></text:p>
      <text:p text:style-name="P18"/>
      <text:p text:style-name="P11"><text:span text:style-name="T1">ПРЕСУЂЕНО</text:span> У УПРАВНОМ СУДУ</text:p>
      <text:p text:style-name="P10">Дана <text:span text:style-name="T1">04.01</text:span>.202<text:span text:style-name="T1">4</text:span>. године у <text:span text:style-name="T1">9,15 </text:span>часова, III-<text:span text:style-name="T1">11 </text:span>Уж. 1<text:span text:style-name="T1">3</text:span>/24</text:p>
      <text:p text:style-name="P4"/>
      <text:p text:style-name="P26">Записничар<text:tab/><text:tab/><text:tab/><text:tab/><text:tab/><text:tab/> <text:s text:c="3"/><text:tab/> <text:s text:c="2"/>Председник већа-судија</text:p>
      <text:p text:style-name="P5"><text:span text:style-name="T1">Марија Козомара, </text:span><text:span text:style-name="T1">с.р.</text:span><text:span text:style-name="T1"> <text:s text:c="27"/></text:span><text:tab/> <text:s text:c="18"/><text:span text:style-name="T1">Гордана Николић Врбашки, </text:span><text:span text:style-name="T1">с.р.</text:span></text:p>
      <text:p text:style-name="P3"/>
      <text:p text:style-name="P27">За тачност отправка </text:p>
      <text:p text:style-name="P27">Управитељ писарнице</text:p>
      <text:p text:style-name="P27">Дејан Ђурић</text:p>
      <text:p text:style-name="P28"/>
      <text:p text:style-name="P28">СР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2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2.8819in" style:type="center"/>
          <style:tab-stop style:position="5.0575in"/>
          <style:tab-stop style:position="5.7638in" style:type="right"/>
        </style:tab-stops>
      </style:paragraph-properties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text:page-number text:select-page="current">8</text:page-number></text:span><text:span text:style-name="MT1"><text:tab/>III-11 Уж. 13/24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16T12:33:09.17</meta:creation-date>
    <meta:editing-duration>PT4H34M32S</meta:editing-duration>
    <meta:editing-cycles>79</meta:editing-cycles>
    <meta:generator>OpenOffice/4.1.1$Win32 OpenOffice.org_project/411m6$Build-9775</meta:generator>
    <dc:title>UPRAVNI NOVI SAD</dc:title>
    <meta:print-date>2024-01-03T17:16:58.02</meta:print-date>
    <dc:date>2024-01-04T22:48:04.96</dc:date>
    <meta:document-statistic meta:table-count="0" meta:image-count="1" meta:object-count="0" meta:page-count="8" meta:paragraph-count="41" meta:word-count="3805" meta:character-count="25598"/>
    <meta:user-defined meta:name="Info 1"/>
    <meta:user-defined meta:name="Info 2"/>
    <meta:user-defined meta:name="Info 3"/>
    <meta:user-defined meta:name="Info 4"/>
    <meta:template xlink:type="simple" xlink:actuate="onRequest" xlink:title="UPRAVNI NOVI SAD" xlink:href="../../../../OpenOffice/4/user/template/UPRAVNI%20NOVI%20SAD.ott" meta:date="2022-05-16T12:33:09.17"/>
  </office:meta>
</office:document-meta>
</file>