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zxx" fo:country="none"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ab-stops>
          <style:tab-stop style:position="0.9898in"/>
        </style:tab-stops>
      </style:paragraph-properties>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style:text-underline-style="none" fo:font-weight="bold" style:font-weight-asian="bold" style:font-weight-complex="bold"/>
    </style:style>
    <style:style style:name="P6" style:family="paragraph" style:parent-style-name="Standard">
      <style:paragraph-properties fo:text-align="justify" style:justify-single-word="false"/>
      <style:text-properties fo:language="sr" fo:country="YU"/>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0.9898in"/>
        </style:tab-stops>
      </style:paragraph-properties>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language="zxx" fo:country="none" style:font-size-asian="12pt"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in" fo:margin-right="0in" fo:margin-top="0in" fo:margin-bottom="0in" fo:text-align="justify" style:justify-single-word="false" fo:text-indent="0in" style:auto-text-indent="false" style:text-autospace="non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P28"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3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2" style:family="paragraph" style:parent-style-name="Standard">
      <style:text-properties fo:language="sr" fo:country="YU" fo:font-weight="bold" style:font-weight-asian="bold" style:font-size-complex="12pt" style:font-weight-complex="bold"/>
    </style:style>
    <style:style style:name="P33" style:family="paragraph" style:parent-style-name="Standard">
      <style:text-properties fo:language="none" fo:country="none"/>
    </style:style>
    <style:style style:name="P34" style:family="paragraph" style:parent-style-name="Standard">
      <style:text-properties fo:language="none" fo:country="none" fo:font-weight="bold" style:font-weight-asian="bold" style:font-size-complex="12pt" style:font-weight-complex="bold"/>
    </style:style>
    <style:style style:name="P35" style:family="paragraph" style:parent-style-name="Standard">
      <style:paragraph-properties fo:line-height="100%" fo:text-align="justify" style:justify-single-word="false"/>
      <style:text-properties fo:language="none" fo:country="none" fo:font-weight="bold" style:font-weight-asian="bold" style:font-weight-complex="bold"/>
    </style:style>
    <style:style style:name="P36" style:family="paragraph" style:parent-style-name="Standard" style:list-style-name="L1">
      <style:paragraph-properties fo:line-height="100%" fo:text-align="justify" style:justify-single-word="false"/>
      <style:text-properties fo:language="none" fo:country="none"/>
    </style:style>
    <style:style style:name="P37" style:family="paragraph" style:parent-style-name="Standard">
      <style:paragraph-properties fo:line-height="100%"/>
      <style:text-properties fo:language="none" fo:country="none" style:font-weight-complex="bold"/>
    </style:style>
    <style:style style:name="P38" style:family="paragraph" style:parent-style-name="Standard">
      <style:text-properties style:use-window-font-color="true" style:font-name="Times New Roman1" fo:font-size="12pt" fo:language="none" fo:country="none" fo:font-weight="normal" fo:background-color="transparent" style:font-name-asian="Times New Roman1" style:font-weight-asian="bold" style:font-name-complex="Times New Roman1" style:font-size-complex="12pt" style:font-weight-complex="bold"/>
    </style:style>
    <style:style style:name="P39" style:family="paragraph" style:parent-style-name="Standard">
      <style:paragraph-properties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normal" style:font-size-asian="12pt"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underline-style="none" fo:font-weight="normal" style:font-weight-asian="normal"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weight="normal" style:font-weight-asian="normal" style:font-weight-complex="normal"/>
    </style:style>
    <style:style style:name="T14" style:family="text">
      <style:text-properties style:font-name="Times New Roman" fo:font-weight="normal" style:font-weight-asian="normal" style:font-name-complex="Arial" style:font-weight-complex="normal"/>
    </style:style>
    <style:style style:name="T15" style:family="text">
      <style:text-properties style:font-name="Times New Roman" fo:language="zxx" fo:country="none" fo:font-weight="normal" style:font-weight-asian="normal" style:font-name-complex="Arial" style:font-weight-complex="normal"/>
    </style:style>
    <style:style style:name="T16"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17"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18"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0"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2" style:family="text">
      <style:text-properties fo:color="#000000" style:font-name="Times New Roman1" fo:font-weight="normal" style:font-weight-asian="normal" style:font-weight-complex="normal"/>
    </style:style>
    <style:style style:name="T23" style:family="text">
      <style:text-properties fo:color="#000000" style:font-name="Times New Roman1" fo:language="zxx" fo:country="none" fo:font-weight="normal" style:font-weight-asian="normal" style:font-weight-complex="normal"/>
    </style:style>
    <style:style style:name="T24" style:family="text">
      <style:text-properties fo:color="#000000" style:font-name="Times New Roman1" fo:language="zxx" fo:country="none" fo:font-weight="normal" style:font-size-asian="12pt" style:font-weight-asian="normal" style:font-size-complex="12pt" style:font-weight-complex="normal"/>
    </style:style>
    <style:style style:name="T25" style:family="text">
      <style:text-properties fo:color="#000000" style:font-name="Times New Roman1" fo:font-size="12pt"/>
    </style:style>
    <style:style style:name="T26"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7" style:family="text">
      <style:text-properties fo:color="#000000" style:font-name="Times New Roman1" fo:font-size="12pt" fo:language="zxx" fo:country="none" fo:font-weight="normal" style:font-weight-asian="normal" style:font-weight-complex="normal"/>
    </style:style>
    <style:style style:name="T28" style:family="text">
      <style:text-properties fo:color="#000000" style:font-name="Times New Roman1" fo:font-size="12pt" fo:font-weight="normal" style:font-weight-asian="normal" style:font-weight-complex="normal"/>
    </style:style>
    <style:style style:name="T29" style:family="text">
      <style:text-properties fo:font-size="12pt" fo:language="zxx" fo:country="none" style:font-size-asian="12pt" style:font-size-complex="12pt"/>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language="en" fo:country="US"/>
    </style:style>
    <style:style style:name="T37" style:family="text">
      <style:text-properties fo:language="none" fo:country="none"/>
    </style:style>
    <style:style style:name="T38" style:family="text">
      <style:text-properties fo:font-size="12.5pt" fo:language="zxx" fo:country="none" style:font-size-asian="12.5pt" style:font-size-complex="12.5pt"/>
    </style:style>
    <style:style style:name="T39" style:family="text">
      <style:text-properties fo:font-size="12.5pt" fo:language="sr" fo:country="YU" style:font-size-asian="12.5pt" style:font-size-complex="12.5pt"/>
    </style:style>
    <style:style style:name="T40" style:family="text">
      <style:text-properties fo:font-size="11pt" fo:language="none" fo:country="none" style:font-size-asian="11pt" style:font-size-complex="11pt"/>
    </style:style>
    <style:style style:name="T41" style:family="text">
      <style:text-properties fo:font-size="11pt" fo:language="zxx" fo:country="none" style:font-size-asian="11pt" style:font-size-complex="11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10"> СУД </text:span></text:p>
      <text:p text:style-name="P7">Одељење у Новом Саду</text:p>
      <text:p text:style-name="P7">III-1 Уж. 3/24<text:tab/><text:tab/> <text:s text:c="8"/></text:p>
      <text:p text:style-name="P2">Дана <text:span text:style-name="T1">04.01.2024. године</text:span></text:p>
      <text:p text:style-name="P5">Београд</text:p>
      <text:p text:style-name="P19"/>
      <text:p text:style-name="P28"><text:s/><text:tab/><text:tab/><text:tab/></text:p>
      <text:p text:style-name="P28"/>
      <text:p text:style-name="P29">У ИМЕ НАРОДА</text:p>
      <text:p text:style-name="P29"/>
      <text:p text:style-name="P4"/>
      <text:p text:style-name="P18"><text:span text:style-name="T5"><text:tab/>Управни суд, </text:span><text:span text:style-name="Default_20_Paragraph_20_Font"><text:span text:style-name="T18">у већу судија: </text:span></text:span><text:span text:style-name="Default_20_Paragraph_20_Font"><text:span text:style-name="T19">Гордана Сукновић Бојаџија, председник већа, Весна Слијепчевић и Весна Мартиновић, чланови већа, </text:span></text:span><text:span text:style-name="Default_20_Paragraph_20_Font"><text:span text:style-name="T18">уз учешће </text:span></text:span><text:span text:style-name="Default_20_Paragraph_20_Font"><text:span text:style-name="T19">судског </text:span></text:span><text:span text:style-name="Default_20_Paragraph_20_Font"><text:span text:style-name="T18">саветника </text:span></text:span><text:span text:style-name="Default_20_Paragraph_20_Font"><text:span text:style-name="T19">Милане Узелац,</text:span></text:span><text:span text:style-name="Default_20_Paragraph_20_Font"><text:span text:style-name="T18"> записничара,</text:span></text:span><text:span text:style-name="Default_20_Paragraph_20_Font"><text:span text:style-name="T20"> решавајући о жалби</text:span></text:span><text:span text:style-name="T5"> </text:span><text:span text:style-name="T22">КОАЛИЦИЈ</text:span><text:span text:style-name="T23">Е</text:span><text:span text:style-name="T22"> СРБИЈА </text:span><text:span text:style-name="T23">ПРОТИВ </text:span><text:span text:style-name="T22">НАСИЉА</text:span><text:span text:style-name="T21">,</text:span><text:span text:style-name="T5"> изјављеној против решења Републичке изборне комисије, </text:span><text:span text:style-name="T24">02 број 013-2039/23 од 30.12.2023. године,</text:span><text:span text:style-name="T5"> у предмету заштите изборног права, у нејавној седници већа, одржаној дана 04.01.2024. године, у 9,15 часова, <text:s/>донео је</text:span></text:p>
      <text:p text:style-name="P13"/>
      <text:p text:style-name="P13"/>
      <text:p text:style-name="P13"/>
      <text:p text:style-name="P11"><text:s text:c="62"/>П Р Е С У Д У </text:p>
      <text:p text:style-name="P11"/>
      <text:p text:style-name="P11"/>
      <text:p text:style-name="P12"><text:tab/> <text:span text:style-name="T13">Жалба </text:span>СЕ ОДБИЈА.</text:p>
      <text:p text:style-name="P12"/>
      <text:p text:style-name="P12"/>
      <text:p text:style-name="P14"/>
      <text:p text:style-name="P11"><text:s text:c="56"/>О б р а з л о ж е њ е</text:p>
      <text:p text:style-name="P11"/>
      <text:p text:style-name="P13"/>
      <text:p text:style-name="P11"><text:span text:style-name="T13"><text:tab/>Ожалбеним решењем донетим по приговору </text:span><text:span text:style-name="T22">КОАЛИЦИЈЕ СРБИЈА ПРОТИВ НАСИЉА</text:span><text:span text:style-name="T15">, </text:span><text:span text:style-name="T13"><text:s/>изјављеном против решења </text:span><text:span text:style-name="T6">Градске из</text:span><text:span text:style-name="T13">борне комисије </text:span><text:span text:style-name="T6">Ниш</text:span><text:span text:style-name="T6">,</text:span><text:span text:style-name="T13"> </text:span><text:span text:style-name="T6">013-</text:span><text:span text:style-name="T6">335</text:span><text:span text:style-name="T6">/2023 од 25. децембра 2023. године, у ставу 1. диспозитива, </text:span><text:span text:style-name="T13">приговор је одбијен као неоснован,</text:span><text:span text:style-name="T14"> а</text:span><text:span text:style-name="T13"> у ставу 2. диспозитива решења наведено је да се ово решење објављује на веб–презентацији Републичке изборне комисије. </text:span></text:p>
      <text:p text:style-name="P21"/>
      <text:p text:style-name="P20"><text:span text:style-name="T9"><text:tab/>У жалби поднетој </text:span><text:span text:style-name="T1">Управном суду, преко поште препорученом пошиљком, дана 02.01.2024. године, у 14,00 часова, </text:span><text:span text:style-name="T6">која</text:span><text:span text:style-name="T2"> </text:span><text:span text:style-name="T6">је примљена у Управном суду дана</text:span><text:span text:style-name="T1"> 02.01.2024. године у </text:span><text:span text:style-name="T6">17.37</text:span><text:span text:style-name="T1"> часова, </text:span><text:span text:style-name="T9">подносилац жалбе </text:span><text:span text:style-name="T1">оспорава ожалбено решењ</text:span><text:span text:style-name="T37">е</text:span><text:span text:style-name="T1">, којим је Републичка изборна комисија дана 30.12.2023. године, одбила његов приговор против решења </text:span><text:span text:style-name="T30">Градске изборне комисије Ниш, 013-335/2023 од 25. децембра 2023. године</text:span><text:span text:style-name="T1">. </text:span><text:span text:style-name="T38">Наводи, да је р</text:span><text:span text:style-name="T39">ешењем о одбијању приговора, Републичка изборна комисија <text:s/></text:span><text:soft-page-break/><text:span text:style-name="T39">избегла да</text:span><text:span text:style-name="T9"> суштински размотри и одлучи о наводима из приговора, </text:span><text:span text:style-name="T1">као и</text:span><text:span text:style-name="T9"> њиховом 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1">Сматра, да је јасно</text:span><text:span text:style-name="T9"> да се Републичка изборна комисија ограничила на чисто техничке аспекте изборног дана </text:span><text:span text:style-name="T1">и да није узела</text:span><text:span text:style-name="T9"> у обзир да су неправилности на које с</text:span><text:span text:style-name="T1">е</text:span><text:span text:style-name="T9"> позива </text:span><text:span text:style-name="T1">у приговору</text:span><text:span text:style-name="T9">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1">П</text:span><text:span text:style-name="T9">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1">е</text:span><text:span text:style-name="T9">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1">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1">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1">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1">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1">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1">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1">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1">Тврди, да су п</text:span>ритисци на бираче вршени масовно и организовано. <text:span text:style-name="T1">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text:soft-page-break/>услед одсуства аналитичког извештавања медија, а посебно медија са националном 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1">те да су и</text:span>дентичне опсервације пружили и домаћи посматрачи. <text:span text:style-name="T1">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text:span text:style-name="T1"><text:s/></text:span><text:span text:style-name="T6">Градске изборне комисије Ниш</text:span><text:span text:style-name="T32">,</text:span> будући да су учињене повреде, као и њихов системски и организовани карактер, учиниле изборни процес <text:span text:style-name="T1">у целини несагласним Закону о избору народних посланика и темељеним уставним гаранцијама на којима почива изборни систем.</text:span></text:p>
      <text:p text:style-name="P20"><text:span text:style-name="T25"><text:line-break/><text:tab/></text:span><text:span text:style-name="T26">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2"/>
      <text:p text:style-name="P20"><text:span text:style-name="T1"><text:tab/>Из списа предмета произилази да је </text:span>дана <text:span text:style-name="T6">20</text:span><text:span text:style-name="T13">. децембра 2023. године у </text:span><text:span text:style-name="T6">19,00</text:span> часова <text:span text:style-name="T28">КОАЛИЦИЈ</text:span><text:span text:style-name="T27">А</text:span><text:span text:style-name="T28"> СРБИЈА </text:span><text:span text:style-name="T27">ПРОТИВ </text:span><text:span text:style-name="T28">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1">препорученом поштом </text:span>поднела захтев за поништавање гласања на свим бирачким местима <text:span text:style-name="T30">Градске изборне комисије <text:s/>Ниш</text:span>. <text:span text:style-name="T1">Поступајући по наведеном захтеву, <text:s/></text:span><text:span text:style-name="T30">Градска изборна комисија <text:s/>Ниш</text:span><text:span text:style-name="T6"> <text:s/>је на седници одржаној 25. децембра 2023. године донела решење број 013-335/23,</text:span><text:span text:style-name="T1"> којим је одбијен Захтев за поништавање гласања на свим бирачким местима на територији </text:span><text:span text:style-name="T6">Града Ниша, </text:span><text:span text:style-name="T1">који је поднела Коалиција Србија против насиља, на изборима за народне посланик</text:span><text:span text:style-name="T1">е</text:span><text:span text:style-name="T1"> Народне скупштине одржаним 17. децембра 2023. године, као неоснован. У образложењу решења Градске изборне комисије Ниш, број 013-335/23 од 25.12.2023. године, констатовано је да у</text:span><text:span text:style-name="T9">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1">неправилности</text:span><text:span text:style-name="T9"> током спровођења гласања </text:span><text:span text:style-name="T1">и да се</text:span><text:span text:style-name="T9"> у Захтеву ни на једном месту не помиње гласање на територији </text:span><text:span text:style-name="T1">Града Ниш</text:span><text:span text:style-name="T1">а</text:span><text:span text:style-name="T9"> односно да се не указује ни на једну конкретну неправилност учињену на било којем конкретном бирачком месту у </text:span><text:span text:style-name="T1">Град</text:span><text:span text:style-name="T1">у</text:span><text:span text:style-name="T1"> Ниш</text:span><text:span text:style-name="T1">у</text:span><text:span text:style-name="T9">. У вези са наводима одбијеног захтева о повреди права на слободну и једнаку изборну кампању, </text:span><text:span text:style-name="T1">Градска изборна комисија Ниш</text:span><text:span text:style-name="T9">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text:span><text:span text:style-name="T1">поништавање</text:span><text:span text:style-name="T9"> гласања као правног средства у поступку заштите изборног права према Закону о избору народних посланика, због чега се </text:span><text:span text:style-name="T1">не може изјашњавати</text:span><text:span text:style-name="T9"> о наводним повредама права на слободну и једнаку изборну кампању, </text:span><text:span text:style-name="T1">те да се</text:span><text:span text:style-name="T9"> кључне примедбе односе на правилну примену, тумачење и домашај одредб</text:span><text:span text:style-name="T1">е</text:span><text:span text:style-name="T9">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text:span><text:soft-page-break/><text:span text:style-name="T9">пружалаца медијских услуга и старање о доследној примени одредаба овог закона надлежно искључиво Регулаторно тело за електронске медије, </text:span><text:span text:style-name="T1">због чега</text:span><text:span text:style-name="T9"> његове евентуалне повреде не могу бити предмет разматрања од стране </text:span><text:span text:style-name="T1">Градске изборне комисије Ниш</text:span><text:span text:style-name="T9">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1">Градска и</text:span><text:span text:style-name="T9">зборн</text:span><text:span text:style-name="T1">а</text:span><text:span text:style-name="T9"> комисија </text:span><text:span text:style-name="T1">Ниш</text:span><text:span text:style-name="T9"> је констатовала да се изнете примедбе не односе на конкретну повреду учињену приликом гласања на било ком бирачком месту у </text:span><text:span text:style-name="T1">Граду </text:span><text:span text:style-name="T1">Нишу</text:span><text:span text:style-name="T6">,</text:span><text:span text:style-name="T12"> ве</text:span><text:span text:style-name="T6">ћ</text:span><text:span text:style-name="T12"> искључиво на вођење и ажурирање Јединственог бирачког списка и вођење евиденције о пребивалишту грађана. </text:span><text:span text:style-name="T1">С тим у вези констатовано је да је </text:span><text:span text:style-name="T9">вођење и ажурирање Јединственог бирачког списка уређено посебним законом </text:span><text:span text:style-name="T1">-</text:span><text:span text:style-name="T9">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1">п</text:span><text:span text:style-name="T9">осао (став 2), </text:span><text:span text:style-name="T1">као и</text:span><text:span text:style-name="T9"> да је вођење евиденције пребивалишта грађана </text:span><text:span text:style-name="T1">уређено посебним законом – Законом о пребивалишту и боравишту грађана</text:span><text:span text:style-name="T9"> („Службени гласник РС", број 87/11), </text:span><text:span text:style-name="T1">те да је,</text:span><text:span text:style-name="T9"> према члану 24. став 1. наведеног закона, за вођење евиденције пребивалишта надлежно Министарство унутрашњих послова, </text:span><text:span text:style-name="T1">односно</text:span><text:span text:style-name="T9"> да наведеним законима није предвиђена </text:span><text:span text:style-name="T1">било каква</text:span><text:span text:style-name="T9"> надлежност органа за спровођење избора за народне посланике, укључујући ту и </text:span><text:span text:style-name="T1">Градску и</text:span><text:span text:style-name="T9">зборну комисију</text:span><text:span text:style-name="T1"> Ниш</text:span><text:span text:style-name="T9">, за примену или надзор над применом одредаба ових закона. </text:span><text:span text:style-name="T1">Даље је наведено</text:span><text:span text:style-name="T9">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1">списка</text:span><text:span text:style-name="T9">, као јединствене евиденције грађана Републике Србије са бирачким правом, или евиденције о пребивалишту грађана, </text:span><text:span text:style-name="T1">те д</text:span><text:span text:style-name="T9">а </text:span><text:span text:style-name="T12">слање позива бирачима за гласање,</text:span><text:span text:style-name="T11"> </text:span><text:span text:style-name="T9">у складу са чланом 86. Закона о избору народних посланика и Главом </text:span><text:span text:style-name="T1">V</text:span><text:span text:style-name="T9"> Упутства за спровођење Закона о јединственом бирачком списку („Службени гласник РС“, бр. 15/12, 88/18, 67/20, 40/21, 90/21 и 16/22), </text:span><text:span text:style-name="T1">врши</text:span><text:span text:style-name="T9"> надлежни општински, односно градски орган управе, </text:span><text:span text:style-name="T1">и</text:span><text:span text:style-name="T9"> да се уредност достављања и тачност тих позива не може преиспитивати у поступку по захтеву за поништавање гласања на бирачком мест</text:span><text:span text:style-name="T1">у, као и да </text:span><text:span text:style-name="T9">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1">Граду </text:span><text:span text:style-name="T1">Нишу.</text:span><text:span text:style-name="T1"> </text:span><text:span text:style-name="T9">У вези са наводима одбијеног захтева о повреди слободе гласања, </text:span><text:span text:style-name="T1">И</text:span><text:span text:style-name="T9">зборна комисија је констатовала да прављење спискова бирача који су изашли или нису изашли на </text:span><text:span text:style-name="T1">изборе,</text:span><text:span text:style-name="T9"> ван службене евиденције у изводу из бирачког списка, у складу са чланом </text:span><text:span text:style-name="T1">9</text:span><text:span text:style-name="T9">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1">Даље је констатовано да се</text:span><text:span text:style-name="T9"> паушално наведена оцена да су </text:span><text:soft-page-break/><text:span text:style-name="T9">на изборима од 17. 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1">Града Ниш</text:span><text:span text:style-name="T1">а</text:span><text:span text:style-name="T1"> као и </text:span><text:span text:style-name="T9">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1">Градска изборна комисија Ниш</text:span><text:span text:style-name="T9">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text:span><text:span text:style-name="T1"> Града Ниша</text:span><text:span text:style-name="T9">. У вези са наводима одбијеног захтева о повреди чувања изборног материјала, </text:span><text:span text:style-name="T1">Градска и</text:span><text:span text:style-name="T9">зборна комисија </text:span><text:span text:style-name="T1">Ниш је констатовала да није овлашћена</text:span><text:span text:style-name="T9"> да оцењује рад других органа за спровођење избора за народне посланике изузев бирачких одбора за бирачка места на територији </text:span><text:span text:style-name="T1">Града Ниш</text:span><text:span text:style-name="T1">а</text:span><text:span text:style-name="T1">, те да</text:span><text:span text:style-name="T9">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1">Града Ниш</text:span><text:span text:style-name="T1">а</text:span><text:span text:style-name="T1">. </text:span><text:span text:style-name="T9">На основу свега </text:span><text:span text:style-name="T1">изнетог, Градска изборна комисија Ниш</text:span><text:span text:style-name="T9"> је закључила да се захтевом не указује ни на једну конкретну неправилност учињену на било ком конкретном бирачком месту у </text:span><text:span text:style-name="T1">Граду Ниш</text:span><text:span text:style-name="T1">у</text:span><text:span text:style-name="T9"> која би била основ за усвајање Захтева и поништавање гласања на бирачким местима на територији </text:span><text:span text:style-name="T1">Града Ниша.</text:span></text:p>
      <text:p text:style-name="P10"/>
      <text:p text:style-name="P20"><text:span text:style-name="T29"><text:tab/>Против наведеног решења Градске изборне комисије Ниш, подносилац жалбе је изјавио приговор, који је ожалбеним решењем одбијен као неоснован. Ово из разлога, јер је Републичка изборна комисија констатовала </text:span><text:span text:style-name="T1">да је Градска изборна комисија <text:s/>Ниш правилно поступила када је донела решење, број 013-335/2023 од 25.12.2023. године, којим је одбијен захтев за </text:span><text:span text:style-name="T9">поништавање гласања на бирачким местима на територији </text:span><text:span text:style-name="T1">Града </text:span><text:span text:style-name="T1">Ниша,</text:span><text:span text:style-name="T1"> с обзиром на то да се у одбијеном захтеву не оспорава законитост и правилност спровођења поступка гласања на било ком бирачком месту на територији Града Ниша,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1">ј</text:span><text:span text:style-name="T1">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се приговором неосновано оптужује Градска изборна комисија Ниш да је избегла да суштински размотри и одлучи о наводима из </text:span><text:soft-page-break/><text:span text:style-name="T1">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Градска изборна комисија Ниш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Градска изборна комисија Ниш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10"/>
      <text:p text:style-name="P20"><text:span text:style-name="T1"><text:tab/>Одредбама чл. 85. <text:s/>до 100. које су </text:span><text:span text:style-name="T37">систематизоване</text:span><text:span text:style-name="T1"> у Глави </text:span><text:span text:style-name="T36">V. </text:span><text:span text:style-name="T1">Одељку 3. Закона о избору народних посланика </text:span><text:span text:style-name="T16">(,,Службени гласник РС”, број 14/22) уређено је гласање на бирачком месту, док су одредбама чл. 147. до 160. које су систематизоване у оквиру Главе </text:span><text:span text:style-name="T17">IX. </text:span><text:span text:style-name="T16">Закона, уређена правна средства која се могу улагати у поступку спровођења избора.</text:span></text:p>
      <text:p text:style-name="P6"><text:tab/></text:p>
      <text:p text:style-name="P20"><text:span text:style-name="T1"><text:tab/></text:span><text:span text:style-name="T37">Одредбом члана</text:span><text:span text:style-name="T9"> 148. став 1. </text:span><text:span text:style-name="T1">наведеног закона,</text:span><text:span text:style-name="T9"> прописано </text:span><text:span text:style-name="T1">је</text:span><text:span text:style-name="T9"> да подносилац проглашене изборне листе има право да у року од 72 часа од затварања бирачког места поднесе захтев за поништавање </text:span><text:span text:style-name="T1">г</text:span><text:span text:style-name="T9">ласања на бирачком месту због неправилности током спровођења гласања.</text:span></text:p>
      <text:p text:style-name="P6"/>
      <text:p text:style-name="P20"><text:span text:style-name="T9"><text:tab/></text:span><text:span text:style-name="T37">Одредбом члана</text:span><text:span text:style-name="T1">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6"/>
      <text:p text:style-name="P20"><text:span text:style-name="T9"><text:tab/></text:span><text:span text:style-name="T1">Одредбом члана 1. став 1. </text:span><text:span text:style-name="T9">Законом о јединственом бирачком списку („Службени гласник РС", бр. 104/09 и 99/11), </text:span><text:span text:style-name="T1">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1">Ставом 2. наведеног члана прописано је да је б</text:span>ирачки списак сталан и редовно се ажурира. <text:span text:style-name="T1">Ставом 3. истог члана прописано је да је у</text:span>пис у бирачки списак услов за остваривање бирачког права. <text:span text:style-name="T1">Ставом 4. прописано је да б</text:span>ирач може бити само једном уписан у бирачки списак, <text:span text:style-name="T1">а ставом 5. да се бирачки с</text:span>писак води по службеној дужности.</text:p>
      <text:p text:style-name="P20"/>
      <text:p text:style-name="P20"><text:tab/><text:span text:style-name="T40">Одредбом члана</text:span><text:span text:style-name="T41"> 2. став 1. Закона о јединственом бирачком списку, прописано је</text:span><text:span text:style-name="T1"> да </text:span><text:soft-page-break/><text:span text:style-name="T1">б</text:span>ирачки списак води министарство надлежно за послове управе. <text:span text:style-name="T1">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1">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1">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0"/>
      <text:p text:style-name="P20"><text:tab/><text:span text:style-name="T37">Одредбом члана</text:span><text:span text:style-name="T1">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1">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0"/>
      <text:p text:style-name="P20"><text:tab/><text:span text:style-name="T1">Одредбом тачке 2. </text:span><text:span text:style-name="T9">Упутства за спровођење Закона о јединственом бирачком списку („Службени гласник РС“, бр. 15/12, 88/18, 67/20, 40/21, 90/21 и 16/22), </text:span><text:span text:style-name="T1">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0"/>
      <text:p text:style-name="P20"><text:tab/><text:span text:style-name="T1">Одредбом тачке 3. став 1. </text:span><text:span text:style-name="T9">Упутства за спровођење Закона о јединственом бирачком списку, </text:span><text:span text:style-name="T1">прописано је </text:span><text:span text:style-name="T1">б</text:span>ирачки списак води министарство надлежно за послове управе (у даљем тексту: Министарство).</text:p>
      <text:p text:style-name="P20"/>
      <text:p text:style-name="P23"><text:span text:style-name="Default_20_Paragraph_20_Font"><text:span text:style-name="T33"><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text:s/>Градске изборне комисије Ниш број 013-335/2023 од 25.12.2023. године, којим је одбијен захтев за поништавање гласања на свим бирачким местима на територији Града </text:span></text:span><text:span text:style-name="Default_20_Paragraph_20_Font"><text:span text:style-name="T33">Ниша,</text:span></text:span><text:span text:style-name="Default_20_Paragraph_20_Font"><text:span text:style-name="T33"> са образложењем да није оспорена законитост и правилност спровођења поступка гласања на конкретном бирачком месту на територији Града Ниша.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5">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3">г</text:span></text:span><text:span text:style-name="Default_20_Paragraph_20_Font"><text:span text:style-name="T35">ласања на бирачком месту због неправилности током спровођења гласања. </text:span></text:span><text:span text:style-name="Default_20_Paragraph_20_Font"><text:span text:style-name="T33">Дакле, захтевом </text:span></text:span><text:span text:style-name="Default_20_Paragraph_20_Font"><text:span text:style-name="T35"><text:s/>за поништавање </text:span></text:span><text:span text:style-name="Default_20_Paragraph_20_Font"><text:span text:style-name="T33">г</text:span></text:span><text:span text:style-name="Default_20_Paragraph_20_Font"><text:span text:style-name="T35">ласања на бирачком месту, </text:span></text:span><text:span text:style-name="Default_20_Paragraph_20_Font"><text:span text:style-name="T33">као правним средством прописаним чланом 148. став 1. а у вези са чланом 149. став 1. тач. 5), 6) и 7) Закона о избору народних посланика, се могу оспоравати искључиво неправилности током спровођења гласања на конкретном бирачком месту, а не и неправилности у вези са кандидовањем, изборном </text:span></text:span><text:soft-page-break/><text:span text:style-name="Default_20_Paragraph_20_Font"><text:span text:style-name="T33">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3"><text:span text:style-name="Default_20_Paragraph_20_Font"><text:span text:style-name="T33"/></text:span></text:p>
      <text:p text:style-name="P20"><text:span text:style-name="Default_20_Paragraph_20_Font"><text:span text:style-name="T33"><text:tab/></text:span></text:span><text:span text:style-name="T8">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3">Ово са разлога што је, сагласно одредбама Закона о </text:span></text:span><text:span text:style-name="Default_20_Paragraph_20_Font"><text:span text:style-name="T33">ј</text:span></text:span><text:span text:style-name="Default_20_Paragraph_20_Font"><text:span text:style-name="T33">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3">ј</text:span></text:span><text:span text:style-name="Default_20_Paragraph_20_Font"><text:span text:style-name="T33">единственом бирачком списку.</text:span></text:span></text:p>
      <text:p text:style-name="P25"><text:span text:style-name="Default_20_Paragraph_20_Font"><text:span text:style-name="T34"/></text:span></text:p>
      <text:p text:style-name="P26"><text:span text:style-name="Default_20_Paragraph_20_Font"><text:span text:style-name="T34"><text:tab/>Управни с</text:span></text:span><text:span text:style-name="Default_20_Paragraph_20_Font"><text:span text:style-name="T33">уд је ценио и наводе жалбе, којима се указује на обавезну примену Закона о општем управном поступку у поступку </text:span></text:span><text:span text:style-name="Default_20_Paragraph_20_Font"><text:span text:style-name="T33">заштите изборног права</text:span></text:span><text:span text:style-name="Default_20_Paragraph_20_Font"><text:span text:style-name="T33">, па је нашао да су неосновани. </text:span></text:span><text:span text:style-name="Default_20_Paragraph_20_Font"><text:span text:style-name="T33">Наведено јер је</text:span></text:span><text:span text:style-name="Default_20_Paragraph_20_Font"><text:span text:style-name="T33">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0"><text:s/><text:line-break/><text:tab/><text:span text:style-name="T16">Суд је ценио и остале наводе жалбе, који су поновљени наводи приговора, </text:span><text:span text:style-name="T16">па налази да код изнетог чињеничног и правног стања нису од утицаја на</text:span><text:span text:style-name="T16"> другачију одлуку суда у овом изборном спору, будући да се истима не </text:span><text:span text:style-name="T16">указује на неправилности током спровођења </text:span><text:span text:style-name="Default_20_Paragraph_20_Font"><text:span text:style-name="T33">гласања на конкретном бирачком месту.</text:span></text:span></text:p>
      <text:p text:style-name="P15"><text:s text:c="10"/></text:p>
      <text:p text:style-name="P17"><text:span text:style-name="T7"><text:tab/>У погледу</text:span><text:span text:style-name="T1">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16"/>
      <text:p text:style-name="P17"><text:span text:style-name="T1"><text:tab/>Са наведених разлога, Управни суд је, применом члана 40. став 1. и 2. Закона о управним споровима </text:span><text:span text:style-name="T6">(“Службени гласник РС”, бр. 111/09)</text:span>, <text:span text:style-name="T1">који се сходно примењује на основу члана 159. став 2. Закона о избору народних посланика, одлучио као у диспозитиву пресуде.</text:span></text:p>
      <text:p text:style-name="P16"/>
      <text:p text:style-name="P9"><text:span text:style-name="T1">ПРЕСУЂЕНО</text:span> У УПРАВНОМ СУДУ</text:p>
      <text:p text:style-name="P8">Дана 04.01.2024. године у 9,15 часова, III-1 Уж. 3/24</text:p>
      <text:p text:style-name="P8"/>
      <text:p text:style-name="P24">Записничар<text:tab/><text:tab/><text:tab/><text:tab/><text:tab/><text:tab/> <text:s text:c="3"/><text:tab/> <text:s text:c="2"/>Председник већа-судија</text:p>
      <text:p text:style-name="P3"><text:span text:style-name="T1">Милана Узелац, </text:span><text:span text:style-name="T37">с.р.</text:span><text:span text:style-name="T1"> <text:s text:c="33"/></text:span><text:tab/> <text:s text:c="19"/><text:span text:style-name="T1">Гордана Сукновић Бојаџија, </text:span><text:span text:style-name="T37">с.р.</text:span></text:p>
      <text:p text:style-name="P32"/>
      <text:p text:style-name="P9">За тачност отправка</text:p>
      <text:p text:style-name="P9">Управитељ писарнице</text:p>
      <text:p text:style-name="P9">Дејан Ђурић</text:p>
      <text:p text:style-name="P39"><text:span text:style-name="T4">Т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III-<text:span text:style-name="MT1">1</text:span> Уж. <text:span text:style-name="MT1">3</text:span>/24</text:p>
        <text:p text:style-name="Header"><text:tab/><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10:14:22.61</meta:creation-date>
    <meta:editing-duration>PT23M39S</meta:editing-duration>
    <meta:editing-cycles>44</meta:editing-cycles>
    <meta:generator>OpenOffice/4.1.1$Win32 OpenOffice.org_project/411m6$Build-9775</meta:generator>
    <dc:title>UPRAVNI NOVI SAD</dc:title>
    <dc:date>2024-01-04T22:31:53.16</dc:date>
    <meta:document-statistic meta:table-count="0" meta:image-count="1" meta:object-count="0" meta:page-count="8" meta:paragraph-count="43" meta:word-count="3797" meta:character-count="25368"/>
    <meta:user-defined meta:name="Info 1"/>
    <meta:user-defined meta:name="Info 2"/>
    <meta:user-defined meta:name="Info 3"/>
    <meta:user-defined meta:name="Info 4"/>
    <meta:template xlink:type="simple" xlink:actuate="onRequest" xlink:title="UPRAVNI NOVI SAD" xlink:href="../N.III-1.Už.3-24.ott" meta:date="2024-01-04T10:14:22.37"/>
  </office:meta>
</office:document-meta>
</file>