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7.32cm" style:type="center"/>
          <style:tab-stop style:position="15.649cm"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style:text-properties fo:language="sr" fo:country="YU" style:text-underline-style="none" fo:font-weight="bold" style:font-weight-asian="bold" style:font-weight-complex="bold"/>
    </style:style>
    <style:style style:name="P8" style:family="paragraph" style:parent-style-name="Standard">
      <style:paragraph-properties fo:text-align="justify" style:justify-single-word="false"/>
      <style:text-properties fo:language="sr" fo:country="YU"/>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style:font-size-complex="12pt"/>
    </style:style>
    <style:style style:name="P14"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zxx" fo:country="none" style:font-size-asian="12pt" style:font-size-complex="12pt"/>
    </style:style>
    <style:style style:name="P19"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line-height="100%" fo:text-align="center" style:justify-single-word="false"/>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P30" style:family="paragraph" style:parent-style-name="Standard">
      <style:paragraph-properties fo:line-height="100%" fo:text-align="justify" style:justify-single-word="false"/>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name-complex="Arial" style:font-weight-complex="normal"/>
    </style:style>
    <style:style style:name="T14" style:family="text">
      <style:text-properties style:font-name="Times New Roman" fo:language="zxx" fo:country="none" fo:font-weight="normal" style:font-weight-asian="normal" style:font-name-complex="Arial" style:font-weight-complex="normal"/>
    </style:style>
    <style:style style:name="T15"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6"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7"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1" style:family="text">
      <style:text-properties fo:color="#000000" style:font-name="Times New Roman1" fo:font-weight="normal" style:font-weight-asian="normal" style:font-weight-complex="normal"/>
    </style:style>
    <style:style style:name="T22" style:family="text">
      <style:text-properties fo:color="#000000" style:font-name="Times New Roman1" fo:language="zxx" fo:country="none" fo:font-weight="normal" style:font-weight-asian="normal" style:font-weight-complex="normal"/>
    </style:style>
    <style:style style:name="T23" style:family="text">
      <style:text-properties fo:color="#000000" style:font-name="Times New Roman1" fo:language="zxx" fo:country="none" fo:font-weight="normal" style:font-size-asian="12pt" style:font-weight-asian="normal" style:font-size-complex="12pt" style:font-weight-complex="normal"/>
    </style:style>
    <style:style style:name="T24" style:family="text">
      <style:text-properties fo:color="#000000" style:font-name="Times New Roman1" fo:font-size="12pt"/>
    </style:style>
    <style:style style:name="T25"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1" fo:font-size="12pt" fo:language="zxx" fo:country="none" fo:font-weight="normal" style:font-weight-asian="normal" style:font-weight-complex="normal"/>
    </style:style>
    <style:style style:name="T27" style:family="text">
      <style:text-properties fo:color="#000000" style:font-name="Times New Roman1" fo:font-size="12pt" fo:font-weight="normal" style:font-weight-asian="normal" style:font-weight-complex="normal"/>
    </style:style>
    <style:style style:name="T28" style:family="text">
      <style:text-properties fo:font-size="12pt" fo:language="zxx" fo:country="none" style:font-size-asian="12pt" style:font-size-complex="12pt"/>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weight="bold" style:font-weight-asian="bold" style:font-weight-complex="bold"/>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5"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9">Одељење у Новом Саду</text:p>
      <text:p text:style-name="P9">III-2 Уж. <text:span text:style-name="T1">14</text:span>/24</text:p>
      <text:p text:style-name="P2">Дана <text:span text:style-name="T1">04.01.</text:span><text:span text:style-name="T1">2024. године</text:span></text:p>
      <text:p text:style-name="P7">Београд</text:p>
      <text:p text:style-name="P23"/>
      <text:p text:style-name="P16"/>
      <text:p text:style-name="P16"/>
      <text:p text:style-name="P16">У ИМЕ НАРОДА</text:p>
      <text:p text:style-name="P6"/>
      <text:p text:style-name="P6"/>
      <text:p text:style-name="P22"><text:span text:style-name="T4"><text:tab/>Управни суд, </text:span><text:span text:style-name="Default_20_Paragraph_20_Font"><text:span text:style-name="T17">у већу судија: </text:span></text:span><text:span text:style-name="Default_20_Paragraph_20_Font"><text:span text:style-name="T18">Гордана Николић Врбашки, председник већа, Јелена Искић и Љиљана Коруга, чланови већа, </text:span></text:span><text:span text:style-name="Default_20_Paragraph_20_Font"><text:span text:style-name="T17">уз учешће </text:span></text:span><text:span text:style-name="Default_20_Paragraph_20_Font"><text:span text:style-name="T18">судског </text:span></text:span><text:span text:style-name="Default_20_Paragraph_20_Font"><text:span text:style-name="T17">саветника </text:span></text:span><text:span text:style-name="Default_20_Paragraph_20_Font"><text:span text:style-name="T18">Марије Козомаре</text:span></text:span><text:span text:style-name="Default_20_Paragraph_20_Font"><text:span text:style-name="T18">,</text:span></text:span><text:span text:style-name="Default_20_Paragraph_20_Font"><text:span text:style-name="T17"> записничара,</text:span></text:span><text:span text:style-name="Default_20_Paragraph_20_Font"><text:span text:style-name="T19"> решавајући о жалби</text:span></text:span><text:span text:style-name="T4"> </text:span><text:span text:style-name="T21">КОАЛИЦИЈ</text:span><text:span text:style-name="T22">Е</text:span><text:span text:style-name="T21"> СРБИЈА </text:span><text:span text:style-name="T22">ПРОТИВ </text:span><text:span text:style-name="T21">НАСИЉА</text:span><text:span text:style-name="T20">,</text:span><text:span text:style-name="T4"> изјављеној против решења Републичке изборне комисије, </text:span><text:span text:style-name="T23">02 број 013-2036/23 од 30.12.2023. године,</text:span><text:span text:style-name="T4"> у предмету заштите изборног права, у нејавној седници већа, одржаној дана 04.01.2024. године, у </text:span><text:span text:style-name="T4">09.45</text:span><text:span text:style-name="T4"> часова, <text:s/>донео је</text:span></text:p>
      <text:p text:style-name="P19"/>
      <text:p text:style-name="P19"/>
      <text:p text:style-name="P19"/>
      <text:p text:style-name="P16">П Р Е С У Д У </text:p>
      <text:p text:style-name="P14"/>
      <text:p text:style-name="P14"/>
      <text:p text:style-name="P15"><text:tab/><text:span text:style-name="T12">Жалба </text:span>СЕ ОДБИЈА.</text:p>
      <text:p text:style-name="P15"/>
      <text:p text:style-name="P20"/>
      <text:p text:style-name="P16">О б р а з л о ж е њ е</text:p>
      <text:p text:style-name="P16"/>
      <text:p text:style-name="P19"/>
      <text:p text:style-name="P14"><text:span text:style-name="T12"><text:tab/>Ожалбеним решењем донетим по приговору </text:span><text:span text:style-name="T21">КОАЛИЦИЈЕ СРБИЈА ПРОТИВ НАСИЉА</text:span><text:span text:style-name="T14">, </text:span><text:span text:style-name="T12">изјављеном против решења </text:span><text:span text:style-name="T5">Градске изборне комисије града Кикинде, </text:span><text:span text:style-name="T5">III-04-013-5/2023 </text:span><text:span text:style-name="T5">од 25. децембра 2023. године, у ставу 1. диспозитива, </text:span><text:span text:style-name="T12">приговор је одбијен као неоснован,</text:span><text:span text:style-name="T13"> а</text:span><text:span text:style-name="T12"> у ставу 2. диспозитива решења наведено је да се ово решење објављује на веб–презентацији Републичке изборне комисије. </text:span></text:p>
      <text:p text:style-name="P25"/>
      <text:p text:style-name="P24"><text:span text:style-name="T8"><text:tab/>У жалби поднетој </text:span><text:span text:style-name="T1">Управном суду, преко поште препорученом пошиљком, дана 02.01.2024. године, у 14,00 часова, </text:span><text:span text:style-name="T5">која</text:span><text:span text:style-name="T2"> </text:span><text:span text:style-name="T5">је примљена у Управном суду дана</text:span><text:span text:style-name="T1"> 02.01.2024. године у 18.26 часова, </text:span><text:span text:style-name="T8">подносилац жалбе </text:span><text:span text:style-name="T1">оспорава ожалбено решењ</text:span><text:span text:style-name="T1">е</text:span><text:span text:style-name="T1">, којим је Републичка изборна комисија дана 30.12.2023. године, одбила његов приговор против решења </text:span><text:span text:style-name="T29">Градске изборне комисије града Кикинде број III-04-013-5/2023 од 25. децембра 2023. године</text:span><text:span text:style-name="T1">. Наводи, да је р</text:span><text:span text:style-name="T8">ешењем о одбијању приговора, Републичка изборна комисија избегла да суштински размотри и одлучи о наводима из приговора, </text:span><text:soft-page-break/><text:span text:style-name="T1">као и</text:span><text:span text:style-name="T8"> 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8"> да се Републичка изборна комисија ограничила на чисто техничке аспекте изборног дана </text:span><text:span text:style-name="T1">и да није узела</text:span><text:span text:style-name="T8"> у обзир да су неправилности на које с</text:span><text:span text:style-name="T1">е</text:span><text:span text:style-name="T8"> позива </text:span><text:span text:style-name="T1">у приговору</text:span><text:span text:style-name="T8">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8">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8">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text:soft-page-break/>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text:span text:style-name="T1"> изборне комисије града Кикинде</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4"><text:span text:style-name="T24"><text:line-break/><text:tab/></text:span><text:span text:style-name="T25">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6"/>
      <text:p text:style-name="P24"><text:span text:style-name="T1"><text:tab/>Из списа предмета произилази да је </text:span>дана 2<text:span text:style-name="T1">0</text:span>. децембра 2023. године у <text:span text:style-name="T1">20.00</text:span> часова <text:span text:style-name="T27">КОАЛИЦИЈ</text:span><text:span text:style-name="T26">А</text:span><text:span text:style-name="T27"> СРБИЈА </text:span><text:span text:style-name="T26">ПРОТИВ </text:span><text:span text:style-name="T27">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града Кикинде.</text:span> <text:span text:style-name="T1">Поступајући по наведеном захтеву, </text:span><text:span text:style-name="T29">Градска изборна комисија града Кикинде </text:span><text:span text:style-name="T1">је на седници одржаној 25. децембра 2023. године донела решење број III-04-013-5/2023, којим је одбијен Захтев за поништавање гласања на свим бирачким местима на територији града Кикинде,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као неоснован. У образложењу решења </text:span><text:span text:style-name="T29">Градске изборне комисије града Кикинде</text:span><text:span text:style-name="T1">, број </text:span><text:span text:style-name="T29">III-04-013-5/2023</text:span><text:span text:style-name="T2"> </text:span><text:span text:style-name="T5">од 25.12.2023. године</text:span><text:span text:style-name="T1">, констатовано је да у</text:span><text:span text:style-name="T8">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8"> током спровођења гласања </text:span><text:span text:style-name="T1">и да се</text:span><text:span text:style-name="T8"> у Захтеву ни на једном месту не помиње гласање на територији </text:span><text:span text:style-name="T1">града Кикинда</text:span><text:span text:style-name="T8">, односно да се не указује ни на једну конкретну неправилност учињену на било којем конкретном бирачком месту у </text:span><text:span text:style-name="T1">граду Кикинда</text:span><text:span text:style-name="T8">. У вези са наводима одбијеног захтева о повреди права на слободну и једнаку изборну кампању, </text:span><text:span text:style-name="T29">Градска изборна комисија града Кикинде</text:span><text:span text:style-name="T8">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text:span><text:span text:style-name="T1">поништавање</text:span><text:span text:style-name="T8">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8"> о наводним повредама права на слободну и једнаку изборну кампању, </text:span><text:span text:style-name="T1">те да се</text:span><text:span text:style-name="T8"> кључне примедбе односе на правилну примену, тумачење и домашај одредб</text:span><text:span text:style-name="T1">е</text:span><text:span text:style-name="T8">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 </text:span><text:span text:style-name="T1">због чега</text:span><text:span text:style-name="T8"> његове евентуалне повреде не могу </text:span><text:soft-page-break/><text:span text:style-name="T8">бити предмет разматрања од стране </text:span><text:span text:style-name="T29">Градске изборне комисије града Кикинде</text:span><text:span text:style-name="T8"> 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29">Градска изборна комисија града Кикинде</text:span><text:span text:style-name="T8"> је констатовала да се изнете примедбе не односе на конкретну повреду учињену приликом гласања на било ком бирачком месту у </text:span><text:span text:style-name="T1">граду Кикинда</text:span><text:span text:style-name="T11">, ве</text:span><text:span text:style-name="T5">ћ</text:span><text:span text:style-name="T11">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8">вођење и ажурирање Јединственог бирачког списка уређено посебним законом </text:span><text:span text:style-name="T1">-</text:span><text:span text:style-name="T8">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8">осао (став 2), </text:span><text:span text:style-name="T1">као и</text:span><text:span text:style-name="T8"> да је вођење евиденције пребивалишта грађана </text:span><text:span text:style-name="T1">уређено посебним законом – Законом о пребивалишту и боравишту грађана</text:span><text:span text:style-name="T8"> („Службени гласник РС", број 87/11), </text:span><text:span text:style-name="T1">те да је,</text:span><text:span text:style-name="T8">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8"> да наведеним законима није предвиђена </text:span><text:span text:style-name="T1">било каква</text:span><text:span text:style-name="T8"> надлежност органа за спровођење избора за народне посланике, укључујући ту и </text:span><text:span text:style-name="T29">Градску изборну комисију града Кикинде</text:span><text:span text:style-name="T8">, за примену или надзор над применом одредаба ових закона. </text:span><text:span text:style-name="T1">Даље је наведено</text:span><text:span text:style-name="T8">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8">, као јединствене евиденције грађана Републике Србије са бирачким правом, или евиденције о пребивалишту грађана, </text:span><text:span text:style-name="T1">те д</text:span><text:span text:style-name="T8">а </text:span><text:span text:style-name="T11">слање позива бирачима за гласање,</text:span><text:span text:style-name="T10"> </text:span><text:span text:style-name="T8">у складу са чланом 86. Закона о избору народних посланика и Главом </text:span><text:span text:style-name="T1">V</text:span><text:span text:style-name="T8"> Упутства за спровођење Закона о јединственом бирачком списку („Службени гласник РС“, бр. 15/12, 88/18, 67/20, 40/21, 90/21 и 16/22), </text:span><text:span text:style-name="T1">врши</text:span><text:span text:style-name="T8"> надлежни општински, односно градски орган управе, </text:span><text:span text:style-name="T1">и</text:span><text:span text:style-name="T8">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8">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граду Кикинда. </text:span><text:span text:style-name="T8">У вези са наводима одбијеног захтева о повреди слободе гласања, </text:span><text:span text:style-name="T1">И</text:span><text:span text:style-name="T8">зборна комисија је констатовала да прављење спискова бирача који су изашли или нису изашли на </text:span><text:span text:style-name="T1">изборе,</text:span><text:span text:style-name="T8"> ван службене евиденције у изводу из бирачког списка, у складу са чланом </text:span><text:span text:style-name="T1">9</text:span><text:span text:style-name="T8">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8"> паушално наведена оцена да су 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text:span><text:soft-page-break/><text:span text:style-name="T8">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града Кикинда, као и </text:span><text:span text:style-name="T8">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29">Градска изборна комисија града Кикинде</text:span><text:span text:style-name="T8">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града Кикинда</text:span><text:span text:style-name="T8">. У вези са наводима одбијеног захтева о повреди чувања изборног материјала, </text:span><text:span text:style-name="T29">Градска изборна комисија града Кикинде</text:span><text:span text:style-name="T1"> је констатовала да није овлашћена</text:span><text:span text:style-name="T8"> да оцењује рад других органа за спровођење избора за народне посланике изузев бирачких одбора за бирачка места на територији </text:span><text:span text:style-name="T1">општине Кикинда, те да</text:span><text:span text:style-name="T8">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text:span><text:span text:style-name="T1">у граду Кикинда. </text:span><text:span text:style-name="T8">На основу свега </text:span><text:span text:style-name="T1">изнетог, </text:span><text:span text:style-name="T29">Градска изборна комисија града</text:span><text:span text:style-name="T1"> Кикинда</text:span><text:span text:style-name="T8"> је закључила да се захтевом не указује ни на једну конкретну неправилност учињену на било ком конкретном бирачком месту у </text:span><text:span text:style-name="T1">општини Кикинда</text:span><text:span text:style-name="T8"> која би била основ за усвајање Захтева и поништавање гласања на бирачким местима </text:span><text:span text:style-name="T1">у граду Кикинда.</text:span></text:p>
      <text:p text:style-name="P12"/>
      <text:p text:style-name="P24"><text:span text:style-name="T28"><text:tab/>Против наведеног решења </text:span><text:span text:style-name="T29">Градске изборне комисије града Кикинде</text:span><text:span text:style-name="T28">, подносилац жалбе је изјавио приговор, који је ожалбеним решењем одбијен као неоснован. Ово из разлога, јер је Републичка изборна комисија констатовала </text:span><text:span text:style-name="T1">да је </text:span><text:span text:style-name="T29">Градска изборна комисија града Кикинде</text:span><text:span text:style-name="T1"> правилно поступила када је донела решење, број </text:span><text:span text:style-name="T29">III-04-013-5/2023 </text:span><text:span text:style-name="T1">од 25.12.2023. године, којим је одбијен захтев за </text:span><text:span text:style-name="T8">поништавање гласања на бирачким местима </text:span><text:span text:style-name="T1">у граду Кикинда, с обзиром на то да се у одбијеном захтеву не оспорава законитост и правилност спровођења поступка гласања на било ком бирачком месту у граду Кикинда,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text:span><text:span text:style-name="T29">Градска изборна комисија града Кикинде</text:span><text:span text:style-name="T1"> да је избегла да 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неправилности у вези са кандидовањем, </text:span><text:soft-page-break/><text:span text:style-name="T1">изборном кампањом, вођењем бирачког списка, чувањем изборног материјала и заштитом изборног права. Ово стога што, по мишљењу Републичке изборне комисије, </text:span><text:span text:style-name="T29">Градска изборна комисија града Кикинде</text:span><text:span text:style-name="T1">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text:span><text:span text:style-name="T29">Градска изборна комисија града Кикинде</text:span><text:span text:style-name="T1">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12"/>
      <text:p text:style-name="P24"><text:span text:style-name="T1"><text:tab/>Одредбама чл. 85. до 100. које су систематизоване у Глави </text:span><text:span text:style-name="T35">V. </text:span><text:span text:style-name="T1">Одељку 3. Закона о избору народних посланика </text:span><text:span text:style-name="T15">(,,Службени гласник РС”, број 14/22) уређено је гласање на бирачком месту, док су одредбама чл. 147. до 160. које су систематизоване у оквиру Главе </text:span><text:span text:style-name="T16">IX. </text:span><text:span text:style-name="T15">Закона, уређена правна средства која се могу улагати у поступку спровођења избора.</text:span></text:p>
      <text:p text:style-name="P8"><text:tab/></text:p>
      <text:p text:style-name="P24"><text:span text:style-name="T1"><text:tab/></text:span><text:span text:style-name="T1">Одредбом члана</text:span><text:span text:style-name="T8"> 148. став 1. </text:span><text:span text:style-name="T1">наведеног закона,</text:span><text:span text:style-name="T8"> прописано </text:span><text:span text:style-name="T1">је</text:span><text:span text:style-name="T8">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8">ласања на бирачком месту због неправилности током спровођења гласања.</text:span></text:p>
      <text:p text:style-name="P8"/>
      <text:p text:style-name="P24"><text:span text:style-name="T8"><text:tab/></text:span><text:span text:style-name="T1">Одредбом члан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8"/>
      <text:p text:style-name="P24"><text:span text:style-name="T8"><text:tab/></text:span><text:span text:style-name="T1">Одредбом члана 1. став 1. </text:span><text:span text:style-name="T8">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по службеној дужности.</text:p>
      <text:p text:style-name="P24"/>
      <text:p text:style-name="P24"><text:tab/><text:span text:style-name="T1">Одредбом члан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text:soft-page-break/>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4"/>
      <text:p text:style-name="P24"><text:tab/><text:span text:style-name="T1">Одредбом члан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4"/>
      <text:p text:style-name="P24"><text:tab/><text:span text:style-name="T1">Одредбом тачке 2. </text:span><text:span text:style-name="T8">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4"/>
      <text:p text:style-name="P24"><text:tab/><text:span text:style-name="T1">Одредбом тачке 3. став 1. </text:span><text:span text:style-name="T8">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4"/>
      <text:p text:style-name="P27"><text:span text:style-name="Default_20_Paragraph_20_Font"><text:span text:style-name="T31"><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Градске изборне комисије града Кикинде, број III-04-013-5/2023</text:span></text:span><text:span text:style-name="Default_20_Paragraph_20_Font"><text:span text:style-name="T33"> </text:span></text:span><text:span text:style-name="Default_20_Paragraph_20_Font"><text:span text:style-name="T31">од 25.12.2023. године, којим је одбијен захтев за поништавање гласања на свим бирачким местима на територији општине Кикинда број III-04-40/2023, са образложењем да није оспорена законитост и правилност спровођења поступка гласања на</text:span></text:span><text:span text:style-name="Default_20_Paragraph_20_Font"><text:span text:style-name="T31"> конкретном</text:span></text:span><text:span text:style-name="Default_20_Paragraph_20_Font"><text:span text:style-name="T31"> бирачк</text:span></text:span><text:span text:style-name="Default_20_Paragraph_20_Font"><text:span text:style-name="T31">ом</text:span></text:span><text:span text:style-name="Default_20_Paragraph_20_Font"><text:span text:style-name="T31"> мест</text:span></text:span><text:span text:style-name="Default_20_Paragraph_20_Font"><text:span text:style-name="T31">у</text:span></text:span><text:span text:style-name="Default_20_Paragraph_20_Font"><text:span text:style-name="T31"> у граду Кикинда.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4">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1">г</text:span></text:span><text:span text:style-name="Default_20_Paragraph_20_Font"><text:span text:style-name="T34">ласања на бирачком месту због неправилности током спровођења гласања. </text:span></text:span><text:span text:style-name="Default_20_Paragraph_20_Font"><text:span text:style-name="T31">Дакле, захтевом </text:span></text:span><text:span text:style-name="Default_20_Paragraph_20_Font"><text:span text:style-name="T34"><text:s/>за поништавање </text:span></text:span><text:span text:style-name="Default_20_Paragraph_20_Font"><text:span text:style-name="T31">г</text:span></text:span><text:span text:style-name="Default_20_Paragraph_20_Font"><text:span text:style-name="T34">ласања на бирачком месту, </text:span></text:span><text:span text:style-name="Default_20_Paragraph_20_Font"><text:span text:style-name="T31">као правним средством прописаним чланом 148. став 1. а у вези са чланом 149. став 1. тач. 5), 6) и 7) Закона о избору народних посланика, се </text:span></text:span><text:span text:style-name="Default_20_Paragraph_20_Font"><text:span text:style-name="T31">могу</text:span></text:span><text:span text:style-name="Default_20_Paragraph_20_Font"><text:span text:style-name="T31"> оспоравати искључиво неправилности током спровођења гласања на конкретном бирачком месту, 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7"><text:span text:style-name="Default_20_Paragraph_20_Font"><text:span text:style-name="T31"/></text:span></text:p>
      <text:p text:style-name="P24"><text:soft-page-break/><text:span text:style-name="Default_20_Paragraph_20_Font"><text:span text:style-name="T31"><text:tab/></text:span></text:span><text:span text:style-name="T7">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1">Ово са разлога што је, сагласно одредбама Закона о </text:span></text:span><text:span text:style-name="Default_20_Paragraph_20_Font"><text:span text:style-name="T31">ј</text:span></text:span><text:span text:style-name="Default_20_Paragraph_20_Font"><text:span text:style-name="T31">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1">ј</text:span></text:span><text:span text:style-name="Default_20_Paragraph_20_Font"><text:span text:style-name="T31">единственом бирачком списку.</text:span></text:span></text:p>
      <text:p text:style-name="P31"><text:span text:style-name="Default_20_Paragraph_20_Font"><text:span text:style-name="T32"/></text:span></text:p>
      <text:p text:style-name="P32"><text:span text:style-name="Default_20_Paragraph_20_Font"><text:span text:style-name="T32"><text:tab/>Управни с</text:span></text:span><text:span text:style-name="Default_20_Paragraph_20_Font"><text:span text:style-name="T31">уд је ценио и наводе жалбе, којима се указује на обавезну примену Закона о општем управном поступку у поступку </text:span></text:span><text:span text:style-name="Default_20_Paragraph_20_Font"><text:span text:style-name="T31">заштите изборног права</text:span></text:span><text:span text:style-name="Default_20_Paragraph_20_Font"><text:span text:style-name="T31">, па је нашао да су неосновани. </text:span></text:span><text:span text:style-name="Default_20_Paragraph_20_Font"><text:span text:style-name="T31">Наведено јер је</text:span></text:span><text:span text:style-name="Default_20_Paragraph_20_Font"><text:span text:style-name="T31">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4"><text:s/><text:line-break/><text:tab/><text:span text:style-name="T15">Суд је ценио и остале наводе жалбе, који су поновљени наводи приговора, </text:span><text:span text:style-name="T15">па налази да код изнетог чињеничног и правног стања нису од утицаја на</text:span><text:span text:style-name="T15"> другачију одлуку суда у овом изборном спору, будући да се истима не </text:span><text:span text:style-name="T15">указује на неправилности током спровођења </text:span><text:span text:style-name="Default_20_Paragraph_20_Font"><text:span text:style-name="T31">гласања на конкретном бирачком месту.</text:span></text:span></text:p>
      <text:p text:style-name="P17"><text:s text:c="10"/></text:p>
      <text:p text:style-name="P21"><text:span text:style-name="T6"><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8"/>
      <text:p text:style-name="P21"><text:span text:style-name="T1"><text:tab/>Са наведених разлога, Управни суд је, применом члана 40. став 1. и 2. Закона о управним споровима </text:span><text:span text:style-name="T5">(“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1"/>
      <text:p text:style-name="P13"><text:span text:style-name="T2">ПРЕСУЂЕНО</text:span><text:span text:style-name="T30"> У УПРАВНОМ СУДУ</text:span></text:p>
      <text:p text:style-name="P10">Дана <text:span text:style-name="T1">04.01</text:span>.202<text:span text:style-name="T1">4</text:span>. године у <text:span text:style-name="T1">09.45</text:span> часова, III-2 Уж. <text:span text:style-name="T1">14</text:span>/24</text:p>
      <text:p text:style-name="P4"/>
      <text:p text:style-name="P28">Записничар<text:tab/><text:tab/><text:tab/><text:tab/><text:tab/><text:tab/> <text:s text:c="3"/><text:tab/> <text:s text:c="2"/>Председник већа-судија</text:p>
      <text:p text:style-name="P5"><text:span text:style-name="T1">Марија Козомара, </text:span><text:span text:style-name="T1">с.р.</text:span><text:span text:style-name="T1"> <text:s text:c="33"/></text:span><text:tab/> <text:s text:c="7"/><text:span text:style-name="T1">Гордана Николић Врбашки, </text:span><text:span text:style-name="T1">с.р.</text:span></text:p>
      <text:p text:style-name="P3"/>
      <text:p text:style-name="P3"/>
      <text:p text:style-name="P29">За тачност отправка </text:p>
      <text:p text:style-name="P29">Управитељ писарнице</text:p>
      <text:p text:style-name="P29">Дејан Ђурић</text:p>
      <text:p text:style-name="P30"/>
      <text:p text:style-name="P30">СР</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32cm" style:type="center"/>
          <style:tab-stop style:position="15.649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5"/><text:page-number text:select-page="current">8</text:page-number><text:span text:style-name="MT1"> <text:s text:c="56"/>III-2 Уж. 14/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10:02:39.70</meta:creation-date>
    <meta:editing-duration>PT1H11M47S</meta:editing-duration>
    <meta:editing-cycles>23</meta:editing-cycles>
    <meta:generator>OpenOffice/4.1.7$Win32 OpenOffice.org_project/417m1$Build-9800</meta:generator>
    <dc:title>UPRAVNI NOVI SAD</dc:title>
    <dc:date>2024-01-04T22:51:53.12</dc:date>
    <meta:print-date>2024-01-04T10:59:37.17</meta:print-date>
    <meta:document-statistic meta:table-count="0" meta:image-count="1" meta:object-count="0" meta:page-count="8" meta:paragraph-count="41" meta:word-count="3813" meta:character-count="25558"/>
    <dc:creator>Olgica Ilić</dc:creator>
    <meta:user-defined meta:name="Info 1"/>
    <meta:user-defined meta:name="Info 2"/>
    <meta:user-defined meta:name="Info 3"/>
    <meta:user-defined meta:name="Info 4"/>
    <meta:template xlink:type="simple" xlink:actuate="onRequest" xlink:title="UPRAVNI NOVI SAD" xlink:href="../N.III-2.Už.14-24.ott" meta:date="2024-01-04T10:02:39.16"/>
  </office:meta>
</office:document-meta>
</file>