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ab-stops>
          <style:tab-stop style:position="0.9898in"/>
        </style:tab-stops>
      </style:paragraph-properties>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9"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25" style:family="paragraph" style:parent-style-name="Standard">
      <style:text-properties fo:language="none" fo:country="none"/>
    </style:style>
    <style:style style:name="P26" style:family="paragraph" style:parent-style-name="Standard">
      <style:text-properties fo:language="none" fo:country="none" fo:font-weight="bold" style:font-weight-asian="bold" style:font-size-complex="12pt" style:font-weight-complex="bold"/>
    </style:style>
    <style:style style:name="P27"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28" style:family="paragraph" style:parent-style-name="Standard" style:list-style-name="L1">
      <style:paragraph-properties fo:line-height="100%" fo:text-align="justify" style:justify-single-word="false"/>
      <style:text-properties fo:language="none" fo:country="none"/>
    </style:style>
    <style:style style:name="P29" style:family="paragraph" style:parent-style-name="Standard">
      <style:paragraph-properties fo:line-height="100%"/>
      <style:text-properties fo:language="none" fo:country="none" style:font-weight-complex="bold"/>
    </style:style>
    <style:style style:name="P30" style:family="paragraph" style:parent-style-name="Standard">
      <style:text-properties style:use-window-font-color="true" style:font-name="Times New Roman1" fo:font-size="12pt" fo:language="none" fo:country="none" fo:font-weight="normal" fo:background-color="transparent" style:font-name-asian="Times New Roman1" style:font-weight-asian="bold" style:font-name-complex="Times New Roman1" style:font-size-complex="12pt" style:font-weight-complex="bold"/>
    </style:style>
    <style:style style:name="P31" style:family="paragraph" style:parent-style-name="Standard">
      <style:paragraph-properties fo:text-align="center" style:justify-single-word="false"/>
      <style:text-properties fo:font-size="11.5pt" fo:language="zxx" fo:country="none" fo:font-weight="bold" style:font-size-asian="11.5pt" style:font-weight-asian="bold" style:font-size-complex="11.5pt" style:font-weight-complex="bold"/>
    </style:style>
    <style:style style:name="P32" style:family="paragraph" style:parent-style-name="Standard">
      <style:paragraph-properties fo:text-align="start" style:justify-single-word="false"/>
      <style:text-properties style:font-size-complex="11.5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size-asian="12pt"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language-asian="zxx" style:country-asian="none" style:language-complex="zxx" style:country-complex="none"/>
    </style:style>
    <style:style style:name="T13"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17" style:family="text">
      <style:text-properties fo:color="#000000" style:font-name="Times New Roman1" fo:font-weight="normal" style:font-weight-asian="normal" style:font-weight-complex="normal"/>
    </style:style>
    <style:style style:name="T18" style:family="text">
      <style:text-properties fo:color="#000000" style:font-name="Times New Roman1" fo:language="zxx" fo:country="none" fo:font-weight="normal" style:font-weight-asian="normal" style:font-weight-complex="normal"/>
    </style:style>
    <style:style style:name="T19" style:family="text">
      <style:text-properties fo:color="#000000" style:font-name="Times New Roman1" fo:language="zxx" fo:country="none" fo:font-weight="normal" style:font-size-asian="12pt" style:font-weight-asian="normal" style:font-size-complex="12pt" style:font-weight-complex="normal"/>
    </style:style>
    <style:style style:name="T20" style:family="text">
      <style:text-properties fo:color="#000000" style:font-name="Times New Roman1" fo:font-size="12pt"/>
    </style:style>
    <style:style style:name="T21"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1" fo:font-size="12pt" fo:language="zxx" fo:country="none" fo:font-weight="normal" style:font-weight-asian="normal" style:font-weight-complex="normal"/>
    </style:style>
    <style:style style:name="T23" style:family="text">
      <style:text-properties fo:color="#000000" style:font-name="Times New Roman1" fo:font-size="12pt"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style:font-name="Times New Roman" fo:font-weight="normal" style:font-weight-asian="normal" style:font-name-complex="Arial" style:font-weight-complex="normal"/>
    </style:style>
    <style:style style:name="T26"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7"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language="en" fo:country="US"/>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language="none" fo:country="none"/>
    </style:style>
    <style:style style:name="T34" style:family="text">
      <style:text-properties fo:font-size="11.5pt" fo:language="zxx" fo:country="none" fo:font-weight="bold" style:font-size-asian="11.5pt"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4">Одељење у Новом Саду</text:p>
      <text:p text:style-name="P14">III-4 Уж. 15/24<text:tab/><text:tab/> <text:s text:c="8"/></text:p>
      <text:p text:style-name="P4">Дана <text:span text:style-name="T1">04.01.2024. године</text:span></text:p>
      <text:p text:style-name="P6">Београд</text:p>
      <text:p text:style-name="P6"/>
      <text:p text:style-name="P6"/>
      <text:p text:style-name="P6"/>
      <text:p text:style-name="P6"/>
      <text:p text:style-name="P8"><text:span text:style-name="T11"><text:s/><text:tab/><text:tab/><text:tab/><text:tab/><text:tab/></text:span><text:span text:style-name="T2">У ИМЕ НАРОДА</text:span></text:p>
      <text:p text:style-name="P12"/>
      <text:p text:style-name="P2"/>
      <text:p text:style-name="P9"><text:span text:style-name="T5"><text:tab/>Управни суд, </text:span><text:span text:style-name="Default_20_Paragraph_20_Font"><text:span text:style-name="T13">у већу судија: </text:span></text:span><text:span text:style-name="Default_20_Paragraph_20_Font"><text:span text:style-name="T14">Гордана Сукновић Бојаџија, председник већа, Весна Слијепчевић и Весна Мартиновић, чланови већа, </text:span></text:span><text:span text:style-name="Default_20_Paragraph_20_Font"><text:span text:style-name="T13">уз учешће </text:span></text:span><text:span text:style-name="Default_20_Paragraph_20_Font"><text:span text:style-name="T14">судског </text:span></text:span><text:span text:style-name="Default_20_Paragraph_20_Font"><text:span text:style-name="T13">саветника </text:span></text:span><text:span text:style-name="Default_20_Paragraph_20_Font"><text:span text:style-name="T14">Милане Узелац,</text:span></text:span><text:span text:style-name="Default_20_Paragraph_20_Font"><text:span text:style-name="T13"> записничара,</text:span></text:span><text:span text:style-name="Default_20_Paragraph_20_Font"><text:span text:style-name="T15"> решавајући о жалби</text:span></text:span><text:span text:style-name="T5"> </text:span><text:span text:style-name="T17">КОАЛИЦИЈ</text:span><text:span text:style-name="T18">Е</text:span><text:span text:style-name="T17"> СРБИЈА </text:span><text:span text:style-name="T18">ПРОТИВ </text:span><text:span text:style-name="T17">НАСИЉА</text:span><text:span text:style-name="T16">,</text:span><text:span text:style-name="T5"> изјављеној против решења Републичке изборне комисије, </text:span><text:span text:style-name="T19">02 број 013-2047/23 од 30.12.2023. године,</text:span><text:span text:style-name="T5"> у предмету заштите изборног права, у нејавној седници већа, одржаној дана 04.01.2024. године, у 10,15 часова, <text:s/>донео је</text:span></text:p>
      <text:p text:style-name="P10"/>
      <text:p text:style-name="P10"/>
      <text:p text:style-name="P10"/>
      <text:p text:style-name="P12"><text:s text:c="62"/>П Р Е С У Д У </text:p>
      <text:p text:style-name="P12"/>
      <text:p text:style-name="P12"/>
      <text:p text:style-name="P12"/>
      <text:p text:style-name="P13"><text:tab/> <text:span text:style-name="T24">Жалба </text:span>СЕ ОДБИЈА.</text:p>
      <text:p text:style-name="P13"/>
      <text:p text:style-name="P11"/>
      <text:p text:style-name="P11"/>
      <text:p text:style-name="P12"><text:s text:c="56"/>О б р а з л о ж е њ е</text:p>
      <text:p text:style-name="P10"/>
      <text:p text:style-name="P10"/>
      <text:p text:style-name="P12"><text:span text:style-name="T24"><text:tab/>Ожалбеним решењем донетим по приговору </text:span><text:span text:style-name="T17">КОАЛИЦИЈЕ СРБИЈА ПРОТИВ НАСИЉА</text:span><text:span text:style-name="T25">,</text:span><text:span text:style-name="T24"> изјављеном против решења </text:span><text:span text:style-name="T6">Општинске и</text:span><text:span text:style-name="T24">зборне комисије општине </text:span><text:span text:style-name="T6">Жабаљ</text:span><text:span text:style-name="T24">, </text:span><text:span text:style-name="T6">број</text:span><text:span text:style-name="T24"> 013-</text:span><text:span text:style-name="T6">45</text:span><text:span text:style-name="T24">/2023-I од 25. децембра 2023. године, у ставу 1. диспозитива, приговор је одбијен као неоснован,</text:span><text:span text:style-name="T25"> а</text:span><text:span text:style-name="T24"> у ставу 2. диспозитива решења наведено је да се ово решење објављује на веб–презентацији Републичке изборне комисије. </text:span></text:p>
      <text:p text:style-name="P19"/>
      <text:p text:style-name="P20"><text:span text:style-name="T8"><text:tab/>У жалби поднетој </text:span><text:span text:style-name="T1">Управном суду, преко поште препорученом пошиљком, дана 02.01.2024. године, у</text:span><text:span text:style-name="T6"> 14,00</text:span><text:span text:style-name="T1"> часова, која је примљена у Управном суду </text:span><text:span text:style-name="T33">дана</text:span><text:span text:style-name="T1"> 02.01.2024. године у 18,32 часова, </text:span><text:span text:style-name="T8">подносилац жалбе </text:span><text:span text:style-name="T1">оспорава ожалбено решењ</text:span><text:span text:style-name="T33">е</text:span><text:span text:style-name="T1">, којим је Републичка изборна комисија дана 30.12.2023. године, одбила његов приговор <text:s text:c="5"/></text:span><text:soft-page-break/><text:span text:style-name="T1">против решења Изборне комисије општине Жабаљ, 013-45/2023-I од 25.12.2023. године. Наводи, да је р</text:span><text:span text:style-name="T8">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8">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text:soft-page-break/>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text:span text:style-name="T1">Жабаљ</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0"><text:span text:style-name="T20"><text:line-break/><text:tab/></text:span><text:span text:style-name="T21">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1"/>
      <text:p text:style-name="P20"><text:span text:style-name="T1"><text:tab/>Из списа предмета произилази да је </text:span>дана 2<text:span text:style-name="T1">0</text:span>. децембра 2023. године у <text:span text:style-name="T1">20.00</text:span> часова <text:span text:style-name="T23">КОАЛИЦИЈ</text:span><text:span text:style-name="T22">А</text:span><text:span text:style-name="T23"> СРБИЈА </text:span><text:span text:style-name="T22">ПРОТИВ </text:span><text:span text:style-name="T23">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Жабаљ</text:span>. <text:span text:style-name="T1">Поступајући по наведеном захтеву, Општинска изборна комисија општине Жабаљ је на седници одржаној 25. децембра 2023. године донела решење број 013-45/2023-I, којим је одбијен Захтев за поништавање гласања на свим бирачким местима на територији општине Жабаљ,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Општинске изборне комисија општине Жабаљ, број 013-45/2023-I од 25.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општине Жабаљ</text:span><text:span text:style-name="T8">, односно да се не указује ни на једну конкретну неправилност учињену на било којем конкретном бирачком месту у </text:span><text:span text:style-name="T1">општини Жабаљ</text:span><text:span text:style-name="T8">. У вези са наводима одбијеног захтева о повреди права на слободну и једнаку изборну кампању, </text:span><text:span text:style-name="T1">Општинска изборна комисија општине Жабаљ</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text:span><text:soft-page-break/><text:span text:style-name="T8">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8"> његове евентуалне повреде не могу бити предмет разматрања од стране </text:span><text:span text:style-name="T1">Општинске изборне комисије општине Жабаљ</text:span><text:span text:style-name="T8">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Општинска и</text:span><text:span text:style-name="T8">зборна комисија </text:span><text:span text:style-name="T1">општине Жабаљ</text:span><text:span text:style-name="T8"> је констатовала да се изнете примедбе не односе на конкретну повреду учињену приликом гласања на било ком бирачком месту у </text:span><text:span text:style-name="T1">општини Жабаљ</text:span><text:span text:style-name="T11">, ве</text:span><text:span text:style-name="T6">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1">Општинску и</text:span><text:span text:style-name="T8">зборну комисију </text:span><text:span text:style-name="T1">општине Жабаљ</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Жабаљ. </text:span><text:span text:style-name="T8">У вези са наводима одбијеног захтева о повреди слободе гласања, </text:span><text:span text:style-name="T1">Општинска 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text:span><text:soft-page-break/><text:span text:style-name="T8">бирачком месту. </text:span><text:span text:style-name="T1">Даље је констатовано да се</text:span><text:span text:style-name="T8">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општине Жабаљ,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Општинска изборна комисија општине Жабаљ</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Жабаљ</text:span><text:span text:style-name="T8">. У вези са наводима одбијеног захтева о повреди чувања изборног материјала, </text:span><text:span text:style-name="T1">Општинска и</text:span><text:span text:style-name="T8">зборна комисија </text:span><text:span text:style-name="T1">општине Жабаљ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општине Жабаљ, те да</text:span><text:span text:style-name="T8">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Жабаљ. </text:span><text:span text:style-name="T8">На основу свега </text:span><text:span text:style-name="T1">изнетог, Општинска изборна комисија општине Жабаљ</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општини Жабаљ</text:span><text:span text:style-name="T8"> која би била основ за усвајање Захтева и поништавање гласања на бирачким местима на територији </text:span><text:span text:style-name="T1">општине Жабаљ.</text:span></text:p>
      <text:p text:style-name="P17"/>
      <text:p text:style-name="P20"><text:span text:style-name="T28"><text:tab/>Против наведеног решења Општинске изборне комисије општине Жабаљ, подносилац жалбе је изјавио приговор, који је ожалбеним решењем одбијен као неоснован. Ово из разлога, јер је Републичка изборна комисија констатовала </text:span><text:span text:style-name="T1">да је Општинска изборна комисија општине Жабаљ правилно поступила када је донела решење, </text:span><text:span text:style-name="T29">број 013-45/2023-I од 25. децембра 2023. године, </text:span><text:span text:style-name="T1">којим је одбијен захтев за </text:span><text:span text:style-name="T8">поништавање гласања на бирачким местима на територији </text:span><text:span text:style-name="T1">општине Жабаљ,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Жабаљ,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text:span><text:soft-page-break/><text:span text:style-name="T1">изборна комисија сматра да се приговором неосновано оптужује Општинска изборна комисија општине Жабаљ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Општинска изборна комисија општине Жабаљ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Општинска изборна комисија општине Жабаљ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text:s/>закључила да је приговор неоснован и одлучила као у диспозитиву ожалбеног решења. </text:span></text:p>
      <text:p text:style-name="P17"/>
      <text:p text:style-name="P20"><text:span text:style-name="T1"><text:tab/>Одредбама чл. 85. <text:s/>до 100. које су систематизоване у Глави </text:span><text:span text:style-name="T30">V. </text:span><text:span text:style-name="T1">Одељку 3. Закона о избору народних посланика </text:span><text:span text:style-name="T26">(,,Службени гласник РС”, број 14/22) уређено је гласање на бирачком месту, док су одредбама чл. 147. до 160. које су систематизоване у оквиру Главе </text:span><text:span text:style-name="T27">IX. </text:span><text:span text:style-name="T26">Закона, уређена правна средства која се могу улагати у поступку спровођења избора.</text:span></text:p>
      <text:p text:style-name="P5"><text:tab/></text:p>
      <text:p text:style-name="P20"><text:span text:style-name="T1"><text:tab/></text:span><text:span text:style-name="T33">Одредбом члан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5"/>
      <text:p text:style-name="P20"><text:span text:style-name="T8"><text:tab/></text:span><text:span text:style-name="T33">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5"/>
      <text:p text:style-name="P20"><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0"/>
      <text:p text:style-name="P20"><text:soft-page-break/><text:tab/><text:span text:style-name="T33">Одредбом члан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0"/>
      <text:p text:style-name="P20"><text:tab/><text:span text:style-name="T33">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0"/>
      <text:p text:style-name="P20"><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0"/>
      <text:p text:style-name="P20"><text:tab/><text:span text:style-name="T1">Одредбом тачке 3. став 1. </text:span><text:span text:style-name="T8">Упутства за спровођење Закона о јединственом бирачком списку, </text:span><text:span text:style-name="T1">прописано је б</text:span>ирачки списак води министарство надлежно за послове управе (у даљем тексту: Министарство).</text:p>
      <text:p text:style-name="P20"/>
      <text:p text:style-name="P20"><text:span text:style-name="T7"><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Општинске изборне комисије општине Жабаљ, број 013-45/2023-I од 25. децембра 2023. године, којим је одбијен захтев за поништавање гласања на свим бирачким местима на територији општине Жабаљ број 013-45/2023-I, са образложењем да није оспорена законитост и правилност спровођења поступка гласања на </text:span><text:span text:style-name="T7">конкретном</text:span><text:span text:style-name="T7"> бирачк</text:span><text:span text:style-name="T7">ом</text:span><text:span text:style-name="T7"> мест</text:span><text:span text:style-name="T7">у</text:span><text:span text:style-name="T7"> на територији општине Жабаљ. Ово стога, јер је цитираном одредбом члана 148. став 1. Закона о избору народних посланика изричито прописано да </text:span><text:span text:style-name="T12">подносилац проглашене изборне листе има право да у року од 72 часа од затварања бирачког места поднесе захтев за поништавање </text:span><text:span text:style-name="T7">г</text:span><text:span text:style-name="T12">ласања на бирачком месту због неправилности током спровођења гласања. </text:span><text:span text:style-name="T7">Дакле, захтевом </text:span><text:span text:style-name="T12">за поништавање </text:span><text:span text:style-name="T7">г</text:span><text:span text:style-name="T12">ласања на бирачком месту, </text:span><text:span text:style-name="T7">као правним средством прописаним чланом 148. став 1. а у вези са чланом 149. став 1. тач. 5), 6) и 7) Закона о избору народних посланика, се мо</text:span><text:span text:style-name="T7">гу </text:span><text:span text:style-name="T7">оспоравати искључиво неправилности </text:span><text:soft-page-break/><text:span text:style-name="T7">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p>
      <text:p text:style-name="P18"/>
      <text:p text:style-name="P18"><text:tab/>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Ово са разлога што је, сагласно одредбама Закона о <text:span text:style-name="T1">ј</text:span>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 text:style-name="T1">ј</text:span>единственом бирачком списку.</text:p>
      <text:p text:style-name="P18"/>
      <text:p text:style-name="P20"><text:span text:style-name="T7"><text:tab/>Управни с</text:span><text:span text:style-name="T7">уд је ценио и наводе жалбе, којима се указује на обавезну примену Закона о општем управном поступку у поступку заштите изборног права, па је нашао да су неосновани, јер је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p>
      <text:p text:style-name="P20"><text:s/><text:line-break/><text:tab/><text:span text:style-name="T1">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 будући да се истима не указује на неправилности током спровођења </text:span><text:span text:style-name="T7">гласања на конкретном бирачком месту.</text:span></text:p>
      <text:p text:style-name="P20"><text:s text:c="10"/></text:p>
      <text:p text:style-name="P20"><text:span text:style-name="T1"><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20"/>
      <text:p text:style-name="P20"><text:span text:style-name="T1"><text:tab/>Са наведених разлога, Управни суд је, применом члана 40. став 1. и 2. Закона о управним споровима (“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7"/>
      <text:p text:style-name="P16">ПРЕСУЂЕНО У УПРАВНОМ СУДУ</text:p>
      <text:p text:style-name="P15">Дана <text:span text:style-name="T1">04.01.2024</text:span>. године у <text:span text:style-name="T1">10</text:span>,15 часова, III-4 Уж. <text:span text:style-name="T1">15</text:span>/24</text:p>
      <text:p text:style-name="P3"/>
      <text:p text:style-name="P7">Записничар<text:tab/><text:tab/><text:tab/><text:tab/><text:tab/><text:tab/> <text:s text:c="3"/><text:tab/> <text:s text:c="2"/>Председник већа-судија</text:p>
      <text:p text:style-name="P24"><text:span text:style-name="T1">Милана Узелац, </text:span><text:span text:style-name="T33">с.р.</text:span><text:span text:style-name="T1"> <text:s text:c="33"/></text:span><text:tab/> <text:s text:c="18"/><text:span text:style-name="T1">Гордана Сукновић Бојаџија, </text:span><text:span text:style-name="T33">с.р.</text:span></text:p>
      <text:p text:style-name="P31">За тачност отправка</text:p>
      <text:p text:style-name="P31">Управитељ писарнице</text:p>
      <text:p text:style-name="P31">Дејан Ђурић</text:p>
      <text:p text:style-name="P32"><text:span text:style-name="T34">Т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span><text:page-number text:select-page="current">8</text:page-number><text:tab/><text:span text:style-name="MT1">III-4 Уж. 15/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6T12:33:09.17</meta:creation-date>
    <meta:editing-duration>PT1H9M56S</meta:editing-duration>
    <meta:editing-cycles>17</meta:editing-cycles>
    <meta:generator>OpenOffice/4.1.1$Win32 OpenOffice.org_project/411m6$Build-9775</meta:generator>
    <dc:title>UPRAVNI NOVI SAD</dc:title>
    <meta:print-date>2024-01-04T12:26:53.13</meta:print-date>
    <dc:date>2024-01-04T22:40:12.36</dc:date>
    <meta:document-statistic meta:table-count="0" meta:image-count="1" meta:object-count="0" meta:page-count="8" meta:paragraph-count="41" meta:word-count="3819" meta:character-count="25662"/>
    <meta:user-defined meta:name="Info 1"/>
    <meta:user-defined meta:name="Info 2"/>
    <meta:user-defined meta:name="Info 3"/>
    <meta:user-defined meta:name="Info 4"/>
    <meta:template xlink:type="simple" xlink:actuate="onRequest" xlink:title="UPRAVNI NOVI SAD" xlink:href="../../../../OpenOffice/4/user/template/UPRAVNI%20NOVI%20SAD.ott" meta:date="2022-05-16T12:33:09.17"/>
  </office:meta>
</office:document-meta>
</file>