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4"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5" style:family="paragraph" style:parent-style-name="Standard">
      <style:paragraph-properties fo:text-align="justify" style:justify-single-word="false"/>
      <style:text-properties fo:language="zxx" fo:country="none" style:language-asian="zxx" style:country-asian="none" style:language-complex="zxx" style:country-complex="none"/>
    </style:style>
    <style:style style:name="P6"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7" style:family="paragraph" style:parent-style-name="Standard">
      <style:paragraph-properties fo:text-align="justify" style:justify-single-word="false"/>
    </style:style>
    <style:style style:name="P8" style:family="paragraph" style:parent-style-name="Standard">
      <style:text-properties style:use-window-font-color="true" style:font-name="Times New Roman" fo:font-size="12pt" style:font-size-asian="12pt" style:font-size-complex="12pt"/>
    </style:style>
    <style:style style:name="P9" style:family="paragraph" style:parent-style-name="Standard">
      <style:text-properties style:use-window-font-color="true"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center" style:justify-single-word="false"/>
      <style:text-properties style:use-window-font-color="true"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use-window-font-color="true"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use-window-font-color="true"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use-window-font-color="true"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4" style:family="paragraph" style:parent-style-name="Standard">
      <style:text-properties style:use-window-font-color="true" style:font-name="Times New Roman" fo:font-size="12pt"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use-window-font-color="true" style:font-name="Times New Roman" fo:font-size="12pt" fo:font-weight="bold" style:font-size-asian="12pt" style:font-weight-asian="bold" style:font-size-complex="12pt" style:font-weight-complex="bold"/>
    </style:style>
    <style:style style:name="P16" style:family="paragraph" style:parent-style-name="Standard">
      <style:text-properties style:use-window-font-color="true" style:font-name="Times New Roman" fo:font-size="12pt" fo:language="sr" fo:country="YU"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ab-stops>
          <style:tab-stop style:position="2.514cm"/>
        </style:tab-stops>
      </style:paragraph-properties>
      <style:text-properties style:use-window-font-color="true" style:font-name="Times New Roman" fo:font-size="12pt" fo:language="sr" fo:country="YU" fo:font-weight="bold" style:font-size-asian="12pt" style:font-weight-asian="bold" style:font-size-complex="12pt" style:font-weight-complex="bold"/>
    </style:style>
    <style:style style:name="P18" style:family="paragraph" style:parent-style-name="Standard">
      <style:paragraph-properties fo:text-align="justify" style:justify-single-word="false"/>
      <style:text-properties style:use-window-font-color="true" style:font-name="Times New Roman" fo:font-size="12pt" fo:font-weight="normal" style:font-size-asian="12pt" style:font-weight-asian="normal" style:font-size-complex="12pt" style:font-weight-complex="normal"/>
    </style:style>
    <style:style style:name="P19" style:family="paragraph" style:parent-style-name="Standard">
      <style:paragraph-properties fo:line-height="100%" fo:text-align="start" style:justify-single-word="false"/>
      <style:text-properties style:use-window-font-color="true" style:font-name="Times New Roman" fo:font-size="11pt" fo:language="zxx" fo:country="none" fo:font-style="normal" style:text-underline-style="none" fo:font-weight="bold" style:font-size-asian="11pt" style:font-style-asian="normal" style:font-weight-asian="bold" style:font-size-complex="12pt" style:font-style-complex="normal" style:font-weight-complex="bold"/>
    </style:style>
    <style:style style:name="P20" style:family="paragraph" style:parent-style-name="Standard" style:master-page-name="First_20_Page">
      <style:paragraph-properties style:page-number="auto"/>
      <style:text-properties style:use-window-font-color="true" style:font-name="Times New Roman" fo:font-size="12pt" fo:language="sr" fo:country="YU" fo:font-weight="bold" style:font-size-asian="12pt"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style:font-name-complex="Arial"/>
    </style:style>
    <style:style style:name="T5" style:family="text">
      <style:text-properties fo:font-weight="bold" style:font-weight-asian="bold" style:font-weight-complex="bold"/>
    </style:style>
    <style:style style:name="T6" style:family="text">
      <style:text-properties fo:language="sr" fo:country="YU" fo:font-weight="bold" style:font-weight-asian="bold"/>
    </style:style>
    <style:style style:name="T7" style:family="text">
      <style:text-properties fo:language="sh" fo:country="YU"/>
    </style:style>
    <style:style style:name="T8" style:family="text">
      <style:text-properties fo:language="en" fo:country="US"/>
    </style:style>
    <style:style style:name="T9" style:family="text">
      <style:text-properties fo:font-variant="normal" fo:text-transform="none" style:use-window-font-color="true" style:text-line-through-style="none" style:font-name="Times New Roman" fo:font-size="12pt" fo:letter-spacing="normal"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10"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11" style:family="text">
      <style:text-properties fo:font-variant="normal" fo:text-transform="none" style:use-window-font-color="true"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12" style:family="text">
      <style:text-properties fo:font-variant="normal" fo:text-transform="none" style:use-window-font-color="true"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13" style:family="text">
      <style:text-properties fo:font-variant="normal" fo:text-transform="none" style:use-window-font-color="true" style:text-line-through-style="none" style:font-name="Times New Roman" fo:font-size="12pt" fo:letter-spacing="-0.007cm" fo:font-style="normal" style:text-underline-style="none" fo:font-weight="normal" style:letter-kerning="false" style:text-blinking="false"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99%"/>
    </style:style>
    <style:style style:name="T14" style:family="text">
      <style:text-properties fo:font-variant="normal" fo:text-transform="none" fo:letter-spacing="normal" fo:language="zxx" fo:country="none" fo:font-style="normal"/>
    </style:style>
    <style:style style:name="T15" style:family="text">
      <style:text-properties style:use-window-font-color="true"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16" style:family="text">
      <style:text-properties style:use-window-font-color="true" style:font-name="Times New Roman" fo:font-size="12pt" fo:language="zxx" fo:country="none" fo:font-style="normal" fo:font-weight="normal" style:letter-kerning="false" style:font-name-asian="Verdana" style:font-size-asian="12pt" style:font-style-asian="normal" style:font-weight-asian="normal" style:font-name-complex="Verdana" style:font-style-complex="normal" style:font-weight-complex="normal" style:text-scale="100%"/>
    </style:style>
    <style:style style:name="T17" style:family="text">
      <style:text-properties style:use-window-font-color="true" style:font-name="Times New Roman" fo:font-size="12pt" fo:language="zxx" fo:country="none" fo:font-style="normal" fo:font-weight="normal" style:letter-kerning="false" style:font-name-asian="Verdana" style:font-size-asian="12pt" style:font-style-asian="normal" style:font-weight-asian="normal" style:font-name-complex="Verdana" style:font-style-complex="normal" style:font-weight-complex="normal" style:text-scale="104%"/>
    </style:style>
    <style:style style:name="T18" style:family="text">
      <style:text-properties style:use-window-font-color="true" style:font-name="Times New Roman" fo:font-size="12pt" fo:language="zxx" fo:country="none" fo:font-weight="normal" style:font-size-asian="12pt" style:font-weight-asian="normal" style:font-name-complex="Arial" style:font-weight-complex="normal"/>
    </style:style>
    <style:style style:name="T19" style:family="text">
      <style:text-properties style:use-window-font-color="true" style:font-name="Times New Roman" fo:font-size="12pt" fo:language="zxx" fo:country="none" fo:font-weight="normal" style:font-size-asian="12pt" style:font-weight-asian="normal" style:font-weight-complex="normal"/>
    </style:style>
    <style:style style:name="T20" style:family="text">
      <style:text-properties style:use-window-font-color="true" style:font-name="Times New Roman" fo:font-size="12pt" fo:language="zxx" fo:country="none" fo:font-weight="normal" style:font-size-asian="12pt" style:font-weight-asian="normal" style:font-size-complex="12pt" style:font-weight-complex="normal"/>
    </style:style>
    <style:style style:name="T21" style:family="text">
      <style:text-properties style:use-window-font-color="true" style:font-name="Times New Roman" fo:font-size="12pt" fo:language="zxx" fo:country="none" style:font-size-asian="12pt"/>
    </style:style>
    <style:style style:name="T22" style:family="text">
      <style:text-properties style:use-window-font-color="true" style:font-name="Times New Roman" fo:font-size="12pt" fo:font-style="normal" fo:font-weight="normal" style:letter-kerning="false" style:font-name-asian="Verdana" style:font-size-asian="12pt" style:font-style-asian="normal" style:font-weight-asian="normal" style:font-name-complex="Verdana" style:font-style-complex="normal" style:font-weight-complex="normal" style:text-scale="100%"/>
    </style:style>
    <style:style style:name="T23" style:family="text">
      <style:text-properties style:use-window-font-color="true" style:font-name="Times New Roman" fo:font-size="12pt" style:font-size-asian="12pt"/>
    </style:style>
    <style:style style:name="T24" style:family="text">
      <style:text-properties style:font-name-complex="Ari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8"><text:span text:style-name="T2">УПРАВНИ</text:span><text:span text:style-name="T6"> СУД</text:span></text:p>
      <text:p text:style-name="P8"><text:span text:style-name="T2">Одељење у Новом Саду</text:span><text:span text:style-name="T6"> </text:span></text:p>
      <text:p text:style-name="P9"><text:span text:style-name="T1">III-5</text:span> Уж <text:span text:style-name="T1">18/24</text:span></text:p>
      <text:p text:style-name="P14"><text:span text:style-name="T1">Дана <text:s/></text:span><text:span text:style-name="T1">05</text:span><text:span text:style-name="T1">.01.2024.</text:span><text:span text:style-name="T7"> године</text:span></text:p>
      <text:p text:style-name="P16">Б Е О Г Р А <text:span text:style-name="T8">Д</text:span><text:tab/></text:p>
      <text:p text:style-name="P16"/>
      <text:p text:style-name="P16"/>
      <text:p text:style-name="P16"><text:tab/></text:p>
      <text:p text:style-name="P10">У ИМЕ НАРОДА</text:p>
      <text:p text:style-name="P10"/>
      <text:p text:style-name="P10"/>
      <text:p text:style-name="P10"/>
      <text:p text:style-name="P3"><text:span text:style-name="T23"><text:tab/><text:tab/></text:span><text:span text:style-name="T19">Управни суд, </text:span><text:span text:style-name="Default_20_Paragraph_20_Font"><text:span text:style-name="T22">у већу </text:span></text:span><text:span text:style-name="Default_20_Paragraph_20_Font"><text:span text:style-name="T16">састављеном од</text:span></text:span><text:span text:style-name="Default_20_Paragraph_20_Font"><text:span text:style-name="T22"> судија: </text:span></text:span><text:span text:style-name="Default_20_Paragraph_20_Font"><text:span text:style-name="T16">Јасмине Савић, председника већа, Љиљане Коруга и Јелене Искић, чланова већа, </text:span></text:span><text:span text:style-name="Default_20_Paragraph_20_Font"><text:span text:style-name="T22">уз учешће </text:span></text:span><text:span text:style-name="Default_20_Paragraph_20_Font"><text:span text:style-name="T16">судског </text:span></text:span><text:span text:style-name="Default_20_Paragraph_20_Font"><text:span text:style-name="T22">саветника </text:span></text:span><text:span text:style-name="Default_20_Paragraph_20_Font"><text:span text:style-name="T16">Марије Козомаре,</text:span></text:span><text:span text:style-name="Default_20_Paragraph_20_Font"><text:span text:style-name="T22"> записничара,</text:span></text:span><text:span text:style-name="Default_20_Paragraph_20_Font"><text:span text:style-name="T17"> решавајући о жалби</text:span></text:span><text:span text:style-name="T19"> КОАЛИЦИЈЕ СРБИЈА ПРОТИВ НАСИЉА</text:span><text:span text:style-name="T18">,</text:span><text:span text:style-name="T19"> поднетој преко овлашћеног лица Андреја Мелега из ..., ..., изјављеној против решења Републичке изборне комисије, 02 број 013-1884/23 од 29.12.2023. године, у предмету заштите изборног права, у нејавној седници већа, одржаној дана 05.01.2024. године, у</text:span><text:span text:style-name="T21"> </text:span><text:span text:style-name="T19">08.00</text:span><text:span text:style-name="T21"> </text:span><text:span text:style-name="T19">часова, <text:s/>донео је</text:span></text:p>
      <text:p text:style-name="P12"/>
      <text:p text:style-name="P12"/>
      <text:p text:style-name="P12"/>
      <text:p text:style-name="P10">П Р Е С У Д У </text:p>
      <text:p text:style-name="P10"/>
      <text:p text:style-name="P10"/>
      <text:p text:style-name="P10"/>
      <text:p text:style-name="P12"><text:tab/><text:tab/>Жалба се <text:span text:style-name="T5">ОДБИЈА.</text:span></text:p>
      <text:p text:style-name="P11"/>
      <text:p text:style-name="P16"/>
      <text:p text:style-name="P16"/>
      <text:p text:style-name="P10">О б р а з л о ж е њ е</text:p>
      <text:p text:style-name="P10"/>
      <text:p text:style-name="P10"/>
      <text:p text:style-name="P10"/>
      <text:p text:style-name="P12"><text:tab/><text:tab/>Ожалбеним решењем, <text:span text:style-name="T1">донетим по приговору </text:span>КОАЛИЦИЈЕ СРБИЈА ПРОТИВ НАСИЉА<text:span text:style-name="T24"> </text:span><text:span text:style-name="T4">изјављеном против </text:span><text:s/>решења Изборне комисије општине Бачки Петровац број 013-71/2013-1-1 од 22.12.2023. године, у ставу <text:span text:style-name="T1">1.</text:span> диспозитива, <text:span text:style-name="T1">приговор је </text:span>одбијен, <text:span text:style-name="T1">као неоснован;</text:span> у ставу <text:span text:style-name="T1">2.</text:span> диспозитива<text:span text:style-name="T1">,</text:span> <text:span text:style-name="T1">наведено је </text:span>да се ово решење објављује на веб-презентацији Републичке изборне комисије.</text:p>
      <text:p text:style-name="P4"><text:span text:style-name="Default_20_Paragraph_20_Font"><text:span text:style-name="T10"/></text:span></text:p>
      <text:p text:style-name="P4"><text:span text:style-name="T23"><text:tab/><text:tab/>Жалбом, поднетом препорученом поштом, дана 31.12.2023. године у 16.00 часова, примљено</text:span><text:span text:style-name="T21">м</text:span><text:span text:style-name="T23"> у Управном суду дана 03.01.2024. године у 12.27 часова, </text:span><text:soft-page-break/><text:span text:style-name="T23">жалилац оспорава решењ</text:span><text:span text:style-name="T21">е</text:span><text:span text:style-name="T23"> Републичке изборне комисије, број: 013-1884/23 од 29.12.2023. године, из свих законских разлога. </text:span><text:span text:style-name="Default_20_Paragraph_20_Font"><text:span text:style-name="T12">Наводима жалбе указује да је према записнику о раду бирачког одбора на бирачком месту 5, утврђено да су изјављене две примедбе и то заједничка примедба </text:span></text:span><text:span text:style-name="Default_20_Paragraph_20_Font"><text:span text:style-name="T11">АА</text:span></text:span><text:span text:style-name="Default_20_Paragraph_20_Font"><text:span text:style-name="T12"> и </text:span></text:span><text:span text:style-name="Default_20_Paragraph_20_Font"><text:span text:style-name="T11">ББ</text:span></text:span><text:span text:style-name="Default_20_Paragraph_20_Font"><text:span text:style-name="T12">, чланова бирачког одбора у проширеном саставу, као и примедба </text:span></text:span><text:span text:style-name="Default_20_Paragraph_20_Font"><text:span text:style-name="T11">ВВ</text:span></text:span><text:span text:style-name="Default_20_Paragraph_20_Font"><text:span text:style-name="T12">, члана бирачког одбора у сталном саставу. Указује да су чланови бирачког одбора, </text:span></text:span><text:span text:style-name="Default_20_Paragraph_20_Font"><text:span text:style-name="T11">АА</text:span></text:span><text:span text:style-name="Default_20_Paragraph_20_Font"><text:span text:style-name="T12"> и </text:span></text:span><text:span text:style-name="Default_20_Paragraph_20_Font"><text:span text:style-name="T11">ББ</text:span></text:span><text:span text:style-name="Default_20_Paragraph_20_Font"><text:span text:style-name="T12">, <text:s/>у примедби навели да је на бирачком месту број 5, дошло до неправилности јер су чланови бирачког одбора </text:span></text:span><text:span text:style-name="Default_20_Paragraph_20_Font"><text:span text:style-name="T11">ГГ</text:span></text:span><text:span text:style-name="Default_20_Paragraph_20_Font"><text:span text:style-name="T12">, </text:span></text:span><text:span text:style-name="Default_20_Paragraph_20_Font"><text:span text:style-name="T11">ДД</text:span></text:span><text:span text:style-name="Default_20_Paragraph_20_Font"><text:span text:style-name="T12"> и </text:span></text:span><text:span text:style-name="Default_20_Paragraph_20_Font"><text:span text:style-name="T11">ВВ</text:span></text:span><text:span text:style-name="Default_20_Paragraph_20_Font"><text:span text:style-name="T12"> неовлашћено користили мобилне телефоне тако што су се јављали на позиве. Даље наводи да је члан бирачког одбора </text:span></text:span><text:span text:style-name="Default_20_Paragraph_20_Font"><text:span text:style-name="T11">ВВ</text:span></text:span><text:span text:style-name="Default_20_Paragraph_20_Font"><text:span text:style-name="T12">, у својој примедби навео да је на бирачком месту број 5 дошло до неправилности јер је члан бирачког одбора </text:span></text:span><text:span text:style-name="Default_20_Paragraph_20_Font"><text:span text:style-name="T11">ББ</text:span></text:span><text:span text:style-name="Default_20_Paragraph_20_Font"><text:span text:style-name="T12"> неовлашћено користио мобилни телефон, а да та примедба није и не може бити од значаја из разлога што је господин </text:span></text:span><text:span text:style-name="Default_20_Paragraph_20_Font"><text:span text:style-name="T11">ББ</text:span></text:span><text:span text:style-name="Default_20_Paragraph_20_Font"><text:span text:style-name="T12"> користио телефон након затварања бирачког места после 20.30 часова, када је извршио телефонски позив према локалном изборном штабу ради добијања информација коју по реду копију записника треба да узме. Подносилац даље истиче да су примедбе чланова бирачког одбора </text:span></text:span><text:span text:style-name="Default_20_Paragraph_20_Font"><text:span text:style-name="T11">АА </text:span></text:span><text:span text:style-name="Default_20_Paragraph_20_Font"><text:span text:style-name="T12">и </text:span></text:span><text:span text:style-name="Default_20_Paragraph_20_Font"><text:span text:style-name="T11">ББ</text:span></text:span><text:span text:style-name="Default_20_Paragraph_20_Font"><text:span text:style-name="T12"> и те како основане и разлог за поништење гласања на предметном бирачком месту, јер су </text:span></text:span><text:span text:style-name="Default_20_Paragraph_20_Font"><text:span text:style-name="T11">ГГ</text:span></text:span><text:span text:style-name="Default_20_Paragraph_20_Font"><text:span text:style-name="T12">, </text:span></text:span><text:span text:style-name="Default_20_Paragraph_20_Font"><text:span text:style-name="T11">ДД</text:span></text:span><text:span text:style-name="Default_20_Paragraph_20_Font"><text:span text:style-name="T12"> и </text:span></text:span><text:span text:style-name="Default_20_Paragraph_20_Font"><text:span text:style-name="T11">ВВ</text:span></text:span><text:span text:style-name="Default_20_Paragraph_20_Font"><text:span text:style-name="T12"> <text:s/>непрестано током целог изборног дана нарушавали ред на бирачком месту тако што су телефоном јављали податке о редном броју изашлих бирача због вођења паралелних бирачких спискова. Напомиње да су чланови бирачког одбора </text:span></text:span><text:span text:style-name="Default_20_Paragraph_20_Font"><text:span text:style-name="T11">АА</text:span></text:span><text:span text:style-name="Default_20_Paragraph_20_Font"><text:span text:style-name="T12"> и </text:span></text:span><text:span text:style-name="Default_20_Paragraph_20_Font"><text:span text:style-name="T11">ББ</text:span></text:span><text:span text:style-name="Default_20_Paragraph_20_Font"><text:span text:style-name="T12">, у више наврата желели да успоставе ред на бирачком месту, али их је у томе спречавао председник бирачког одбора </text:span></text:span><text:span text:style-name="Default_20_Paragraph_20_Font"><text:span text:style-name="T11">ВВ</text:span></text:span><text:span text:style-name="Default_20_Paragraph_20_Font"><text:span text:style-name="T12">, тако што је гласно викао да телефони могу да се користе, као и физички, тако што се чланици бирачког одбора </text:span></text:span><text:span text:style-name="Default_20_Paragraph_20_Font"><text:span text:style-name="T11">АА</text:span></text:span><text:span text:style-name="Default_20_Paragraph_20_Font"><text:span text:style-name="T12"> уносио у лице и викао, о чему је одмах обавештена Полицијска управа у Бачком Петровцу, која није реаговала и није изашла на терен по позиву </text:span></text:span><text:span text:style-name="Default_20_Paragraph_20_Font"><text:span text:style-name="T11">ЂЂ</text:span></text:span><text:span text:style-name="Default_20_Paragraph_20_Font"><text:span text:style-name="T12">. Закључује да чланови бирачког одбора </text:span></text:span><text:span text:style-name="Default_20_Paragraph_20_Font"><text:span text:style-name="T11">АА</text:span></text:span><text:span text:style-name="Default_20_Paragraph_20_Font"><text:span text:style-name="T12"> и </text:span></text:span><text:span text:style-name="Default_20_Paragraph_20_Font"><text:span text:style-name="T11">ББ</text:span></text:span><text:span text:style-name="Default_20_Paragraph_20_Font"><text:span text:style-name="T12"> нису имали могућност да успоставе ред на бирачком месту, јер су исцрпели све законом предвиђене могућности и да је из горе наведеног јасно да је током целог изборног дана било нарушавања реда на бирачком месту и немогућности да се ред успостави, јер је председник бирачког одбора игнорисао све напомене, молбе, апеле и покушаје успостављања реда. Предлаже да Управни суд усвоји жалбу као основану и поништи решење Републичке изборне комисије 02 број 013-1884/23 од 29.12.2023. године. </text:span></text:span></text:p>
      <text:p text:style-name="P4"><text:span text:style-name="Default_20_Paragraph_20_Font"><text:span text:style-name="T13"/></text:span></text:p>
      <text:p text:style-name="P12"><text:tab/><text:tab/>Републичка изборна комисија <text:span text:style-name="T1">је, поступајући по налогу Управног суда </text:span>III-<text:span text:style-name="T1">5 </text:span>Уж <text:span text:style-name="T1">18/24 од 03.01.2024. године, </text:span>дана <text:span text:style-name="T1">03.01.2024</text:span>. године у <text:span text:style-name="T1">18.30</text:span> часова доставила Управном суду <text:span text:style-name="T1">списе предмета.</text:span> <text:s/></text:p>
      <text:p text:style-name="P12"/>
      <text:p text:style-name="P18"><text:span text:style-name="T1"><text:tab/><text:tab/>Одлучујући о поднетој жалби, која је допуштена, изјављена од овлашћеног лица и благовремена, на основу члана 157. </text:span><text:span text:style-name="T1">став 2. у вези са чланом </text:span><text:span text:style-name="T1">156. став 1. Закона о избору народних посланика (“Службени гласник РС”, број 14/22), оценом ожалбеног решења, навода жалбе, одговора на жалбу и свих списа ове изборне ствари, Управни суд је нашао да жалба није основана.</text:span></text:p>
      <text:p text:style-name="P12"/>
      <text:p text:style-name="P4"><text:span text:style-name="T23"><text:tab/><text:tab/> Из списа предмета и образложења ожалбеног решења произлази да је дана 20.12.2023. године у 15.18 часова, КОАЛИЦИЈА СРБИЈА ПРОТИВ НАСИЉА, подносилац проглашене изборне листе кандидата за народне посланике, преко овлшћеног лица Андреја Мелега, поднела захтев за поништавање гласања на бирачком месту број 5, Бачки Петровац. Поступајући по наведеном захтеву, Изборна комисија општине Бачки Петровац је на седници одржаној 22.12.2023. године донела решење број 013-71/2023-1-1, којим је одбијен, као неоснован, захтев за поништавање гласања </text:span><text:soft-page-break/><text:span text:style-name="T23">подносиоца проглашене изборне листе К</text:span><text:span text:style-name="T21">ОАЛИЦИЈЕ</text:span><text:span text:style-name="T23"> СРБИЈА ПРОТИВ НАСИЉА на бирачком месту број 5, Месна заједница Бачки Петровац, Коларова 3, Бачки Петровац, на изборима за Народне посланике одржаним 17.12.2023. године. У образложењу наведеног решења, констатовано је да је увидом у записник о раду бирачког одбора на бирачком месту број 5, утврђено да су изјављене две примедбе чланова бирачког одбора, и то заједничка примедба </text:span><text:span text:style-name="T21">АА</text:span><text:span text:style-name="T23">, члана бирачког одбора у проширеном саставу именованог на предлог подносиоца изборне листе КОАЛИЦИЈА СРБИЈА ПРОТИВ НАСИЉА и </text:span><text:span text:style-name="T21">ББ</text:span><text:span text:style-name="T23">, члана бирачког одбора у проширеном саставу </text:span><text:span text:style-name="Default_20_Paragraph_20_Font"><text:span text:style-name="T12">именованог на предлог подносиоца изборне листе <text:s/></text:span></text:span><text:span text:style-name="Default_20_Paragraph_20_Font"><text:span text:style-name="T11">Коалиција</text:span></text:span><text:span text:style-name="Default_20_Paragraph_20_Font"><text:span text:style-name="T12"> U</text:span></text:span><text:span text:style-name="Default_20_Paragraph_20_Font"><text:span text:style-name="T11">same Zukorlić - Ujedinjeni za pravdu - SPP - DSHV</text:span></text:span><text:span text:style-name="Default_20_Paragraph_20_Font"><text:span text:style-name="T12">/ </text:span></text:span><text:span text:style-name="Default_20_Paragraph_20_Font"><text:span text:style-name="T11">Коалиција</text:span></text:span><text:span text:style-name="Default_20_Paragraph_20_Font"><text:span text:style-name="T12"> </text:span></text:span><text:span text:style-name="Default_20_Paragraph_20_Font"><text:span text:style-name="T11">Усаме Зукорлић - Уједињени за правду - </text:span></text:span><text:span text:style-name="Default_20_Paragraph_20_Font"><text:span text:style-name="T12">СПП </text:span></text:span><text:span text:style-name="Default_20_Paragraph_20_Font"><text:span text:style-name="T11">- </text:span></text:span><text:span text:style-name="Default_20_Paragraph_20_Font"><text:span text:style-name="T12">ДСХВ, као и примедба </text:span></text:span><text:span text:style-name="Default_20_Paragraph_20_Font"><text:span text:style-name="T11">ВВ</text:span></text:span><text:span text:style-name="Default_20_Paragraph_20_Font"><text:span text:style-name="T12">, члана бирачког одбора у сталном саставу именованог на предлог Начелника општинске управе Бачки Петровац. Изборна комисија општине Бачки Петровац је у даљем образложењу наведеног решења, оценила да </text:span></text:span><text:span text:style-name="T23">захтев за поништај гласања на бирачком месту број 5 није основан, из разлога што тврдње изнете у примедбама нису правно релевантне, нити представљају основ за било какво поступање, а поготово не за поништавање гласања на бирачком месту. Такође је навела да коришћење мобилног телефона није забрањено законом, већ представља у одређеним случајевима прописаним чланом 98. Закона о избору народних посланика нарушавање реда на бирачком месту о чему се стара бирачки одбор, као и да бирачки одбор у свом записнику о раду није навео да је током гласања дошло до нарушавања реда на бирачком месту.</text:span></text:p>
      <text:p text:style-name="P12"><text:tab/></text:p>
      <text:p text:style-name="P12"><text:tab/><text:tab/>Против наведеног решења Изборне комисије општине Бачки Петровац, подносилац жалбе је изјавио приговор. <text:s/><text:span text:style-name="T1">Р</text:span>ешавајући о поднетом приговору, Републичка изборна комисија је на седници одржаној дана <text:span text:style-name="T1">29</text:span>.12.2023.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Републичка изборна комисија је, претходно цитирајући одредбе члана 98. ст<text:span text:style-name="T1">ав</text:span> 2. и 3. тачка 3<text:span text:style-name="T1">)</text:span>, <text:span text:style-name="T1">члана </text:span>115. став 1. <text:span text:style-name="T1">и члана</text:span> 116. став 1. Закона о избору народних посланика, <text:span text:style-name="T1">након извршеног</text:span> увид<text:span text:style-name="T1">а</text:span> у <text:span text:style-name="T1">списе предмета које је Изборна комисија општине Бачки Петровац доставила Републичкој изборној комисији</text:span>, утврдила да је Изборна комисија општине <text:s/>Бачки Петровац правилно поступила када је одбила захтев за поништавање гласања на бирачком месту 5 у општини Бачки Петровац, Коларова 3, Бачки Петровац, <text:span text:style-name="T1">јер </text:span>је претходно правилно утврдила да на наведеном бирачком месту није било неправилности које су утицале на законитост спроведеног поступка гласања због којих би морало да буде поништено гласање. Републичка изборна комисија је, <text:span text:style-name="T1">такође, </text:span><text:s/>утврдила да је Записник о раду бирачког одбора комплетан, уредан и потписан од стране 20 чланова или заменика чланова бирачког одбора и да су уз записник о раду бирачког одбора, приложене две примедбе, које се обе односе на околност неовлашћеног коришћења мобилног телефона на бирачком месту. У складу са наведеним чињеничним и правним стањем, Републичка изборна комисија је констатовала да употреба мобилног телефона и других средстава за везу којима се неовлашћено дају обавештења о дешавањима на бирачком месту, у смислу члана 98. Закона о избору народних посланика, представља нарушавање реда на бирачком месту, које за последицу може да има прекид гласања ради успостављања реда, како је то прописано <text:span text:style-name="T1">чланом</text:span> 98. став 2. Закона о избору народних посланика, али не <text:span text:style-name="T1">и</text:span> неправилност која утиче на потпуни прекид гласања, односно да не представља <text:soft-page-break/>околност која може да буде од утицаја на законитост спроведеног поступка гласања, нити основ за поништавање гласања на бирачком месту, због чега је донета одлука као у диспозитиву ожалбеног решења. </text:p>
      <text:p text:style-name="P12"/>
      <text:p text:style-name="P18"><text:span text:style-name="T1"><text:tab/><text:tab/>Одредбама члана 98. Закона о избору народних посланика (“Службени гласник РС”, број 14/22) прописано је да а</text:span><text:span text:style-name="T14">ко се наруши ред на бирачком месту, бирачки одбор може да прекине гласање док се ред не успостави (став 2); Ред на бирачком месту сматра се нарушеним нарочито онда када се на бирачком месту или непосредно испред бирачког места употребом мобилног телефона и других средстава за везу неовлашћено дају обавештења о дешавањима на бирачком месту, а нарочито о томе која лица су изашла, односно нису изашла на изборе (став 3. тачка 3</text:span><text:span text:style-name="T14">.)).</text:span></text:p>
      <text:p text:style-name="P13"/>
      <text:p text:style-name="P13"><text:tab/><text:tab/>Одредбом члана 116. став 1. истог закона, прописано је да локална изборна комисија по службеној дужности доноси решење којим поништава гласање на бирачком месту ако утврди: да је број гласачких листића у гласачкој кутији већи од броја бирача који су изашли на изборе <text:span text:style-name="T1">(тачка 1</text:span><text:span text:style-name="T1">));</text:span> да је бирачки одбор омогућио да гласа лице које није уписано у извод из бирачког списка <text:span text:style-name="T1">(тачка 2</text:span><text:span text:style-name="T1">));</text:span> да у гласачкој кутији нема контролног листа, односно да контролни лист није попуњен или да га није потписао први бирач и бар један члан бирачког одбора <text:span text:style-name="T1">(тачка 3</text:span><text:span text:style-name="T1">));</text:span> да је збир броја неупотребљених гласачких листића и броја гласачких листића у гласачкој кутији већи од броја гласачких листића које је примио бирачки одбор <text:span text:style-name="T1">(тачка 4)</text:span><text:span text:style-name="T1">)</text:span>. </text:p>
      <text:p text:style-name="P13"><text:tab/><text:tab/></text:p>
      <text:section text:style-name="Sect1" text:name="Section1">
        <text:section text:style-name="Sect1" text:name="Section2">
          <text:section text:style-name="Sect1" text:name="Legislation">
            <text:p text:style-name="P7"><text:span text:style-name="T20"><text:tab/><text:tab/>Код утврђеног чињеничног и правног стања ствари, </text:span><text:span text:style-name="T15">према оцени Управног суда, правилно је поступила Републичка изборна комисија када је ожалбеним решењем одбила приговор подносиоца жалбе изјављен против решења Изборне комисије општине Бачки Петровац број 013-71/2013-1-1 од 22.12.2023. године. </text:span><text:span text:style-name="Default_20_Paragraph_20_Font"><text:span text:style-name="T9">Наведено са разлога што, према одредби члана 98. став 2. Закона о избору народних посланика, ако се наруши ред на бирачком месту, бирачки одбор може да прекине гласање док се ред не успостави. При томе, употреба мобилног телефона и других средстава за везу на бирачком месту, којима се неовлашћено дају обавештења о дешавањима на бирачком месту, сагласно члану 98. став 3. тачка 3) истог закона, сматра се нарушавањем реда на бирачком месту. </text:span></text:span></text:p>
            <text:p text:style-name="P7"><text:span text:style-name="Default_20_Paragraph_20_Font"><text:span text:style-name="T9"/></text:span></text:p>
            <text:p text:style-name="P7"><text:span text:style-name="Default_20_Paragraph_20_Font"><text:span text:style-name="T9"><text:tab/><text:tab/>Стога околност, на коју указује жалилац у приговору и у жалби, да су чланови бирачког одбора </text:span></text:span><text:span text:style-name="Default_20_Paragraph_20_Font"><text:span text:style-name="T9">ГГ</text:span></text:span><text:span text:style-name="Default_20_Paragraph_20_Font"><text:span text:style-name="T9">, </text:span></text:span><text:span text:style-name="Default_20_Paragraph_20_Font"><text:span text:style-name="T9">ДД</text:span></text:span><text:span text:style-name="Default_20_Paragraph_20_Font"><text:span text:style-name="T9"> и </text:span></text:span><text:span text:style-name="Default_20_Paragraph_20_Font"><text:span text:style-name="T9">ВВ</text:span></text:span><text:span text:style-name="Default_20_Paragraph_20_Font"><text:span text:style-name="T9"> неовлашћено користили мобилне телефоне, тако што су се на бирачком месту јављали на позиве, представља нарушавање реда на бирачком месту из члана 98. став 3. тачка 3) поменутог закона. Због наведеног, бирачки одбор, сагласно ставу 2. истог члана закона, може да прекине гласање док се ред не успостави. Како жалилац у жалби и приговору не наводи да је гласање на бирачком месту прекинуто, то је, по оцени суда, правилно закључивање Републичке изборне комисије у образложењу ожалбеног решења да наведено не представља неправилност која може да буде основ за поништавање гласања на <text:s/>бирачком месту.</text:span></text:span></text:p>
            <text:p text:style-name="P7"><text:span text:style-name="Default_20_Paragraph_20_Font"><text:span text:style-name="T9"/></text:span></text:p>
            <text:p text:style-name="P7"><text:span text:style-name="Default_20_Paragraph_20_Font"><text:span text:style-name="T9"/></text:span></text:p>
            <text:p text:style-name="P7"><text:span text:style-name="Default_20_Paragraph_20_Font"><text:span text:style-name="T9"/></text:span></text:p>
            <text:p text:style-name="P7"><text:span text:style-name="Default_20_Paragraph_20_Font"><text:span text:style-name="T9"/></text:span></text:p>
            <text:p text:style-name="P7"><text:span text:style-name="Default_20_Paragraph_20_Font"><text:span text:style-name="T9"/></text:span></text:p>
            <text:p text:style-name="P7"><text:soft-page-break/><text:span text:style-name="Default_20_Paragraph_20_Font"><text:span text:style-name="T9"><text:tab/><text:tab/>Са наведених разлога, Управни суд је, применом члана 40. став 1. и 2. </text:span></text:span><text:span text:style-name="Default_20_Paragraph_20_Font"><text:span text:style-name="T9">Закона о управним споровима (“Службени гласник РС”, бр. 111/09), који се сходно примењује на основу члана 159. став 2. Закона о избору народних посланика, одлучио </text:span></text:span><text:span text:style-name="Default_20_Paragraph_20_Font"><text:span text:style-name="T9">као у диспозитиву пресуде.</text:span></text:span></text:p>
            <text:p text:style-name="P12"/>
          </text:section>
        </text:section>
      </text:section>
      <text:p text:style-name="P10">ПРЕСУЂЕНО У УПРАВНОМ СУДУ</text:p>
      <text:p text:style-name="P10">Дана 05.01.2024. године, у <text:span text:style-name="T1">08.</text:span>00 часова, III-5 Уж 18/24</text:p>
      <text:p text:style-name="P10"/>
      <text:p text:style-name="P15">Записничар<text:tab/><text:tab/><text:tab/><text:tab/><text:tab/><text:tab/> <text:s text:c="3"/><text:tab/> <text:s text:c="2"/>Председник већа-судија</text:p>
      <text:p text:style-name="P17"><text:span text:style-name="T1">Марија Козомара,</text:span><text:span text:style-name="T1">с.р.</text:span><text:span text:style-name="T1"> <text:s text:c="32"/></text:span><text:tab/> <text:s text:c="18"/><text:span text:style-name="T1">Јасмина Савић,</text:span><text:span text:style-name="T1">с.р.</text:span></text:p>
      <text:p text:style-name="P5"/>
      <text:p text:style-name="P6">За тачност отправка</text:p>
      <text:p text:style-name="P6">Управитељ писарнице</text:p>
      <text:p text:style-name="P6">Дејан Ђурић</text:p>
      <text:p text:style-name="P6"/>
      <text:p text:style-name="P19">О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1">5</text:span><text:span text:style-name="MT2"> </text:span><text:span text:style-name="MT1">Уж </text:span><text:span text:style-name="MT1">18/24</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5T15:16:44.84</meta:creation-date>
    <meta:editing-duration>P2DT2H26M58S</meta:editing-duration>
    <meta:editing-cycles>262</meta:editing-cycles>
    <meta:generator>OpenOffice/4.1.14$Win32 OpenOffice.org_project/4114m1$Build-9811</meta:generator>
    <dc:title>template upravni BGDnovi2</dc:title>
    <meta:initial-creator>Minja Bikicki</meta:initial-creator>
    <dc:date>2024-01-05T15:13:34.18</dc:date>
    <meta:print-date>2024-01-05T13:57:45.54</meta:print-date>
    <meta:printed-by>Olgica Ilić</meta:printed-by>
    <meta:document-statistic meta:table-count="0" meta:image-count="1" meta:object-count="0" meta:page-count="5" meta:paragraph-count="35" meta:word-count="1798" meta:character-count="11629"/>
    <dc:creator>Marija Dimitrijević</dc:creator>
    <meta:user-defined meta:name="Info 1"/>
    <meta:user-defined meta:name="Info 2"/>
    <meta:user-defined meta:name="Info 3"/>
    <meta:user-defined meta:name="Info 4"/>
  </office:meta>
</office:document-meta>
</file>