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Fd2970" svg:font-family="Fd2970, Fd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7.445cm" style:type="center"/>
          <style:tab-stop style:position="14.64cm" style:type="right"/>
        </style:tab-stops>
      </style:paragraph-properties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size="11pt" fo:language="zxx" fo:country="none" fo:font-weight="bold" style:font-size-asian="11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zxx" fo:country="none" fo:font-style="normal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7.445cm" style:type="center"/>
          <style:tab-stop style:position="14.64cm" style:type="right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 style:text-scale="99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letter-kerning="false" style:font-weight-asian="bold" style:font-weight-complex="normal"/>
    </style:style>
    <style:style style:name="T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1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9%"/>
    </style:style>
    <style:style style:name="T1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language-asian="sr" style:country-asian="YU" style:font-size-complex="12pt" style:text-scale="99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style:letter-kerning="false" style:font-size-asian="12pt" style:language-asian="sr" style:country-asian="YU" style:font-size-complex="12pt" style:text-scale="99%"/>
    </style:style>
    <style:style style:name="T19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font-style="normal" style:letter-kerning="false" style:font-name-asian="Verdana" style:font-size-asian="12pt" style:language-asian="sr" style:country-asian="YU" style:font-style-asian="normal" style:font-name-complex="Verdana" style:font-style-complex="normal" style:text-scale="99%"/>
    </style:style>
    <style:style style:name="T22" style:family="text">
      <style:text-properties fo:color="#000000" style:font-name="Times New Roman" fo:font-size="12pt" style:letter-kerning="false" style:font-name-asian="Fd2970" style:font-size-asian="12pt" style:language-asian="sr" style:country-asian="YU" style:font-name-complex="Arial1" style:text-scale="99%"/>
    </style:style>
    <style:style style:name="T23" style:family="text">
      <style:text-properties fo:color="#000000" style:font-name="Times New Roman" fo:font-size="12pt" style:letter-kerning="false" style:font-size-asian="12pt" style:language-asian="sr" style:country-asian="YU" style:font-size-complex="12pt" style:text-scale="99%"/>
    </style:style>
    <style:style style:name="T24" style:family="text">
      <style:text-properties fo:color="#000000" style:font-name="Times New Roman2" fo:font-size="12pt"/>
    </style:style>
    <style:style style:name="T25" style:family="text">
      <style:text-properties fo:color="#000000" fo:font-size="12pt" fo:font-style="normal" style:letter-kerning="false" style:font-name-asian="Verdana" style:font-size-asian="12pt" style:language-asian="sr" style:country-asian="YU" style:font-style-asian="normal" style:font-name-complex="Verdana" style:font-size-complex="12pt" style:font-style-complex="normal" style:text-scale="99%"/>
    </style:style>
    <style:style style:name="T26" style:family="text">
      <style:text-properties fo:color="#000000" fo:font-size="12pt" fo:font-style="normal" fo:font-weight="normal" style:letter-kerning="false" style:font-name-asian="Verdana" style:font-size-asian="12pt" style:language-asian="sr" style:country-asian="YU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normal" fo:language="sr" fo:country="YU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text-line-through-style="none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style:use-window-font-color="true" style:text-line-through-style="none" style:font-name="Times New Roman" fo:font-size="12pt" fo:letter-spacing="-0.007cm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1" style:language-complex="zxx" style:country-complex="none" style:font-style-complex="normal" style:text-scale="99%"/>
    </style:style>
    <style:style style:name="T36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style:use-window-font-color="true" style:text-line-through-style="none" fo:font-size="12pt" fo:letter-spacing="normal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fo:language="zxx" fo:country="none" style:letter-kerning="false" style:font-size-asian="12pt" style:language-asian="sr" style:country-asian="YU" style:font-size-complex="12pt" style:text-scale="99%"/>
    </style:style>
    <style:style style:name="T4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3" style:family="text">
      <style:text-properties fo:language="en" fo:country="US" style:language-asian="zxx" style:country-asian="none" style:language-complex="zxx" style:country-complex="none"/>
    </style:style>
    <style:style style:name="T44" style:family="text">
      <style:text-properties fo:language="en" fo:country="US" fo:font-weight="bold" style:letter-kerning="false" style:font-weight-asian="bold" style:font-weight-complex="normal"/>
    </style:style>
    <style:style style:name="T45" style:family="text">
      <style:text-properties style:use-window-font-color="true" style:font-name="Times New Roman" fo:font-size="12pt" style:font-size-asian="12pt"/>
    </style:style>
    <style:style style:name="T46" style:family="text">
      <style:text-properties style:use-window-font-color="true" style:font-name="Times New Roman"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6cm" svg:y="0.131cm" svg:width="2.388cm" svg:height="3.498cm" draw:z-index="0"><draw:image xlink:href="Pictures/20000008000025BE000037D1656C127C.svm" xlink:type="simple" xlink:show="embed" xlink:actuate="onLoad"/></draw:frame> Република Србија</text:p>
      <text:p text:style-name="P7">УПРАВНИ СУД</text:p>
      <text:p text:style-name="P1"><text:span text:style-name="T1">III-1</text:span> Уж <text:span text:style-name="T1">17</text:span>/2<text:span text:style-name="T1">4</text:span></text:p>
      <text:p text:style-name="P7">Дана <text:span text:style-name="T1">05.01.2024. године</text:span></text:p>
      <text:p text:style-name="P8">Београд</text:p>
      <text:p text:style-name="P8"/>
      <text:p text:style-name="P8"/>
      <text:p text:style-name="P18">У ИМЕ НАРОДА</text:p>
      <text:p text:style-name="P16"/>
      <text:p text:style-name="P16"/>
      <text:p text:style-name="P9"><text:span text:style-name="Default_20_Paragraph_20_Font"><text:span text:style-name="T16"><text:tab/><text:tab/>Управни суд, у већу састављеном од судија: </text:span></text:span><text:span text:style-name="Default_20_Paragraph_20_Font"><text:span text:style-name="T12">Гордане Сукновић Бојаџија</text:span></text:span><text:span text:style-name="Default_20_Paragraph_20_Font"><text:span text:style-name="T19"> <text:s/></text:span></text:span><text:span text:style-name="Default_20_Paragraph_20_Font"><text:span text:style-name="T20">председника већа, </text:span></text:span><text:span text:style-name="Default_20_Paragraph_20_Font"><text:span text:style-name="T19"><text:s/>Весне Слијепчевић и Весне Мартиновић, чланова већа, са судским саветником Миланом Узелац, </text:span></text:span><text:span text:style-name="Default_20_Paragraph_20_Font"><text:span text:style-name="T20">записничарем</text:span></text:span><text:span text:style-name="Default_20_Paragraph_20_Font"><text:span text:style-name="T11">, одлучујући о жалби</text:span></text:span><text:span text:style-name="T1"> КОАЛИЦИЈЕ СРБИЈА ПРОТИВ НАСИЉА, поднетој преко овлашћеног лица <text:s/>Мелег Андреја из ..., ...</text:span><text:span text:style-name="Default_20_Paragraph_20_Font"><text:span text:style-name="T11">, изјављеној против Републичке изборне комисије, ради поништаја решења број 02 број: 013-1882/23 од 29.12.2023. године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7">нејавној седници већа одржаној </text:span></text:span><text:span text:style-name="Default_20_Paragraph_20_Font"><text:span text:style-name="T7">дана 05.01.2024.</text:span></text:span><text:span text:style-name="Default_20_Paragraph_20_Font"><text:span text:style-name="T17"> године </text:span></text:span><text:span text:style-name="Default_20_Paragraph_20_Font"><text:span text:style-name="T7">у 8.30 часова,</text:span></text:span><text:span text:style-name="Default_20_Paragraph_20_Font"><text:span text:style-name="T17"> донео је</text:span></text:span></text:p>
      <text:p text:style-name="P11"/>
      <text:p text:style-name="P11"/>
      <text:p text:style-name="P10"><text:span text:style-name="Default_20_Paragraph_20_Font"><text:span text:style-name="T44">П Р Е С У Д У</text:span></text:span></text:p>
      <text:p text:style-name="P10"><text:span text:style-name="Default_20_Paragraph_20_Font"><text:span text:style-name="T38"/></text:span></text:p>
      <text:p text:style-name="P9"><text:span text:style-name="Default_20_Paragraph_20_Font"><text:span text:style-name="T8"><text:tab/><text:tab/>Жалба </text:span></text:span><text:span text:style-name="Default_20_Paragraph_20_Font"><text:span text:style-name="T14">СЕ</text:span></text:span><text:span text:style-name="Default_20_Paragraph_20_Font"><text:span text:style-name="T13"> ОДБИЈА.</text:span></text:span></text:p>
      <text:p text:style-name="P4"/>
      <text:p text:style-name="P4"/>
      <text:p text:style-name="P10"><text:span text:style-name="Default_20_Paragraph_20_Font"><text:span text:style-name="T2">О б р а з л о ж е њ е</text:span></text:span></text:p>
      <text:p text:style-name="P10"><text:span text:style-name="Default_20_Paragraph_20_Font"><text:span text:style-name="T2"/></text:span></text:p>
      <text:p text:style-name="P14"><text:span text:style-name="Default_20_Paragraph_20_Font"><text:span text:style-name="T6"><text:tab/><text:tab/></text:span></text:span><text:span text:style-name="Default_20_Paragraph_20_Font"><text:span text:style-name="T27">Ожалбеним решењем донетим по приговору КОАЛИЦИЈЕ СРБИЈА ПРОТИВ НАСИЉА, изјављеном против решења Изборне комисије општине Бачки Петровац број 013-71/2023-3-1 од <text:s/>22.12.2023. године, у ставу 1. диспозитива приговор је одбијен, а у ставу 2. диспозитива решења наведено 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7"/></text:span></text:p>
      <text:p text:style-name="P15"><text:span text:style-name="Default_20_Paragraph_20_Font"><text:span text:style-name="T31"><text:tab/><text:tab/></text:span></text:span><text:span text:style-name="Default_20_Paragraph_20_Font"><text:span text:style-name="T28">Жалбом поднетом Управном суду, преко поште препорученом пошиљком, дана 31.12.2023. године, у 16.00 часова, примљеном у суду дана 03.01.2024. године у 12.21 часова, подносилац жалбе оспорава решење Републичке изборне комисије, број:</text:span></text:span><text:span text:style-name="T5"> 02 број: 013-1882/23 од 29.12.2023. године. Наводи да је према приговорима у записнику о раду бирачког одбора на бирачком месту број 3 Бачки Петровац, <text:s/>утврђено да су изјављене две примедбе од <text:s/>стране </text:span><text:span text:style-name="T5">АА</text:span><text:span text:style-name="T5">, заменика члана бирачког одбора у проширеном саставу и</text:span> девет примедби од <text:s/><text:span text:style-name="T1">стране </text:span><text:span text:style-name="T5">ББ</text:span><text:span text:style-name="T5">, члана локалне изборне комисије, <text:s/>које се о</text:span><text:span text:style-name="T4">дносе на коришћење мобилног телефона</text:span><text:span text:style-name="T3"> </text:span><text:span text:style-name="T5">члана бирачког одбора </text:span><text:span text:style-name="T5">ВВ</text:span><text:span text:style-name="T5">. Истиче да је члан бирачког одбора </text:span><text:span text:style-name="T5">АА</text:span><text:span text:style-name="T5"> навео да је чланица бирачког одбора </text:span><text:span text:style-name="T5">ВВ </text:span><text:span text:style-name="T5">током изборног поступка користила </text:span><text:span text:style-name="T5">мобилни телефон ради обавештавања изборног штаба своје странке о томе ко је изашао </text:span><text:soft-page-break/><text:span text:style-name="T5">на изборе у циљу вођења паралелног бирачког списка, <text:s/>што је забрањено, сходно члану 98. Закона о изборима народних посланика. Додаје да именована на упозорења, молбе и захтеве председнице бирачког одбора није реаговала и да је наставила са описаним понашањем до доласка страних посматрача у 13.00 часова и након одласка истих. Даље наводи да свих девет примедби члана Општинске изборне комисије <text:s/>поднетих <text:s/>у 11.00, 12.00, 13.13, 13.51, 15.30, 16.45, 17.00, 19.00 и <text:s/>19.55 часова, говоре о томе да је </text:span><text:span text:style-name="T5">ВВ</text:span><text:span text:style-name="T5"> током целог изборног дана (уз изузетак када су у просторији били страни посматрачи) неовлашћено користила мобилни телефон, где је уписивала редне бројеве бирача у циљу вођења паралелних спискова, <text:s/>а</text:span><text:span text:style-name="T3"> </text:span><text:span text:style-name="T4">председница бирачког <text:s/>одбора на бирачком месту бр. 3 Бачки Петровац, није реаговала и није се могао успоставити ред на бирачком месту. </text:span><text:span text:style-name="T5">Истиче да је о свему одмах обавештена Полицијска управа у Бачком Петровцу, која није реаговала, односно нико од полицијских службеника по позиву члана локалног изборног штаба </text:span><text:span text:style-name="T5">ГГ</text:span><text:span text:style-name="T5">, није изашао на терен. Због наведеног сматра да је јасно, да је током целог изборног дана било нарушавања реда на бирачком месту и немогућности да се ред успостави из разлога што је председник бирачког одбора игнорисао све напомене, молбе и апеле да се ред успостави. Предлаже да сходно члану 156. став 1. Закона о избору народних посланика, Управни суд усвоји жалбу као основану и поништи ожалбено решење Републичке изборне комисије 02 број: 013-1882/23 од <text:s/>29.12.2023. године.</text:span></text:p>
      <text:p text:style-name="P5"/>
      <text:p text:style-name="P15"><text:span text:style-name="T5"><text:tab/>Републичка изборна комисија је поступајући по налогу Управног суда </text:span><text:span text:style-name="T43">III</text:span><text:span text:style-name="T5">-1 Уж. 17/24 од 03.01.2024. године, дана 03.01.2023. године у 18.22 часова доставила Управном суду списе предмета. </text:span></text:p>
      <text:p text:style-name="P5"><text:s/></text:p>
      <text:p text:style-name="P17"><text:tab/>Одлучујући о поднетој жалби, на основу одредбе члана 157. став 2. у вези са чланом 156. став 1. Закона о избору народних посланика (“Службени гласник РС”, бр. 14/22), Управни суд је утврдио да је жалба благовремена, допуштена и изјављена од овлашћеног лица, па је након оцене навода жалбе, ожалбеног решења и комплетних списа ове изборне ствари, нашао да жалба није основана.</text:p>
      <text:p text:style-name="P17"><text:s/></text:p>
      <text:p text:style-name="P6"><text:tab/>Из списа предмета произилази да је дана 20. децембра 2023. године у 15.20 часова <text:span text:style-name="T24">КОАЛИЦИЈА СРБИЈА ПРОТИВ НАСИЉА</text:span>, преко овлашћеног лица Андреја Мелега, поднела захтев за поништавање гласања на бирачком месту број 3 Основна школа “Јан Чајак” Бачки Петровац. Поступајући по наведеном захтеву, Изборна комисија општине Бачки Петровац је на седници одржаној 22.12.2023. године, донела Решење број 013-71/2023-3-1, којим је одбијен захтев за поништавање гласања у општини Бачки Петровац на бирачком месту број 3 Основна школа “Јан Чајак”, који је поднела <text:span text:style-name="T1">КОАЛИЦИЈА</text:span> <text:span text:style-name="T1">СРБИЈА ПРОТИВ НАСИЉА</text:span>, као неоснован. У образложењу решења Изборне комисије <text:span text:style-name="T1">општине </text:span>Бачки Петровац<text:span text:style-name="T39"> </text:span>од 22.12.2023. године, констатовано је да је, <text:s/>увидом у Записник о раду бирачког одбора на бирачком месту број 3 Бачки Петровац,<text:span text:style-name="T39"> </text:span>утврђено да су изјављене две примедбе од <text:span text:style-name="T1">АА</text:span>, заменика члана бирачког одбора у проширеном саставу, да су изнете примедбе суштински истоветне <text:span text:style-name="T1">и да се у њима</text:span> наводи, да је чланица бирачког одбора <text:span text:style-name="T1">ВВ</text:span> током изборног поступка користила мобилни телефон ради обавештавања изборног штаба своје странке, о томе ко је изашао на изборе <text:s/>у циљу вођења паралелног бирачког списка, а што је забрањено сходно члану 18. Закона о избору народних посланика и да је иста након што је упозорена о законској забрани, наставила са описаним понашањем све до доласка <text:soft-page-break/>посматрача у 13.<text:span text:style-name="T1">00</text:span> часова. <text:span text:style-name="Default_20_Paragraph_20_Font"><text:span text:style-name="T35">Изборна комисија општине Бачки Петровац је у даљем образложењу наведеног решења, оценила да тврдње изнете у примедбама нису правно релевантне, нити представљају основ за било какво поступање а поготово не за поништавање гласања на бирачком месту.</text:span></text:span><text:span text:style-name="T45"> Такође је навела да коришћење мобилног телефона није забрањено законом већ представља у одређеним случајевима прописаним чланом 98. Закона о избору народних посланика нарушавање реда на бирачком месту о чему се стара бирачки одбор, као и да бирачки одбор у свом записнику о раду није навео да је током гласања дошло до нарушавања реда на бирачком месту.</text:span></text:p>
      <text:p text:style-name="P21"/>
      <text:p text:style-name="P6"><text:span text:style-name="T45"><text:tab/>Против наведеног решења Изборне комисије општине Бачки Петровац, подносилац жалбе је изјавио приговор. Решавајући о поднетом приговору, Републичка изборна комисија је на седници одржаној дана </text:span><text:span text:style-name="T46">29</text:span><text:span text:style-name="T45">.12.2023. године, након што је утврдила да је приговор благовремен, дозвољен и изјављен од стране овлашћеног лица, донела ожалбено решење. Према разлозима из образложења ожалбеног решења, Републичка изборна комисија је, претходно цитирајући одредбе члана 98, члана 115. став 1. </text:span><text:span text:style-name="T46">тачка од 1) до 4)</text:span><text:span text:style-name="T45"> и члана 116. став 1. </text:span><text:span text:style-name="T46">тачка од 1) до 4) </text:span><text:span text:style-name="T45">Закона о избору народних посланика, након извршеног увида у списе предмета које је Изборна комисија општине Бачки Петровац доставила Републичкој изборној комисији, утврдила да је </text:span><text:span text:style-name="T46">записник о раду бирачког одбора комплетан, уредан и потписан од стране 11 чланова или заменика чланова бирачког одбора и да су уз Записник о раду <text:s/>бирачког одбора скениране и две примедбе </text:span><text:span text:style-name="T46">АА</text:span><text:span text:style-name="T46">, заменика члана бирачког одбора. Према наведеним примедбама, члан бирачког одбора </text:span><text:span text:style-name="T46">ВВ</text:span><text:span text:style-name="T46"> је током гласања, седећи поред бирачког списка за народне посланике и делећи гласачке листиће за исте, од почетка гласања користила мобилни телефон и у свој изборни штаб слала податке ко је изашао на бирачко место, да је са овим активностима наставила и након упозорења да је то забрањено Законом о избору народних посланика и да је престала са слањем обавештења у 13.00 часова када су на бирачко место дошли представници ЕУ. </text:span><text:span text:style-name="T45">У складу са наведеним чињеничним и правним стањем, Републичка изборна комисија је </text:span><text:span text:style-name="T46">закључила</text:span><text:span text:style-name="T45"> да </text:span><text:span text:style-name="T46">из списа предмета не проистиче закључак да је </text:span><text:span text:style-name="T45">на бирачком месту број 3 у општини Бачки Петровац било неправилности које су утицале на законитост спроведеног поступка гласања због којих би морало да буде поништено гласање, те да је </text:span><text:span text:style-name="T46">О</text:span><text:span text:style-name="T45">пштинска изборна комисија правилно поступила када је донела решење 02 број: </text:span><text:span text:style-name="T46">013-71/2023-3-1</text:span><text:span text:style-name="T45"> од </text:span><text:span text:style-name="T46">22.12.2023</text:span><text:span text:style-name="T45">. године и одбила захтев за поништавање гласања на <text:s/>бирачком месту број 3 у општини Бачки <text:s/>Петровац. <text:s/>У погледу навода <text:s/>изнетих у приговору, <text:s/>који се односе на девет примедби члана општинске изборне </text:span><text:span text:style-name="T46">комисије</text:span><text:span text:style-name="T45">, </text:span><text:span text:style-name="T46">ББ</text:span><text:span text:style-name="T45"> </text:span><text:span text:style-name="T46">Републичка изборна комисија је утврдила да се оне односе </text:span><text:span text:style-name="T45">на изборе за посланике Скупштине Аутономне покрајине Војводине који су у надлежности Покрајинске изборне комисије, због чега ове примедбе Републичка изборна комисија није могла </text:span><text:span text:style-name="T46">да </text:span><text:span text:style-name="T45">цени у поступку заштите изборног права приликом спровођења избора за народне посланике. </text:span><text:span text:style-name="T46">Имајући у виду наведено правно и чињенично стање</text:span><text:span text:style-name="T45"> Републичка изборна комисија је констатовала да употреба мобилног телефона и других средстава за везу којима се неовлашћено дају обавештења о дешавањима на бирачком месту у смислу члана 98. Закона о избору народних посланика представља нарушавање реда на бирачком месту, које за последицу може да има прекид гласања ради успостављања реда, како је то прописано чланом 98. став 2. Закона о избору народних посланика, али не и неправилност која утиче на потпуни </text:span><text:span text:style-name="T45">прекид гласања, односно околност која може да буде од утицаја на законитост </text:span><text:soft-page-break/><text:span text:style-name="T45">спроведеног поступка гласања, нити основ за поништавање гласања на бирачком месту, због чега је донета одлука као у диспозитиву ожалбеног решења. </text:span></text:p>
      <text:p text:style-name="P21"/>
      <text:p text:style-name="P6"><text:span text:style-name="Default_20_Paragraph_20_Font"><text:span text:style-name="T21"><text:tab/>Одредбом члана 98. Зако</text:span></text:span><text:span text:style-name="Default_20_Paragraph_20_Font"><text:span text:style-name="T22">на о избору </text:span></text:span><text:span text:style-name="Font_20_Style11"><text:span text:style-name="T23">народних посланика</text:span></text:span><text:span text:style-name="Font_20_Style31"><text:span text:style-name="T23"> ("Службени гласник РС”, број 14/22)</text:span></text:span><text:span text:style-name="Font_20_Style11"><text:span text:style-name="T23"> је прописано, да је бирачки одбор</text:span></text:span><text:span text:style-name="Font_20_Style11"><text:span text:style-name="T18"> </text:span></text:span><text:span text:style-name="Font_20_Style11"><text:span text:style-name="T23">дужан да одржава ред</text:span></text:span><text:span text:style-name="Font_20_Style11"><text:span text:style-name="T18"> </text:span></text:span><text:span text:style-name="Font_20_Style11"><text:span text:style-name="T23">на бирачко</text:span></text:span><text:span text:style-name="Font_20_Style11"><text:span text:style-name="T18">м </text:span></text:span><text:span text:style-name="Font_20_Style11"><text:span text:style-name="T23">месту (став 1); ако се наруши ред на бирачком месту, бирачки одбор може да прекине гласање док се ред не успостави (став 2); ред на</text:span></text:span><text:span text:style-name="Font_20_Style11"><text:span text:style-name="T18"> </text:span></text:span><text:span text:style-name="Font_20_Style11"><text:span text:style-name="T23">бирачком мест</text:span></text:span><text:span text:style-name="Font_20_Style11"><text:span text:style-name="T18">у </text:span></text:span><text:span text:style-name="Font_20_Style11"><text:span text:style-name="T23">сматра се нарушеним нарочито онда када се на бирачком месту или непосредно</text:span></text:span><text:span text:style-name="Font_20_Style11"><text:span text:style-name="T18"> </text:span></text:span><text:span text:style-name="Font_20_Style11"><text:span text:style-name="T23">испред бирачког места, употребом мобилног телефона и други</text:span></text:span><text:span text:style-name="Font_20_Style11"><text:span text:style-name="T18">х</text:span></text:span><text:span text:style-name="Font_20_Style11"><text:span text:style-name="T23"> средстава</text:span></text:span><text:span text:style-name="Font_20_Style11"><text:span text:style-name="T18"> </text:span></text:span><text:span text:style-name="Font_20_Style11"><text:span text:style-name="T23">за</text:span></text:span><text:span text:style-name="Font_20_Style11"><text:span text:style-name="T18"> </text:span></text:span><text:span text:style-name="Font_20_Style11"><text:span text:style-name="T23">везу неовлашћено дају обавештењ</text:span></text:span><text:span text:style-name="Font_20_Style11"><text:span text:style-name="T18">а о </text:span></text:span><text:span text:style-name="Font_20_Style11"><text:span text:style-name="T23">дешавањима на бирачком месту, а нарочито о томе која лица су изашла</text:span></text:span><text:span text:style-name="Font_20_Style11"><text:span text:style-name="T18">,</text:span></text:span><text:span text:style-name="Font_20_Style11"><text:span text:style-name="T23"> односн</text:span></text:span><text:span text:style-name="Font_20_Style11"><text:span text:style-name="T18">о </text:span></text:span><text:span text:style-name="Font_20_Style11"><text:span text:style-name="T23">нису изашла на избор</text:span></text:span><text:span text:style-name="Font_20_Style11"><text:span text:style-name="T18">е, </text:span></text:span><text:span text:style-name="Font_20_Style11"><text:span text:style-name="T23">праве спискови бирач</text:span></text:span><text:span text:style-name="Font_20_Style11"><text:span text:style-name="T18">а </text:span></text:span><text:span text:style-name="Font_20_Style11"><text:span text:style-name="T23">који</text:span></text:span><text:span text:style-name="Font_20_Style11"><text:span text:style-name="T18"> </text:span></text:span><text:span text:style-name="Font_20_Style11"><text:span text:style-name="T23">су изашл</text:span></text:span><text:span text:style-name="Font_20_Style11"><text:span text:style-name="T18">и </text:span></text:span><text:span text:style-name="Font_20_Style11"><text:span text:style-name="T23">или нису изашли на изборе ван</text:span></text:span><text:span text:style-name="Font_20_Style11"><text:span text:style-name="T18"> </text:span></text:span><text:span text:style-name="Font_20_Style11"><text:span text:style-name="T23">службене евиденци</text:span></text:span><text:span text:style-name="Font_20_Style11"><text:span text:style-name="T18">ј</text:span></text:span><text:span text:style-name="Font_20_Style11"><text:span text:style-name="T23">е</text:span></text:span><text:span text:style-name="Font_20_Style11"><text:span text:style-name="T18"> у </text:span></text:span><text:span text:style-name="Font_20_Style11"><text:span text:style-name="T23">изводу из бирачког списк</text:span></text:span><text:span text:style-name="Font_20_Style11"><text:span text:style-name="T18">а </text:span></text:span><text:span text:style-name="Font_20_Style11"><text:span text:style-name="T23">(став 3. тач. 3</text:span></text:span><text:span text:style-name="Font_20_Style11"><text:span text:style-name="T15">)</text:span></text:span><text:span text:style-name="Font_20_Style11"><text:span text:style-name="T23"> и 4)</text:span></text:span><text:span text:style-name="Font_20_Style11"><text:span text:style-name="T15">)</text:span></text:span><text:span text:style-name="Font_20_Style11"><text:span text:style-name="T23">.</text:span></text:span></text:p>
      <text:p text:style-name="P21"/>
      <text:p text:style-name="P22"><text:tab/>Одредбом члана 116. став 1. истог закона прописано је да локална изборна комисија по службеној дужности доноси решење којим поништава гласање на бирачком месту ако утврди: да је број гласачких листића у гласачкој кутији већи од броја бирача који су изашли на изборе (тачка 1)); да је бирачки одбор омогућио да гласа лице које није уписано у извод из бирачког списка (тачка 2)); да у гласачкој кутији нема контролног листа, односно да контролни лист није попуњен или да га није потписао први бирач и бар један <text:s/>члан бирачког одбора (тачка 3));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(тачка 4)). </text:p>
      <text:p text:style-name="P23"><text:span text:style-name="Default_20_Paragraph_20_Font"><text:span text:style-name="T40"/></text:span></text:p>
      <text:p text:style-name="P27"><text:span text:style-name="Default_20_Paragraph_20_Font"><text:span text:style-name="T25"><text:tab/></text:span></text:span><text:span text:style-name="Default_20_Paragraph_20_Font"><text:span text:style-name="T26">Код утврђеног чињеничног и правног стања ствари, према оцени Управног суда, правилно је поступила</text:span></text:span><text:span text:style-name="Default_20_Paragraph_20_Font"><text:span text:style-name="T25"> </text:span></text:span><text:span text:style-name="Default_20_Paragraph_20_Font"><text:span text:style-name="T34"><text:s/>Републичка изборна комисија када је ожалбеним решењем одбила приговор, који је изјављен против <text:s/>решења Изборне комисије општине Бачки Петровац број 013-71/2023-3-1 од 22.12.2023. године. </text:span></text:span><text:span text:style-name="Default_20_Paragraph_20_Font"><text:span text:style-name="T36">Наведено са разлога што, према одредби члана 98. став 2. Закона о избору народних посланика, ако се наруши ред на бирачком месту, бирачки одбор може да прекине гласање док се ред не успостави. При томе, употреба мобилног телефона и других средстава за везу на бирачком месту, којима се неовлашћено дају обавештења о дешавањима на бирачком месту </text:span></text:span><text:span text:style-name="Default_20_Paragraph_20_Font"><text:span text:style-name="T37">и </text:span></text:span><text:span text:style-name="Font_20_Style11"><text:span text:style-name="T32">праве спискови бирач</text:span></text:span><text:span text:style-name="Font_20_Style11"><text:span text:style-name="T33">а </text:span></text:span><text:span text:style-name="Font_20_Style11"><text:span text:style-name="T32">који</text:span></text:span><text:span text:style-name="Font_20_Style11"><text:span text:style-name="T33"> </text:span></text:span><text:span text:style-name="Font_20_Style11"><text:span text:style-name="T32">су изашл</text:span></text:span><text:span text:style-name="Font_20_Style11"><text:span text:style-name="T33">и </text:span></text:span><text:span text:style-name="Font_20_Style11"><text:span text:style-name="T32">или нису изашли на изборе ван</text:span></text:span><text:span text:style-name="Font_20_Style11"><text:span text:style-name="T33"> </text:span></text:span><text:span text:style-name="Font_20_Style11"><text:span text:style-name="T32">службене евиденци</text:span></text:span><text:span text:style-name="Font_20_Style11"><text:span text:style-name="T33">ј</text:span></text:span><text:span text:style-name="Font_20_Style11"><text:span text:style-name="T32">е</text:span></text:span><text:span text:style-name="Font_20_Style11"><text:span text:style-name="T33"> у </text:span></text:span><text:span text:style-name="Font_20_Style11"><text:span text:style-name="T32">изводу из бирачког списк</text:span></text:span><text:span text:style-name="Font_20_Style11"><text:span text:style-name="T33">а</text:span></text:span><text:span text:style-name="Default_20_Paragraph_20_Font"><text:span text:style-name="T36">, сагласно члану 98. став 3. тач. 3) </text:span></text:span><text:span text:style-name="Default_20_Paragraph_20_Font"><text:span text:style-name="T37">и 4)</text:span></text:span><text:span text:style-name="Default_20_Paragraph_20_Font"><text:span text:style-name="T36"> истог закона, сматра се нарушавањем реда на бирачком месту. </text:span></text:span></text:p>
      <text:p text:style-name="P27"><text:span text:style-name="Default_20_Paragraph_20_Font"><text:span text:style-name="T34"/></text:span></text:p>
      <text:p text:style-name="P27"><text:span text:style-name="Default_20_Paragraph_20_Font"><text:span text:style-name="T36"><text:tab/>Стога околност, на коју указује жалилац у приговору и у жалби </text:span></text:span><text:span text:style-name="Default_20_Paragraph_20_Font"><text:span text:style-name="T37">да је члан бирачког одбора </text:span></text:span><text:span text:style-name="Default_20_Paragraph_20_Font"><text:span text:style-name="T37">ВВ</text:span></text:span><text:span text:style-name="Default_20_Paragraph_20_Font"><text:span text:style-name="T36"> </text:span></text:span><text:span text:style-name="Default_20_Paragraph_20_Font"><text:span text:style-name="T37">током целог изборног дана неовлашћено користила мобилни телефон и уписивала редне бројеве бирача који су гласали у циљу вођења паралелног бирачког списка, </text:span></text:span><text:span text:style-name="Default_20_Paragraph_20_Font"><text:span text:style-name="T36">представља нарушавање реда на бирачком месту из члана 98. став 3. тачка 3) </text:span></text:span><text:span text:style-name="Default_20_Paragraph_20_Font"><text:span text:style-name="T37">и 4)</text:span></text:span><text:span text:style-name="Default_20_Paragraph_20_Font"><text:span text:style-name="T36"> поменутог закона. Због наведеног, бирачки одбор, сагласно ставу 2. истог члана закона, може да прекине гласање док се ред не успостави. </text:span></text:span><text:span text:style-name="Default_20_Paragraph_20_Font"><text:span text:style-name="T37">Како жалилац у жалби и у приговору не наводи да је гласање на бирачком месту прекинуто, то је</text:span></text:span><text:span text:style-name="Default_20_Paragraph_20_Font"><text:span text:style-name="T36">, по оцени суда, правилно закључивање Републичке изборне комисије у образложењу ожалбеног решења да наведено не представља неправилност која може да буде основ за поништавање гласања на <text:s/>бирачком месту.</text:span></text:span></text:p>
      <text:p text:style-name="P27"><text:span text:style-name="Default_20_Paragraph_20_Font"><text:span text:style-name="T34"/></text:span></text:p>
      <text:p text:style-name="P26"><text:span text:style-name="T42"><text:tab/></text:span><text:span text:style-name="Default_20_Paragraph_20_Font"><text:span text:style-name="T28"> </text:span></text:span><text:span text:style-name="T41"><text:s text:c="9"/><text:tab/></text:span></text:p>
      <text:p text:style-name="P26"><text:soft-page-break/><text:span text:style-name="Default_20_Paragraph_20_Font"><text:span text:style-name="T10"><text:tab/>Са наведених разлога, Управни суд је, применом члана 40. став 1. и 2. Закона о управним споровима (“Службени гласник РС”, бр. 111/09), који се сходно примењује на основу члана 159. став 2. Закона о избору народних посланика, одлучио као у диспозитиву пресуде.<text:tab/><text:tab/></text:span></text:span></text:p>
      <text:p text:style-name="P25"><text:span text:style-name="Default_20_Paragraph_20_Font"><text:span text:style-name="T9"/></text:span></text:p>
      <text:p text:style-name="P13"><text:span text:style-name="Default_20_Paragraph_20_Font"><text:span text:style-name="T29">ПРЕСУЂЕНО У УПРАВНОМ СУДУ</text:span></text:span></text:p>
      <text:p text:style-name="P13"><text:span text:style-name="Default_20_Paragraph_20_Font"><text:span text:style-name="T29">Дана 05.01.2024. године у </text:span></text:span><text:span text:style-name="Default_20_Paragraph_20_Font"><text:span text:style-name="T29">8.30 </text:span></text:span><text:span text:style-name="Default_20_Paragraph_20_Font"><text:span text:style-name="T29">часова, III-1 Уж 17/24 </text:span></text:span></text:p>
      <text:p text:style-name="P13"><text:span text:style-name="Default_20_Paragraph_20_Font"><text:span text:style-name="T29"/></text:span></text:p>
      <text:p text:style-name="P12"><text:span text:style-name="Default_20_Paragraph_20_Font"><text:span text:style-name="T29">Записничар<text:tab/><text:tab/><text:tab/><text:tab/><text:tab/><text:tab/> <text:s text:c="4"/>Председник већа - судија</text:span></text:span></text:p>
      <text:p text:style-name="P15"><text:span text:style-name="Default_20_Paragraph_20_Font"><text:span text:style-name="T30">Милана Узелац,</text:span></text:span><text:span text:style-name="Default_20_Paragraph_20_Font"><text:span text:style-name="T30">с.р.</text:span></text:span><text:span text:style-name="Default_20_Paragraph_20_Font"><text:span text:style-name="T30"> <text:tab/><text:tab/><text:tab/> <text:s text:c="27"/>Гордана Сукновић Бојаџија,</text:span></text:span><text:span text:style-name="Default_20_Paragraph_20_Font"><text:span text:style-name="T30">с.р.</text:span></text:span><text:span text:style-name="Default_20_Paragraph_20_Font"><text:span text:style-name="T30"> </text:span></text:span></text:p>
      <text:p text:style-name="P5"/>
      <text:p text:style-name="P3">За тачност отправка</text:p>
      <text:p text:style-name="P3">Управитељ писарнице</text:p>
      <text:p text:style-name="P3">Дејан Ђурић</text:p>
      <text:p text:style-name="P3"/>
      <text:p text:style-name="P20">ОИ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Fd2970" svg:font-family="Fd2970, Fd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5" style:display-name="Font Style25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31" style:display-name="Font Style31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Font_20_Style24" style:display-name="Font Style24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7.445cm" style:type="center"/>
          <style:tab-stop style:position="14.64cm" style:type="right"/>
        </style:tab-stops>
      </style:paragraph-properties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445cm" style:type="center"/>
          <style:tab-stop style:position="14.64cm" style:type="right"/>
        </style:tab-stops>
      </style:paragraph-properties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1</text:span> Уж <text:span text:style-name="MT1">17</text:span>/2<text:span text:style-name="MT1">4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0H42M55S</meta:editing-duration>
    <meta:editing-cycles>457</meta:editing-cycles>
    <meta:generator>OpenOffice/4.1.14$Win32 OpenOffice.org_project/4114m1$Build-9811</meta:generator>
    <dc:title>UPRAVNI BEOGRAD</dc:title>
    <dc:date>2024-01-05T15:06:41.39</dc:date>
    <meta:print-date>2024-01-05T10:26:45.41</meta:print-date>
    <meta:document-statistic meta:table-count="0" meta:image-count="1" meta:object-count="0" meta:page-count="5" meta:paragraph-count="34" meta:word-count="1942" meta:character-count="12556"/>
    <dc:creator>Marija Dimitrijević</dc:creator>
    <meta:user-defined meta:name="Info 1"/>
    <meta:user-defined meta:name="Info 2"/>
    <meta:user-defined meta:name="Info 3"/>
    <meta:user-defined meta:name="Info 4"/>
  </office:meta>
</office:document-meta>
</file>