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line-height="100%" fo:text-align="start"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font-size-complex="12pt"/>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style:text-properties fo:language="sr" fo:country="YU" fo:font-weight="bold" style:font-weight-asian="bold"/>
    </style:style>
    <style:style style:name="P18" style:family="paragraph" style:parent-style-name="Standard">
      <style:paragraph-properties fo:line-height="100%" fo:text-align="start"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20" style:family="paragraph" style:parent-style-name="Standard">
      <style:paragraph-properties fo:line-height="100%" fo:text-align="justify" style:justify-single-word="false">
        <style:tab-stops/>
      </style:paragraph-properties>
      <style:text-properties fo:language="sr" fo:country="YU"/>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paragraph-properties>
    </style:style>
    <style:style style:name="P2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line-height="100%" fo:text-align="justify" style:justify-single-word="false"/>
      <style:text-properties style:font-size-complex="12pt"/>
    </style:style>
    <style:style style:name="P2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style:text-scale="99%"/>
    </style:style>
    <style:style style:name="P30"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P3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32" style:family="paragraph" style:parent-style-name="Standard">
      <style:paragraph-properties fo:line-height="100%" fo:text-align="start" style:justify-single-word="false"/>
      <style:text-properties fo:font-size="11pt" fo:language="zxx" fo:country="none" fo:font-weight="bold" style:font-size-asian="11pt" style:font-weight-asian="bold" style:font-size-complex="12pt" style:font-weight-complex="bold"/>
    </style:style>
    <style:style style:name="P33"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scale="99%"/>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8" style:family="text">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en" fo:country="US" fo:font-weight="normal" style:letter-kerning="false" fo:background-color="transparent" style:font-size-asian="12pt" style:font-weight-asian="normal" style:font-name-complex="Arial1" style:font-weight-complex="normal" style:text-scale="99%"/>
    </style:style>
    <style:style style:name="T12" style:family="text">
      <style:text-properties fo:color="#000000" style:font-name="Times New Roman" fo:font-size="12pt" fo:language="en" fo:country="US" fo:font-weight="normal" style:font-size-asian="12pt" style:font-weight-asian="normal" style:font-name-complex="Arial" style:font-size-complex="12pt" style:font-weight-complex="normal"/>
    </style:style>
    <style:style style:name="T13" style:family="text">
      <style:text-properties fo:color="#000000" style:font-name="Times New Roman2" fo:font-size="12pt" fo:language="zxx" fo:country="none" fo:font-weight="normal" style:font-size-asian="12pt" style:font-weight-asian="normal" style:font-weight-complex="normal"/>
    </style:style>
    <style:style style:name="T14" style:family="text">
      <style:text-properties fo:color="#000000" style:font-name="Times New Roman2" fo:font-size="12pt" fo:language="zxx" fo:country="none" fo:font-weight="normal" style:font-size-asian="12pt" style:font-weight-asian="normal" style:font-size-complex="12pt" style:font-weight-complex="normal" style:text-scale="99%"/>
    </style:style>
    <style:style style:name="T15" style:family="text">
      <style:text-properties fo:color="#000000" style:font-name="Times New Roman2" fo:font-size="12pt" fo:language="en" fo:country="US" fo:font-weight="normal" style:font-size-asian="12pt" style:font-weight-asian="normal" style:font-size-complex="12pt" style:font-weight-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5%"/>
    </style:style>
    <style:style style:name="T1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T21"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22" style:family="text">
      <style:text-properties fo:font-variant="normal" fo:text-transform="none" fo:color="#000000" style:font-name="Times New Roman2" fo:font-size="12pt" fo:letter-spacing="normal" fo:language="zxx" fo:country="none" fo:font-style="normal" fo:font-weight="normal" style:font-size-asian="12pt" style:font-weight-asian="normal" style:font-size-complex="12pt" style:font-weight-complex="normal"/>
    </style:style>
    <style:style style:name="T23" style:family="text">
      <style:text-properties fo:font-variant="normal" fo:text-transform="none" fo:color="#282828" style:font-name="Helvetica Neue" fo:font-size="10.5pt" fo:letter-spacing="normal" fo:language="zxx" fo:country="none"/>
    </style:style>
    <style:style style:name="T24" style:family="text">
      <style:text-properties style:text-scale="99%"/>
    </style:style>
    <style:style style:name="T25"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26" style:family="text">
      <style:text-properties style:font-name="Times New Roman" fo:font-size="12pt" fo:language="zxx" fo:country="none" fo:font-weight="normal" style:font-size-asian="12pt" style:font-weight-asian="normal" style:font-name-complex="Arial" style:font-weight-complex="normal"/>
    </style:style>
    <style:style style:name="T27" style:family="text">
      <style:text-properties style:font-name="Times New Roman" fo:font-size="12pt" fo:language="zxx" fo:country="none" style:font-size-asian="12pt" style:font-size-complex="12pt"/>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7">УПРАВНИ СУД</text:p>
      <text:p text:style-name="P5">Одељење у Новом Саду </text:p>
      <text:p text:style-name="P2"><text:span text:style-name="T1">III-</text:span><text:span text:style-name="T2">3 Уж. </text:span><text:span text:style-name="T1">19/24</text:span></text:p>
      <text:p text:style-name="P5">Дана <text:span text:style-name="T1">05.01.2024</text:span>. године</text:p>
      <text:p text:style-name="P17">Б е о г р а д</text:p>
      <text:p text:style-name="P17"/>
      <text:p text:style-name="P17"/>
      <text:p text:style-name="P17"/>
      <text:p text:style-name="P7">У ИМЕ НАРОДА</text:p>
      <text:p text:style-name="P6"/>
      <text:p text:style-name="P6"/>
      <text:p text:style-name="P17"/>
      <text:p text:style-name="P22"><text:span text:style-name="T6"><text:tab/></text:span><text:span text:style-name="T5">Управни суд, у већу </text:span><text:span text:style-name="T1">састављеном од </text:span><text:span text:style-name="T5">судија: </text:span><text:span text:style-name="T1">Јасмине Савић, председника већа, Љиљане Коруга и Јелене Искић, чланова већа, </text:span><text:span text:style-name="Default_20_Paragraph_20_Font"><text:span text:style-name="T10">уз учешће </text:span></text:span><text:span text:style-name="Default_20_Paragraph_20_Font"><text:span text:style-name="T9">судског </text:span></text:span><text:span text:style-name="Default_20_Paragraph_20_Font"><text:span text:style-name="T10">саветника </text:span></text:span><text:span text:style-name="Default_20_Paragraph_20_Font"><text:span text:style-name="T9">Марије Козомара,</text:span></text:span><text:span text:style-name="Default_20_Paragraph_20_Font"><text:span text:style-name="T10"> записничара,</text:span></text:span><text:span text:style-name="T1"> одлучујући о жалби КОАЛИЦИЈЕ СРБИЈА ПРОТИВ НАСИЉА, поднетој преко овлашћеног лица Андреја Мелега из ..., ..., против решења Републичке изборне комисије 02 број: 013-1885/23 од 29.12.2023. године, у нејавној седници већа, одржаној дана 05.01.2024. године у 08.15 часова, </text:span><text:span text:style-name="T5">донео је</text:span></text:p>
      <text:p text:style-name="P20"/>
      <text:p text:style-name="P20"/>
      <text:p text:style-name="P19"/>
      <text:p text:style-name="P7">П Р Е С У Д У </text:p>
      <text:p text:style-name="P7"/>
      <text:p text:style-name="P7"/>
      <text:p text:style-name="P7"/>
      <text:p text:style-name="P18"><text:tab/><text:span text:style-name="T3">Жалба</text:span><text:span text:style-name="T1"> СЕ ОДБИЈА. </text:span></text:p>
      <text:p text:style-name="P6"/>
      <text:p text:style-name="P6"/>
      <text:p text:style-name="P9"/>
      <text:p text:style-name="P8">О б р а з л о ж е њ е</text:p>
      <text:p text:style-name="P8"/>
      <text:p text:style-name="P8"/>
      <text:p text:style-name="P27"><text:span text:style-name="T29"><text:tab/>Ожалбеним решењем, донетим по приговору </text:span><text:span text:style-name="T13">КОАЛИЦИЈЕ СРБИЈА ПРОТИВ НАСИЉА</text:span><text:span text:style-name="T26">,</text:span><text:span text:style-name="T29"> изјављеном против решења Изборне комисије општине</text:span><text:span text:style-name="Default_20_Paragraph_20_Font"><text:span text:style-name="T7"> Бачки Петровац, број 013-71/2023-4-1 </text:span></text:span><text:span text:style-name="Default_20_Paragraph_20_Font"><text:span text:style-name="T11">o</text:span></text:span><text:span text:style-name="Default_20_Paragraph_20_Font"><text:span text:style-name="T7">д 22.12.2023. године</text:span></text:span><text:span text:style-name="T29">, у ставу 1. диспозитива приговор је одбијен,</text:span><text:span text:style-name="T26"> а</text:span><text:span text:style-name="T29"> у ставу 2. диспозитива решења наведено је да се ово решење објављује на веб–презентацији Републичке изборне комисије. </text:span></text:p>
      <text:p text:style-name="P28"/>
      <text:p text:style-name="P21"><text:span text:style-name="Default_20_Paragraph_20_Font"><text:span text:style-name="T16"><text:tab/>Жалбом поднетом Управном суду, преко поште препорученом пошиљком, дана 31.12.2023. године у 16.00 часова, примљеном у суду 03.01.2024. године у 12.34 часа, <text:s/>жалилац оспорава законитост ожалбеног решења са свих законских разлога. Ис</text:span></text:span><text:span text:style-name="Подразумевани_20_фонт_20_пасуса"><text:span text:style-name="T17">тиче да је </text:span></text:span><text:span text:style-name="T4">према приговорима у записнику о раду бирачког одбора на бирачком месту број 9 - </text:span><text:soft-page-break/><text:span text:style-name="T4">Основна школа “Јан Амос Коменски” у Гложану утврђено да је изјављена једна примедба члана бирачког одбора, и то: </text:span><text:span text:style-name="T4">АА</text:span><text:span text:style-name="T4">, члана бирачког одбора у проширеном саставу, именоване на предлог подносиоца изборне листе </text:span><text:span text:style-name="T14">КОАЛИЦИЈ</text:span><text:span text:style-name="T15">A</text:span><text:span text:style-name="T14"> СРБИЈА ПРОТИВ НАСИЉА</text:span><text:span text:style-name="T4">. Указује да је у својој примедби </text:span><text:span text:style-name="T4">АА</text:span><text:span text:style-name="T4"> навела да је члан Изборне комисије општине Бачки Петровац на бирачко место број 9 око 12.00 часова донео списак гласача који су обавестили Изборну комисију да желе да гласају ван бирачког места, а који је садржао 9 бирача, да се до 11.00 часова бирачком одбору ради гласања ван бирачког места пријавило још 3 лица, те да је члан бирачког одбора </text:span><text:span text:style-name="T4">ББ</text:span><text:span text:style-name="T4"> самостално сачинила списак гласача за гласање ван бирачког места са чак 30 бирача, који су се притом јављали на њен приватни/лични број телефона. Додаје да је на крају своје примедбе </text:span><text:span text:style-name="T4">АА</text:span><text:span text:style-name="T4"> навела да 18 особа није регуларно пријављено за гласање ван бирачког места. Наводи да је поступак гласања ван бирачког места уређен одредбама члана 96. Закона о избору народних посланика, које у овом случају нису испоштоване. Указује да бирач који није у могућности да гласа на бирачком месту, своју жељу да гласа ван бирачког места може да пријави искљичиво локалној изборној комисији најраније 72 часа пре дана гласања, а најкасније до 11.00 часова на дан гласања, односно бирачком одбору на дан гласања такође до 11.00 часова, при чему пријављивање појединим члановима бирачког одбора није дозвољено. Сматра да на тај начин, код </text:span><text:span text:style-name="T24">18 бирача који су гласали ван бирачког места, није испоштована процедура и </text:span><text:span text:style-name="T4">да ти </text:span><text:span text:style-name="T24">гласови не би </text:span><text:span text:style-name="T4">требало</text:span><text:span text:style-name="T24"> да се узму у обзир, </text:span><text:span text:style-name="T4">али да се, како су</text:span><text:span text:style-name="T24"> исти убачени у гласачку кутију, не може утврдити коначан резултат </text:span><text:span text:style-name="T4">гласања</text:span><text:span text:style-name="T24"> на бирачком месту бр</text:span><text:span text:style-name="T4">ој</text:span><text:span text:style-name="T24"> 9. </text:span><text:span text:style-name="T4">Предлаже да</text:span><text:span text:style-name="T24"> Управни суд </text:span><text:span text:style-name="T4">усвоји</text:span><text:span text:style-name="T24"> жалбу као основану и </text:span><text:span text:style-name="T4">поништи</text:span><text:span text:style-name="T24"> </text:span><text:span text:style-name="T4">решење</text:span><text:span text:style-name="T24"> Републичке изборне комисије 02 број: 013-1885/23 од 29.12.2023. године. </text:span></text:p>
      <text:p text:style-name="P29"/>
      <text:p text:style-name="P23"><text:span text:style-name="T1"><text:tab/></text:span><text:span text:style-name="T27">Републичка изборна комисија је, поступајући по налогу Управног суда <text:s/>III-3 Уж. 19/24 од 03.01.2024. године, дана 03.01.2024. године у 18.34 часова, доставила </text:span><text:span text:style-name="T1"><text:s/>Управном суду списе предмета</text:span><text:span text:style-name="T23">.</text:span><text:span text:style-name="T1"> </text:span></text:p>
      <text:p text:style-name="P13"/>
      <text:p text:style-name="P11"><text:tab/>Одлучујући о поднетој жалби, на основу одредбе члана 157. став 2. у вези са чланом 156. став 1. Закона о избору народних посланика (“Службени гласник РС”, број 14/22), Управни суд је утврдио да је жалба благовремена, допуштена и изјављена од овлашћеног лица, па је након оцене навода жалбе, ожалбеног решења и достављених списа ове изборне ствари, нашао да је жалба неоснована. </text:p>
      <text:p text:style-name="P11"/>
      <text:p text:style-name="P24"><text:span text:style-name="T1"><text:tab/>Из списа предмета произлази да је </text:span>дана<text:span text:style-name="T20"> 20.12.2023. године у 15.21 часова, </text:span><text:span text:style-name="T22">КОАЛИЦИЈА СРБИЈА ПРОТИВ НАСИЉА</text:span><text:span text:style-name="T20">, подносилац проглашене изборне листе кандидата за народне посланике, преко овлашћеног лица Андреја Мелега, поднела захтев за поништавање гласања на бирачком месту број 9 ОШ „Јан Амос Коменски“, Маршала Тита број 102, Кулпин. Поступајући по наведеном захтеву, Изборна комисија општине Бачки Петровац је на седници одржаној 22.12.2023. године донела решење број: 013-71/2023-4-1, којим је одбијен као неоснован захтев за поништавање гласања на бирачком месту број 9 - ОШ „Јан Амос Коменски“, Маршала Тита 102, Кулпин, поднет 20.12.2023. године у 15.21 часова. У образложењу решења Изборне комисије општине Бачки Петровац констатовано је да је у захтеву за поништавање гласања наведено да су разлози за поништавање гласања на бирачком месту број 9 наводи из примедаба које чине саставни део записника о раду бирачког одбора, да је увидом у </text:span><text:span text:style-name="T20">записник о раду бирачког одбора на бирачком месту број 9 утврђено да је изјављена </text:span><text:soft-page-break/><text:span text:style-name="T20">једна примедба члана бирачког одбора, и то </text:span><text:span text:style-name="T20">АА</text:span><text:span text:style-name="T20">, члана бирачког одбора у проширеном саставу, именоване па предлог подносиоца изборне листе КОАЛИЦИЈА СРБИЈА ПРОТИВ НАСИЉА. Даље је констатовано да је у својој примедби </text:span><text:span text:style-name="T20">АА</text:span><text:span text:style-name="T20"> навела да је члан Изборне комисије општине Бачки Петровац на бирачко место број 9 око 12.00 часова донео списак гласача који су обавестили Изборну комисију да желе да гласају ван бирачког места, а који је садржао 9 бирача, те да се до 11.00 часова бирачком одбору ради гласања ван бирачког места пријавило још 3 лица, али да је члан бирачког одбора </text:span><text:span text:style-name="T20">ББ</text:span><text:span text:style-name="T20"> самостално сачинила списак гласача за гласање ван бирачког места са чак 30 бирача, који су се притом јављали на њен приватни/лични број телефона, због чега 18 особа није регуларно пријављено за гласање ван бирачког места. Општинска изборна комисија општине Бачки Петровац у образложењу побијаног решења констатовала је да, без обзира на тврдње наведене у захтеву, поступање изборне комисије и бирачког одбора није било супротно одредбама члана 96. Закона о избору народних посланика, да је Изборна комисија општине Бачки Петровац на основу изјаве председника бирачког одбора на бирачком месту број 9, </text:span><text:span text:style-name="T20">ВВ</text:span><text:span text:style-name="T20">, дате путем електронске поште дана 22.12.2023. године, утврдила да је он добио од члана бирачког одбора </text:span><text:span text:style-name="T20">ББ</text:span><text:span text:style-name="T20"> списак са бирачима који су се пријавили за гласање ван бирачког места до 11.00 часова на дан гласања, да је у складу са прописима формиран тим повереника бирачког одбора, који је свим бирачима пријављеним за гласање ван бирачког места омогућио да гласају, да је Општинска изборна комисија констатовала да су случајеви поништавања гласања, односно немогућности утврђивања резултата гласања на бирачком месту прописани одредбама чланова 115, 116. и 117. Закона о избору народних посланика, а не чланом 96. Закона о избору народних посланика. </text:span></text:p>
      <text:p text:style-name="P30"/>
      <text:p text:style-name="P24"><text:span text:style-name="T21"><text:tab/>Против наведеног решења Изборне комисије општине Бачки Петровац, подносилац жалбе је изјавио приговор. <text:s/>Решавајући о поднетом приговору, Републичка изборна комисија је на седници одржаној дана 29.12.2023. године, након што је утврдила да је приговор благовремен, дозвољен и изјављен од стране овлашћеног лица, донела ожалбено решење.</text:span><text:span text:style-name="T28"> Републичка изборна комисија je у образложењу ожалбеног решења, између осталог, констатовала </text:span><text:span text:style-name="T1">да </text:span><text:span text:style-name="T20">је достављен Записник о раду бирачког одбора на спровођењу гласања за избор народних посланика на бирачком месту број 9, Општина Бачки Петровац, који је уредан и потпун и потписан од стране 18 чланова или заменика чланова бирачког одбора, те да је према тачки 15. и 15.1. Записника о раду бирачког одбора, примедбе на поступак спровођења гласања на бирачком месту имала </text:span><text:span text:style-name="T20">АА</text:span><text:span text:style-name="T20">, чија је примедба достављена (и скенирана) уз записник, а у којој се наводи да је члан бирачког одбора број 9, </text:span><text:span text:style-name="T20">ББ</text:span><text:span text:style-name="T20">, сачинила списак гласача ван бирачког места са 30 особа који су се јављали на њен приватни/лични број телефона и да 18 особа није регуларно пријављено на гласање ван бирачког места. Даље, Републичка изборна комисија је констатовала да Закон о избору народних посланика не уређује питање начина на који бирач обавештава бирачки одбор о томе да жели да гласа ван бирачког места, већ да само ограничава време за пријављивање на 11.00 часова. У том смислу, констатовано је да се у примедби члана бирачког одбора </text:span><text:span text:style-name="T20">АА</text:span><text:span text:style-name="T20">, на којој се заснива одбијени захтев за поништавање гласања не оспорава време у које је </text:span><text:span text:style-name="T20">ББ</text:span><text:span text:style-name="T20"> сачинила и доставила списак пријављених бирача. Републичка изборна комисија је закључила да из примедбе члана бирачког одбора </text:span><text:span text:style-name="T20">АА</text:span><text:span text:style-name="T20">, односно приговора и одбијеног захтева не проистичу околности које би указале на кршење законске процедуре прописане за </text:span><text:span text:style-name="T20">гласање ван бирачког места, односно не проистиче било каква неправилност која би </text:span><text:soft-page-break/><text:span text:style-name="T20">била од утицаја на законитост спроведеног поступка гласања на бирачком месту, нити би представљала основ за поништење гласања на бирачком месту, како се неосновано истиче у одбијеном захтеву. На основу свега изнетог, Републичка изборна комисија је закључила да је приговор неоснован, те је одлучила као у диспозитиву ожалбеног решења.</text:span></text:p>
      <text:p text:style-name="P30"/>
      <text:p text:style-name="P21"><text:span text:style-name="T25"><text:tab/></text:span><text:span text:style-name="T8">Одредбом члана 96. став 1. Закона о избору народних посланика (,,Службени гласник РС”, број 14/22) прописано </text:span><text:span text:style-name="T12">je</text:span><text:span text:style-name="T8"> да бирач који није у могућности да гласа на бирачком месту услед тешке болести, старости или инвалидитета може да гласа ван бирачког места, а на подручју које обухвата бирачко место, ако о томе обавести локалну изборну комисију најраније 72 часа пре дана гласања а најкасније до 11.00 часова на дан гласања, односно бирачки одбор на дан гласања, најкасније до 11.00 часова</text:span><text:span text:style-name="T25">.</text:span></text:p>
      <text:p text:style-name="P31"/>
      <text:p text:style-name="P21"><text:span text:style-name="T25"><text:tab/>Одредбом члана 116. став 1. закона прописано је да локалн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text:span><text:span text:style-name="T8">стића у гласачкој кутији већи од броја гласачких листића које је примио бирачки одбор. </text:span></text:p>
      <text:p text:style-name="P25"/>
      <text:p text:style-name="P24"><text:span text:style-name="Default_20_Paragraph_20_Font"><text:span text:style-name="T16"><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општине</text:span></text:span><text:span text:style-name="Default_20_Paragraph_20_Font"><text:span text:style-name="T19"> Бачки Петровац број: 013-71/2023-4-1 од 22.12.2023. године.</text:span></text:span><text:span text:style-name="Default_20_Paragraph_20_Font"><text:span text:style-name="T16"> </text:span></text:span><text:span text:style-name="Default_20_Paragraph_20_Font"><text:span text:style-name="T19">Наведено са разлога што је одредбом члана 96. став 1. Закона о избору народних посланика прописана могућност бирача да гласа ван бирачког места само ако, између осталог, на дан гласања о немогућности да гласа на бирачком месту обавести бирачки одбор најкасније до 11.00 часова. При томе поменутом законском одредбом није прописан начин на који бирач обавештава бирачки одбор да није у могућности да гласа на бирачком месту. Стога пријављивање бирача појединим члановима бирачког одбора за гласање ван бирачког места није од утицаја на законитост спроведеног поступка гласања и утврђивања резултата гласања на конкретном бирачком месту, па самим тим није ни основ за поништавање гласања на том бирачком месту, како то правилно, по оцени суда, закључује и Републичка изборна комисија у образложењу ожалбеног решења.</text:span></text:span></text:p>
      <text:p text:style-name="P24"><text:span text:style-name="Default_20_Paragraph_20_Font"><text:span text:style-name="T19"/></text:span></text:p>
      <text:p text:style-name="P24"><text:span text:style-name="Default_20_Paragraph_20_Font"><text:span text:style-name="T19"><text:tab/>Код изнетог, наводи жалбе, који су поновљени наводи приговора и захтева, а којима се указује да су се бирачи који нису у могућности да гласају на бирачком месту број 9 ОШ - „Јан Амос Коменски“, Маршала Тита број 102, Кулпин, пријављивали за гласање ван бирачког места преко члана бирачког одбора </text:span></text:span><text:span text:style-name="Default_20_Paragraph_20_Font"><text:span text:style-name="T19">ББ </text:span></text:span><text:span text:style-name="Default_20_Paragraph_20_Font"><text:span text:style-name="T19">на њен приватни/лични број телефона, па да са ових разлога није извршено регуларно пријављивање 18 особа за гласање ван наведеног бирачког места, су без утицаја на законитост спроведеног поступка гласања на овом бирачком месту.</text:span></text:span></text:p>
      <text:p text:style-name="P24"><text:span text:style-name="Default_20_Paragraph_20_Font"><text:span text:style-name="T19"/></text:span></text:p>
      <text:p text:style-name="P10"><text:span text:style-name="Default_20_Paragraph_20_Font"><text:span text:style-name="T18"><text:tab/>Са наведених разлога, Управни суд је, применом члана 40. став 1. и 2. Закона о </text:span></text:span><text:soft-page-break/><text:span text:style-name="Default_20_Paragraph_20_Font"><text:span text:style-name="T18">управним споровима </text:span></text:span><text:span text:style-name="Default_20_Paragraph_20_Font">(“Службени гласник РС”, бр. 111/09), </text:span><text:span text:style-name="Default_20_Paragraph_20_Font"><text:span text:style-name="T18">који се сходно примењује на основу члана 159. став 2. Закона о избору народних посланика, одлучио као у диспозитиву пресуде.</text:span></text:span></text:p>
      <text:p text:style-name="P26"/>
      <text:p text:style-name="P3">ПРЕСУЂЕНО У УПРАВНОМ СУДУ</text:p>
      <text:p text:style-name="P3">Дана <text:span text:style-name="T1">05</text:span>.<text:span text:style-name="T1">01.2024</text:span>. године у <text:span text:style-name="T1">08.15</text:span> часова, <text:span text:style-name="T1">III-</text:span>3 Уж. <text:span text:style-name="T1">19/24</text:span></text:p>
      <text:p text:style-name="P12"/>
      <text:p text:style-name="P2">Записничар <text:s text:c="83"/>Председник већа-судија</text:p>
      <text:p text:style-name="P16"><text:span text:style-name="T1">Марија Козомара,</text:span><text:span text:style-name="T1">с.р.</text:span><text:span text:style-name="T1"><text:tab/></text:span><text:tab/><text:tab/><text:tab/><text:tab/><text:tab/> <text:s text:c="3"/><text:span text:style-name="T1">Јасмина Савић,</text:span><text:span text:style-name="T1">с.р.</text:span><text:span text:style-name="T1"> </text:span></text:p>
      <text:p text:style-name="P15"/>
      <text:p text:style-name="P15"/>
      <text:p text:style-name="P14"/>
      <text:p text:style-name="P4">За тачност отправка</text:p>
      <text:p text:style-name="P4">Управитељ писарнице</text:p>
      <text:p text:style-name="P4">Дејан Ђурић</text:p>
      <text:p text:style-name="P4"/>
      <text:p text:style-name="P32">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Font_20_Style59" style:display-name="Font Style59"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I-</text:span>3 Уж. <text:span text:style-name="MT1">19/24</text:span></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3T14:41:41.25</meta:creation-date>
    <meta:editing-duration>PT9H35M34S</meta:editing-duration>
    <meta:editing-cycles>97</meta:editing-cycles>
    <meta:generator>OpenOffice/4.1.14$Win32 OpenOffice.org_project/4114m1$Build-9811</meta:generator>
    <dc:title>UPRAVNI NOVI SAD</dc:title>
    <dc:date>2024-01-05T15:13:51.01</dc:date>
    <meta:print-date>2024-01-05T09:09:42.07</meta:print-date>
    <meta:document-statistic meta:table-count="0" meta:image-count="1" meta:object-count="0" meta:page-count="5" meta:paragraph-count="32" meta:word-count="1875" meta:character-count="12074"/>
    <dc:creator>Marija Dimitrijević</dc:creator>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4-01-03T14:41:41.06"/>
  </office:meta>
</office:document-meta>
</file>