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5" style:family="text"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99%"/>
    </style:style>
    <style:style style:name="T6" style:family="text">
      <style:text-properties fo:font-size="12pt" fo:language="zxx" fo:country="none" style:font-size-asian="12pt" style:font-size-complex="12pt" style:text-scale="99%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none" fo:country="none" fo:font-weight="normal" style:font-size-asian="12pt" style:font-weight-asian="normal" style:font-size-complex="12pt" style:font-weight-complex="normal" style:text-scale="99%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language="sr" fo:country="YU" fo:font-weight="normal" style:font-weight-asian="normal" style:font-weight-complex="normal"/>
    </style:style>
    <style:style style:name="T20" style:family="text">
      <style:text-properties style:font-name="Times New Roman"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6" style:family="text">
      <style:text-properties style:font-name="Times New Roman" fo:language="zxx" fo:country="none" fo:font-weight="normal" style:font-weight-asian="normal" style:font-weight-complex="normal"/>
    </style:style>
    <style:style style:name="T27" style:family="text">
      <style:text-properties style:font-name="Times New Roman"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style:font-name="Times New Roman" fo:font-size="11pt" fo:letter-spacing="-0.009cm" fo:language="zxx" fo:country="none" fo:font-weight="bold" fo:background-color="transparent" style:font-name-asian="Times New Roman1" style:font-size-asian="11pt" style:language-asian="zxx" style:country-asian="none" style:font-weight-asian="bold" style:font-name-complex="Times New Roman1" style:font-size-complex="12pt" style:language-complex="zxx" style:country-complex="none" style:font-weight-complex="bold" style:text-scale="101%"/>
    </style:style>
    <style:style style:name="T3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4">УПРАВНИ</text:span><text:span text:style-name="T10"> СУД </text:span></text:p>
      <text:p text:style-name="P7">10 Уж 29/24</text:p>
      <text:p text:style-name="P6"><text:span text:style-name="T11">Дана </text:span><text:span text:style-name="T16">08</text:span><text:span text:style-name="T11">.</text:span><text:span text:style-name="T16">01</text:span><text:span text:style-name="T11">.</text:span><text:span text:style-name="T12">20</text:span><text:span text:style-name="T16">24</text:span><text:span text:style-name="T12">. године</text:span></text:p>
      <text:p text:style-name="P5">Б Е О Г Р А <text:span text:style-name="T18">Д</text:span></text:p>
      <text:p text:style-name="P5"/>
      <text:p text:style-name="P5"/>
      <text:p text:style-name="P12"><text:span text:style-name="T19"><text:tab/><text:tab/>Управни суд, у већу састављеном од судија: </text:span><text:span text:style-name="T21">Ксеније Ивановић, </text:span><text:span text:style-name="T20">председника већа,</text:span><text:span text:style-name="T22"> мр Зорана Рељића и Тије Бошковић,</text:span><text:span text:style-name="T20"> чланова већа, са </text:span><text:span text:style-name="T22">судским</text:span><text:span text:style-name="T20"> </text:span><text:span text:style-name="T22">саветником </text:span><text:span text:style-name="T27">Љиљаном Милосављевић,</text:span><text:span text:style-name="T20"> </text:span><text:span text:style-name="T22">као </text:span><text:span text:style-name="T20">записничарем,</text:span><text:span text:style-name="T28"> одлучујући о жалби A.A.</text:span><text:span text:style-name="T17"> </text:span><text:span text:style-name="T30">и</text:span><text:span text:style-name="T17">з ..., ...</text:span><text:span text:style-name="T26">,</text:span><text:span text:style-name="T28"> изјављеној против решења Републичке изборне комисије 02 Број: 013-17</text:span><text:span text:style-name="T17">80</text:span><text:span text:style-name="T28">/23 од </text:span><text:span text:style-name="T17">21.12.2023</text:span><text:span text:style-name="T28">. године, у предмету заштите изборног права, у нејавној седници већа, одржаној дана </text:span><text:span text:style-name="T17">08.01.2024</text:span><text:span text:style-name="T28">. године у </text:span><text:span text:style-name="T17">10,15</text:span><text:span text:style-name="T28"> часова, донео је</text:span></text:p>
      <text:p text:style-name="P15"/>
      <text:p text:style-name="P13"><text:s text:c="63"/>Р Е Ш Е Њ Е</text:p>
      <text:p text:style-name="P13"/>
      <text:p text:style-name="P14"><text:tab/><text:tab/><text:span text:style-name="T28">Жалба </text:span>СЕ ОДБАЦУЈЕ<text:span text:style-name="T28">.</text:span></text:p>
      <text:p text:style-name="P16"/>
      <text:p text:style-name="P13"><text:s text:c="56"/>О б р а з л о ж е њ е<text:span text:style-name="T28"> </text:span></text:p>
      <text:p text:style-name="P15"/>
      <text:p text:style-name="P17"><text:span text:style-name="T3"><text:tab/></text:span><text:span text:style-name="T13"><text:tab/>Ожалбеним решењем</text:span><text:span text:style-name="T4"> </text:span><text:span text:style-name="T13">донетим по приговору </text:span><text:span text:style-name="T9">А.А.</text:span><text:span text:style-name="T4"> из ...</text:span><text:span text:style-name="T25">,</text:span><text:span text:style-name="T13"> </text:span><text:span text:style-name="T3">02 Број: 013-1780/23 </text:span><text:span text:style-name="T13">поднетим због неправилности током спровођења гласања на бирачком месту број 18. у Градској општини Вождовац у граду Београду на изборима за народне посланике Народне скупштине, одржаним 17. децембра 2023. године, у тачки 1. диспозитива, </text:span><text:span text:style-name="T3">приговор се одбацује као неразумљив и непотпун, док се у тачки 2. диспозитива, наводи да се то решење објављује на веб-презентацији Републичке изборне комисије. </text:span></text:p>
      <text:p text:style-name="P15"/>
      <text:p text:style-name="P17"><text:span text:style-name="T13"><text:s/></text:span><text:tab/><text:tab/><text:span text:style-name="T15">Републичка изборна комисија је у складу са чланом 157. став 1. Закона о избору народних посланика, жалбу доставила Управном суду дана </text:span><text:span text:style-name="T15">05.01.2024</text:span><text:span text:style-name="T15">. године у 17,</text:span><text:span text:style-name="T15">00</text:span><text:span text:style-name="T15"> часова заједно са списима предмета. </text:span></text:p>
      <text:p text:style-name="P10"/>
      <text:p text:style-name="P17"><text:tab/><text:tab/>У поступку испитивања поднете жалбе, Управни суд је нашао да жалбу <text:span text:style-name="T13">жалиоца </text:span>треба одбацити, <text:span text:style-name="T13">као неблаговремено поднету</text:span>.</text:p>
      <text:p text:style-name="P17"/>
      <text:p text:style-name="P17"><text:span text:style-name="T13"><text:tab/><text:tab/>Одредбом члана 156. став 1. Закона о избору народних посланика <text:s/>(</text:span><text:span text:style-name="T18">,,</text:span><text:span text:style-name="T13">Службени гласник РС</text:span><text:span text:style-name="T18">”,</text:span><text:span text:style-name="T13"> број 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11"/>
      <text:p text:style-name="P17"><text:tab/><text:tab/>Одредбом члана 157. став 2. <text:span text:style-name="T13">наведеног Закона,</text:span> прописано је да Управни суд доноси одлуку по жалби у року од 72 часа од пријема жалбе са списима. </text:p>
      <text:p text:style-name="P17"/>
      <text:p text:style-name="P17"><text:span text:style-name="T13"><text:tab/><text:tab/>Одредбом члана 26. став 1. тачка 1) Закона о управним споровима </text:span><text:soft-page-break/><text:span text:style-name="T13">(</text:span><text:span text:style-name="T18">,,</text:span><text:span text:style-name="T13">Службени гласник РС</text:span><text:span text:style-name="T18">”,</text:span><text:span text:style-name="T13"> број 111/09), на чију сходну примену упућује одредба члана </text:span><text:span text:style-name="T15">159. став 2. Закона о избору народних посланика,</text:span><text:span text:style-name="T13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11"/>
      <text:p text:style-name="P17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3">Републичке изборне комисије д</text:span>ана <text:span text:style-name="T13">21</text:span><text:span text:style-name="T13">.12.2023.</text:span> године у <text:span text:style-name="T13">18:13:07</text:span> часова, у складу са чланом 154. став 5. Закона о избору народних посланика.<text:span text:style-name="T15"><text:tab/></text:span></text:p>
      <text:p text:style-name="P10"/>
      <text:p text:style-name="P17"><text:span text:style-name="T15"><text:tab/><text:tab/>Из достављених списа ове изборне ствари произлази да је жалилац жалбу против решења </text:span><text:span text:style-name="T5">02 Број: 013-1780/23 од 21.12.2023. године,</text:span><text:span text:style-name="T15"> насловљену на Републичку изборну комисију за Управни суд, поднео непосредно Републичкој изборној комисији дана 05.01.2024. године у </text:span><text:span text:style-name="T15">15,10</text:span><text:span text:style-name="T15"> часова, и да је наведена жалба од стране Републичке изборне комисије достављена Управном суду непосредно дана 05.01.2024. године у 17,00 часова.<text:tab/></text:span></text:p>
      <text:p text:style-name="P10"><text:tab/></text:p>
      <text:p text:style-name="P10"><text:tab/><text:tab/>Будући да ожалбено решење садржи упутство о правном средству, односно да се жалба подноси Управном суду у року од 72 часа од објављивања тог решења на веб-презентацији Републичке изборне комисије, те чињеници да је ожалбено решење објављено на веб-презентацији Републичке изборне комисије дана <text:span text:style-name="T13">21</text:span>.12.2023. године у 1<text:span text:style-name="T13">8</text:span>:<text:span text:style-name="T13">1</text:span>3:0<text:span text:style-name="T13">7</text:span> часова, а да је жалба од стране Републичке изборне комисије, достављена суду дана <text:span text:style-name="T13">05.01.2024</text:span>. године у 17,<text:span text:style-name="T13">00</text:span> часова, то је очигледно да је жалба жалиоца неблаговремена, јер је поднета суду по протеку рока из члана 156. став 1. Закона о избору народних посланика. <text:tab/></text:p>
      <text:p text:style-name="P10"><text:tab/> </text:p>
      <text:p text:style-name="P17"><text:tab/><text:tab/><text:span text:style-name="T6">Са наведених разлога,</text:span><text:span text:style-name="T6"> </text:span><text:span text:style-name="T6">Управни суд </text:span><text:span text:style-name="T6">је,</text:span><text:span text:style-name="T6"> применом </text:span>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решења.</text:p>
      <text:p text:style-name="P17"/>
      <text:p text:style-name="P17"><text:span text:style-name="WW-Default_20_Paragraph_20_Font"><text:span text:style-name="T23"><text:s text:c="45"/></text:span></text:span><text:span text:style-name="WW-Default_20_Paragraph_20_Font"><text:span text:style-name="T24">РЕШЕНО</text:span></text:span><text:span text:style-name="WW-Default_20_Paragraph_20_Font"><text:span text:style-name="T7"> У УПРАВНОМ СУДУ</text:span></text:span></text:p>
      <text:p text:style-name="P3"><text:span text:style-name="WW-Default_20_Paragraph_20_Font"><text:span text:style-name="T8"><text:s text:c="30"/></text:span></text:span><text:span text:style-name="WW-Default_20_Paragraph_20_Font"><text:span text:style-name="T2">Д</text:span></text:span><text:span text:style-name="WW-Default_20_Paragraph_20_Font"><text:span text:style-name="T8">ана </text:span></text:span><text:span text:style-name="WW-Default_20_Paragraph_20_Font"><text:span text:style-name="T2">08.01.2024</text:span></text:span><text:span text:style-name="WW-Default_20_Paragraph_20_Font"><text:span text:style-name="T2">.</text:span></text:span><text:span text:style-name="WW-Default_20_Paragraph_20_Font"><text:span text:style-name="T8"> годин</text:span></text:span><text:span text:style-name="WW-Default_20_Paragraph_20_Font"><text:span text:style-name="T2">е, у </text:span></text:span><text:span text:style-name="WW-Default_20_Paragraph_20_Font"><text:span text:style-name="T2">10,15</text:span></text:span><text:span text:style-name="WW-Default_20_Paragraph_20_Font"><text:span text:style-name="T2"> часова,</text:span></text:span><text:span text:style-name="WW-Default_20_Paragraph_20_Font"><text:span text:style-name="T8"> </text:span></text:span><text:span text:style-name="WW-Default_20_Paragraph_20_Font"><text:span text:style-name="T1">10 Уж 29/24</text:span></text:span></text:p>
      <text:p text:style-name="P4"/>
      <text:p text:style-name="P12">Записничар <text:tab/><text:tab/><text:tab/><text:tab/><text:tab/><text:tab/> <text:s text:c="22"/>Председник већа- судија</text:p>
      <text:p text:style-name="P8"><text:span text:style-name="T13">Љиљана Милосављевић,</text:span><text:span text:style-name="T13">с.р.</text:span> <text:s text:c="55"/>Ксенија Ивановић,<text:span text:style-name="T13">с.р.</text:span></text:p>
      <text:p text:style-name="P10"/>
      <text:p text:style-name="P9">За тачност отправка</text:p>
      <text:p text:style-name="P9">Управитељ писарнице</text:p>
      <text:p text:style-name="P9">Дејан Ђурић</text:p>
      <text:p text:style-name="P9"/>
      <text:p text:style-name="P18"><text:span text:style-name="Default_20_Paragraph_20_Font"><text:span text:style-name="T29">О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33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54cm" fo:margin-bottom="2.07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WW-Default_20_Paragraph_20_Font"><text:span text:style-name="MT1">10 Уж 29/24</text:span></text:span></text:p>
        <text:p text:style-name="MP2"><text:span text:style-name="WW-Default_20_Paragraph_20_Font"><text:span text:style-name="MT1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5T18:34:55.76</meta:creation-date>
    <meta:editing-duration>PT1H36M51S</meta:editing-duration>
    <meta:editing-cycles>23</meta:editing-cycles>
    <meta:generator>OpenOffice/4.1.14$Win32 OpenOffice.org_project/4114m1$Build-9811</meta:generator>
    <dc:title>template upravni BGDnovi2</dc:title>
    <meta:initial-creator>Tija Bošković</meta:initial-creator>
    <dc:date>2024-01-08T11:35:47.87</dc:date>
    <dc:creator>Marija Dimitrijević</dc:creator>
    <meta:printed-by>Olgica Ilić</meta:printed-by>
    <meta:print-date>2024-01-08T11:14:00.30</meta:print-date>
    <meta:document-statistic meta:table-count="0" meta:image-count="1" meta:object-count="0" meta:page-count="2" meta:paragraph-count="31" meta:word-count="642" meta:character-count="4420"/>
    <meta:user-defined meta:name="Info 1"/>
    <meta:user-defined meta:name="Info 2"/>
    <meta:user-defined meta:name="Info 3"/>
    <meta:user-defined meta:name="Info 4"/>
  </office:meta>
</office:document-meta>
</file>