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2.34cm"/>
          <style:tab-stop style:position="14.64cm" style:type="right"/>
        </style:tab-stops>
      </style:paragraph-properties>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2.514cm"/>
        </style:tab-stops>
      </style:paragraph-properties>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fo:language="sr" fo:country="YU" style:text-underline-style="none" fo:font-weight="bold" style:font-weight-asian="bold" style:font-weight-complex="bold"/>
    </style:style>
    <style:style style:name="P6" style:family="paragraph" style:parent-style-name="Standard">
      <style:paragraph-properties fo:text-align="justify" style:justify-single-word="false"/>
      <style:text-properties fo:language="sr" fo:country="YU"/>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text-align="center" style:justify-single-word="false"/>
      <style:text-properties fo:language="zxx" fo:country="none" style:font-size-complex="12pt"/>
    </style:style>
    <style:style style:name="P1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language="zxx" fo:country="none"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style:text-properties fo:font-size="12pt"/>
    </style:style>
    <style:style style:name="P21" style:family="paragraph" style:parent-style-name="Standard">
      <style:paragraph-properties fo:line-height="100%"/>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weight="bold" style:font-weight-asian="bold" style:font-weight-complex="bold"/>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line-height="100%" fo:text-align="start" style:justify-single-word="false">
        <style:tab-stops>
          <style:tab-stop style:position="2.514cm"/>
        </style:tab-stops>
      </style:paragraph-properties>
      <style:text-properties fo:font-size="11pt" fo:language="zxx" fo:country="none" fo:font-weight="bold" style:font-size-asian="11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size-asian="12pt"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font-weight="normal" style:font-weight-asian="normal" style:font-weight-complex="normal"/>
    </style:style>
    <style:style style:name="T9" style:family="text">
      <style:text-properties style:font-name="Times New Roman" fo:font-weight="normal" style:font-weight-asian="normal" style:font-name-complex="Arial" style:font-weight-complex="normal"/>
    </style:style>
    <style:style style:name="T10" style:family="text">
      <style:text-properties style:font-name="Times New Roman" fo:language="zxx" fo:country="none" fo:font-weight="normal" style:font-weight-asian="normal" style:font-name-complex="Arial" style:font-weight-complex="normal"/>
    </style:style>
    <style:style style:name="T11"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15" style:family="text">
      <style:text-properties fo:color="#000000" style:font-name="Times New Roman2" fo:font-weight="normal" style:font-weight-asian="normal" style:font-weight-complex="normal"/>
    </style:style>
    <style:style style:name="T16" style:family="text">
      <style:text-properties fo:color="#000000" style:font-name="Times New Roman2" fo:language="zxx" fo:country="none" fo:font-weight="normal" style:font-weight-asian="normal" style:font-weight-complex="normal"/>
    </style:style>
    <style:style style:name="T17" style:family="text">
      <style:text-properties fo:color="#000000" style:font-name="Times New Roman2" fo:language="zxx" fo:country="none" fo:font-weight="normal" style:font-size-asian="12pt" style:font-weight-asian="normal" style:font-size-complex="12pt" style:font-weight-complex="normal"/>
    </style:style>
    <style:style style:name="T18" style:family="text">
      <style:text-properties fo:color="#000000" style:font-name="Times New Roman2" fo:font-size="12pt"/>
    </style:style>
    <style:style style:name="T19" style:family="text">
      <style:text-properties fo:color="#000000" style:font-name="Times New Roman2" fo:font-size="12pt" fo:language="zxx" fo:country="none" fo:font-weight="normal" style:font-size-asian="12pt" style:font-weight-asian="normal" style:font-size-complex="12pt" style:font-weight-complex="normal"/>
    </style:style>
    <style:style style:name="T20" style:family="text">
      <style:text-properties fo:color="#000000" style:font-name="Times New Roman2" fo:font-size="12pt" fo:language="zxx" fo:country="none" fo:font-weight="normal" style:font-weight-asian="normal" style:font-weight-complex="normal"/>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2%"/>
    </style:style>
    <style:style style:name="T23" style:family="text">
      <style:text-properties fo:font-variant="normal" fo:text-transform="none" fo:color="#000000" style:text-line-through-style="none" style:font-name="Times New Roman2"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2"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2%"/>
    </style:style>
    <style:style style:name="T25" style:family="text">
      <style:text-properties fo:font-weight="bold" style:font-weight-asian="bold" style:font-weight-complex="bold"/>
    </style:style>
    <style:style style:name="T26" style:family="text">
      <style:text-properties fo:font-size="12pt" fo:language="sr" fo:country="YU" fo:font-weight="normal" style:font-size-asian="12pt" style:font-weight-asian="normal" style:font-weight-complex="normal"/>
    </style:style>
    <style:style style:name="T27" style:family="text">
      <style:text-properties fo:font-size="12pt" fo:language="zxx" fo:country="none" fo:font-weight="bold" style:font-size-asian="12pt" style:font-weight-asian="bold" style:font-weight-complex="bold"/>
    </style:style>
    <style:style style:name="T28"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7">1 Уж 30/24<text:tab/><text:tab/> <text:s text:c="8"/></text:p>
      <text:p text:style-name="P2">Дана <text:span text:style-name="T1">08.01.2024. године</text:span></text:p>
      <text:p text:style-name="P5">Б е о г р а д</text:p>
      <text:p text:style-name="P5"/>
      <text:p text:style-name="P21"/>
      <text:p text:style-name="P25"><text:span text:style-name="T26"><text:s/><text:tab/><text:tab/><text:tab/><text:tab/><text:tab/></text:span><text:span text:style-name="T27">У ИМЕ НАРОДА</text:span></text:p>
      <text:p text:style-name="P13"/>
      <text:p text:style-name="P4"/>
      <text:p text:style-name="P20"><text:span text:style-name="T4"><text:tab/>Управни суд, </text:span><text:span text:style-name="Default_20_Paragraph_20_Font"><text:span text:style-name="T11">у већу </text:span></text:span><text:span text:style-name="Default_20_Paragraph_20_Font"><text:span text:style-name="T12">састављеном од </text:span></text:span><text:span text:style-name="Default_20_Paragraph_20_Font"><text:span text:style-name="T11">судија: </text:span></text:span><text:span text:style-name="Default_20_Paragraph_20_Font"><text:span text:style-name="T12">Зорице Китановић, председник већа, Елене Петровић и Тије Бошковић, чланова већа, са судијским помоћником</text:span></text:span><text:span text:style-name="Default_20_Paragraph_20_Font"><text:span text:style-name="T11"> </text:span></text:span><text:span text:style-name="Default_20_Paragraph_20_Font"><text:span text:style-name="T12">Слађаном Спасов, </text:span></text:span><text:span text:style-name="Default_20_Paragraph_20_Font"><text:span text:style-name="T11">записничар</text:span></text:span><text:span text:style-name="Default_20_Paragraph_20_Font"><text:span text:style-name="T12">ем</text:span></text:span><text:span text:style-name="Default_20_Paragraph_20_Font"><text:span text:style-name="T11">, </text:span></text:span><text:span text:style-name="Default_20_Paragraph_20_Font"><text:span text:style-name="T13">одлучујући о жалби </text:span></text:span><text:span text:style-name="T15">КОАЛИЦИЈ</text:span><text:span text:style-name="T16">Е </text:span><text:span text:style-name="T15">СРБИЈА </text:span><text:span text:style-name="T16">ПРОТИВ </text:span><text:span text:style-name="T15">НАСИЉА</text:span><text:span text:style-name="T14">,</text:span><text:span text:style-name="T4"> изјављеној против решења Републичке изборне комисије </text:span><text:span text:style-name="T17">02 број 013-1880/23 од 29.12.2023. године,</text:span><text:span text:style-name="T4"> у предмету заштите изборног права, у нејавној седници већа, одржаној дана 08.01.2024. године, у 10,00 часова, <text:s/>донео је</text:span></text:p>
      <text:p text:style-name="P16"/>
      <text:p text:style-name="P16"/>
      <text:p text:style-name="P16"/>
      <text:p text:style-name="P13"><text:s text:c="62"/>П Р Е С У Д У </text:p>
      <text:p text:style-name="P13"/>
      <text:p text:style-name="P13"/>
      <text:p text:style-name="P14"><text:tab/> <text:span text:style-name="T8">Жалба </text:span><text:span text:style-name="T1">СЕ ОДБИЈА.</text:span></text:p>
      <text:p text:style-name="P17"/>
      <text:p text:style-name="P13"><text:s text:c="56"/>О б р а з л о ж е њ е</text:p>
      <text:p text:style-name="P13"/>
      <text:p text:style-name="P16"/>
      <text:p text:style-name="P13"><text:span text:style-name="T8"><text:tab/>Ожалбеним решењем, донетим по приговору </text:span><text:span text:style-name="T15">КОАЛИЦИЈЕ СРБИЈА ПРОТИВ НАСИЉА</text:span><text:span text:style-name="T9">, </text:span><text:span text:style-name="T10">подносиоца проглашене изборне листе кандидата за одборнике Скупштине града Београда,</text:span><text:span text:style-name="T8"> </text:span><text:span text:style-name="T5">тачком 1. диспозитива приговор је одбачен као поднет од неовлашћеног лица, а тачком 2. диспозитива, одређено је да се ово решење објављује на веб-презентацији Републичке изборне комисије.</text:span></text:p>
      <text:p text:style-name="P22"><text:span text:style-name="T6"><text:tab/>У жалби поднетој </text:span><text:span text:style-name="T1">Управном суду, преко поште препорученом пошиљком </text:span><text:span text:style-name="T28">R</text:span><text:span text:style-name="T1">Е...РС, дана 31.12.2023. године, у 16,00 часова, </text:span><text:span text:style-name="T5">која</text:span><text:span text:style-name="T2"> </text:span><text:span text:style-name="T5">је примљена у Управном суду дана</text:span><text:span text:style-name="T1"> 06.01.2024. године, у </text:span><text:span text:style-name="T5">08,51</text:span><text:span text:style-name="T1"> часова, </text:span><text:span text:style-name="T6">подносилац жалбе </text:span><text:span text:style-name="T1">оспорава ожалбено решење, којим је Републичка изборна комисија дана 29.12.2023. године, одбацила приговор као поднет од неовлашћеног лица. Најпре je указао да је реч о приговору који је поднет од стране проглашене Изборне листе кандидата за одборнике Скупштине града Београда КОАЛИЦИЈА СРБИЈА ПРОТИВ НАСИЉА - ДОБРИЦА ВЕСЕЛИНОВИЋ - проф. др ВЛАДИМИР ОБРАДОВИЋ (СТРАНКА СЛОБОДЕ И ПРАВДЕ, НАРОДНИ ПОКРЕТ СРБИЈЕ, ЗЕЛЕНО-ЛЕВИ ФРОНТ, НЕ ДАВИМО БЕОГРАД, ЕКОЛОШКИ УСТАНАК-ЋУТА, ДЕМОКРАТСКА СТРАНКА, ПОКРЕТ СЛОБОДНИХ ГРАЂАНА, СРБИЈА ЦЕНТАР, ЗАЈЕДНО, ПОКРЕТ ЗА ПРЕОКРЕТ, УДРУЖЕНИ СИНДИКАТИ СРБИЈЕ </text:span><text:soft-page-break/><text:span text:style-name="T1">,,СЛОГА”, НОВО ЛИЦЕ СРБИЈЕ), да је поднет благовремено Градској изборној комисији Града Београда дана 20.12.2023. године, ,,за понављање и поништавање гласања на свим бирачким местима на територији Изборне комисије”, као и да је поднет од стране овлашћених лица, а да се приговор на волшебан начин нашао пред Републичком изборном комисијом. Са изнетог, подносилац истиче да је његова активна легитимација заснована на одредби члана 11. став 1. Закона о управним споровима, будући да му је управним актом повређено право на приговор из члана 80. Закона о локалним изборима или одредбе из члана 11. став 2. Закона о управним споровима, будући да се пред Републичком изборном комисијом одлучивало о његовим изборним правима. Даље је навео да је дана 21.12.2023. године Градска изборна комисија донела решење 02 број 013-242/23, којим се огласила стварно ненадлежном за решавање по приговору КОАЛИЦИЈЕ СРБИЈА ПРОТИВ НАСИЉА, подносиоца проглашене изборне листе кандидата за одборнике Скупштине града Београда, за понављање и поништавање гласања на изборима за народне посланике Народне скупштине одржаним 17. децембра 2023. године (тачка 1. диспозитива), и одлучила да се предмет по приговору из тачке 1. диспозитива <text:s/>тог решења уступа Републичкој изборној комисији (тачка 2. диспозитива). Подносилац жалбе сматра да је овакво решење Градске изборне комисије незаконито зато што се Градска изборна комисија огласила стварно ненадлежном за поступање у конкретној управној ствари без икаквог законског основа. Наиме, приговор је поднет од стране лица која су овлашћена за вршење изборних радњи испред те КОАЛИЦИЈЕ, а како се у самом приговору тражи поништавање и понављање гласања на свим бирачким местима на територији Изборне комисије, а приговор је предат Градској изборној комисији града Београда, што се констатује у самом решењу Градске изборне комисије, то не може да буде ни најмање сумње да се приговор односи на ток гласања на изборима за одборнике Скупштине града, а не на гласање на изборима за народне посланике Народне скупштине, како се то погрешно констатује у тачки 1. диспозитива решења Градске изборне комисије. Поводом предметног приговора, Републичка изборна комисија је донела потпуно незаконито решење о одбацивању приговора као поднетог од стране неовлашћеног лица, иако је по логици ствари требало да се огласи стварно ненадлежном и да предмет врати Градској изборној комисији као једином надлежном органу који треба да одлучује о приговору. Међутим, Републичка изборна комисија утврђује да је стварно надлежна за поступање по приговору на основу појединачних навода из самог приговора, а који се тичу нелегалности и нелегитимности парламентарних избора одржаних у Републици Србији дана 17.12.2023. године, занемарујући да се ови наводи дају у контексту целокупне атмосфере под којом су избори спроведени. Ово посебно имајући у виду да се приговор односи на нерегуларност целокупног изборног процеса. Главна ствар коју Републичка изборна комисија занемарује приликом оцене своје надлежности је да је приговор поднет Градској изборној комисији, са изричитим захтевом за поништај гласања на бирачким местима у надлежности ове Комисије, као и да је поднет од стране Коалиције која је подносилац проглашене изборне листе за изборе за одборнике Скупштине града Београда и потписан од стране овлашћених лица, иначе носилаца ове листе. Са изнетог, <text:s/>одлука је донета на основу погрешно утврђеног чињеничног стања и уз битну повреду поступка, с обзиром да није било места примени одредбе члана 36. став 2. и члана 162. став 1. Закона о општем управном поступку, а на основу којих је, услед погрешно утврђеног чињеничног стања, Републичка изборна комисија донела побијано решење. <text:s/>Републичка изборна комисија је прекршила и одредбе члана 10. став 1. Закона о општем управном поступку са којих разлога је предложено да Управни суд </text:span><text:soft-page-break/><text:span text:style-name="T1">поништи решење Републичке изборне комисије 02 број 013-1880/23 од 29.12.2023. године и предмет врати на поновно одлучивање. </text:span></text:p>
      <text:p text:style-name="P22"><text:span text:style-name="T1"><text:tab/>Републичка изборна комисија је, поступајући по налогу Управног суда 1 Уж 30/24 од 06.01.2024. године, дана 06.01.2024. године у 14,10 часова, доставила списе предмета. </text:span><text:span text:style-name="T18"><text:line-break/></text:span><text:span text:style-name="T18"><text:tab/></text:span><text:span text:style-name="T19">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оценио да је жалба благовремена, допуштена и изјављена од овлашћеног лица, па је након оцене навода жалбе, ожалбеног решења и достављених списа ове изборне ствари, нашао да је жалба неоснована.</text:span></text:p>
      <text:p text:style-name="P22"><text:span text:style-name="T1"><text:tab/>Из списа предмета произилази да је </text:span>дана <text:span text:style-name="T1">20.</text:span> децембра 2023. године у <text:span text:style-name="T1">19,50</text:span> часова<text:span text:style-name="T1"> КОАЛИЦИЈА</text:span><text:span text:style-name="T20"> СРБИЈА ПРОТИВ НАСИЉА као подносилац проглашене Изборне листе кандидата за одборнике Скупштине града Београда, ДОБРИЦА ВЕСЕЛИНОВИЋ- проф. др ВЛАДИМИР ОБРАДОВИЋ (СТРАНКА СЛОБОДЕ И ПРАВДЕ, НАРОДНИ ПОКРЕТ СРБИЈЕ, ЗЕЛЕНО-ЛЕВИ ФРОНТ, НЕ ДАВИМО БЕОГРАД, ЕКОЛОШКИ УСТАНАК-ЋУТА, ДЕМОКРАТСКА СТРАНКА, ПОКРЕТ СЛОБОДНИХ ГРАЂАНА, СРБИЈА ЦЕНТАР, ЗАЈЕДНО, ПОКРЕТ ЗА ПРЕОКРЕТ, УДРУЖЕНИ СИНДИКАТИ СРБИЈЕ ,,СЛОГА”, НОВО ЛИЦЕ СРБИЈЕ)</text:span>, <text:span text:style-name="T1">преко овлашћених лица за вршење изборних радњи Добрице Веселиновића и Владимира Обрадовића поднела приговор Градској изборној комисији за понављање гласања на свим бирачким местима која се налазе на територији </text:span><text:span text:style-name="T1">Градске</text:span><text:span text:style-name="T1"> </text:span><text:span text:style-name="T1">и</text:span><text:span text:style-name="T1">зборне комисије. Наведеним приговором је оспорена регуларност спроведених избора од 17. децембра 2023. године, <text:s/>будући да су избори за народне посланике Народне скупштине Републике Србије спроведени у условима грубог кршења права на слободне и једнаке изборе. У приговору су посебно образложени разлози којима се указује на повреду права на слободне изборе у фази изборне кампање, повреду права на слободне и једнаке изборе у вези са вођењем бирачког списка, повреду слободе гласања са указивањем на паралелне бирачке спискове и давањем мита у вези са гласањем. </text:span></text:p>
      <text:p text:style-name="P22"><text:span text:style-name="T1"><text:tab/>Решењем Градске изборне комисије 02 број 013-242/23 од 21.12.2023. године, Градска изборна комисија огласила се стварно ненадлежном за одлучивање по приговору КОАЛИЦИЈЕ СРБИЈА ПРОТИВ НАСИЉА, подносиоца проглашене изборне листе кандидата за одборнике Скупштине Града Београда за понављање и поништавање гласања на изборима за народне посланике Народне скупштине одржаним 17. децембра 2023. године ( тачка 1. диспозитива ) и предмет <text:s/></text:span><text:span text:style-name="T1">уступила </text:span><text:span text:style-name="T1">Републичкој изборној комисији, као надлежном органу (тачка 2. диспозитива), а </text:span><text:span text:style-name="T1">да се</text:span><text:span text:style-name="T1"> решење објављује на веб-презентацији Републичке изборне комисије (тачка 3. диспозитива). У образложењу решења наведено је да је Градска изборна комисија, полазећи од чињеничног стања истакнутог у приговору, те правног стања заснованог на одредбама Закона о локалним изборима, Закона о избору народних посланика и Закона о општем управном </text:span><text:span text:style-name="T1">поступку,</text:span><text:span text:style-name="T1"> водећи рачуна по службеној дужности о својој стварној надлежности, сходном применом чл. 36. став 2. Закона о општем управном поступку, закључила да није надлежна за одлучивање по приговору који се односи на спровођење поступка избора за народне посланике Народне скупштине из разлога што Градска изборна комисија нема никаквих надлежности у вези са спровођењем тих избора, односно не спада у круг органа за спровођење избора за народне посланике Народне Скупштине. КОАЛИЦИЈА СРБИЈА ПРОТИВ НАСИЉА поднела је жалбу дана 24.12.2023. године Вишем суду у Београду на решење Градске изборне комисије 02 број 013-242/23 од 21.12.2023. године. Пресудом Вишег суда у Београду 2 Уж број 14/2023 </text:span><text:soft-page-break/><text:span text:style-name="T1">од 25.12.2023. године, <text:s/>одбијена је жалба изјављена против наведеног решења Градске изборне комисије, као неоснована. </text:span></text:p>
      <text:p text:style-name="P10"/>
      <text:p text:style-name="P22"><text:span text:style-name="T1"><text:tab/></text:span><text:span text:style-name="T1">П</text:span><text:span text:style-name="T1">оступајући по приговору уступљеном од <text:s/>Градске изборне комисије </text:span><text:span text:style-name="T1">Републичка изборна комисија је</text:span><text:span text:style-name="T1"> полазећи од садржине приговора закључила да се приговором захтева поништавање гласања на изборима за народне посланике Народне скупштине одржаним дана 17.12.2023. године на свим бирачким местима на територији града Београда, као и да је за одлучивање по приговору <text:s/>поднетом у поступку спровођења избора за народне посланике Народне скупштине, у складу са чланом 153. Закона о избору народних посланика, надлежна искључиво Републичка изборна комисија. </text:span><text:span text:style-name="T1">Ценећи да ли је приговор поднет од овлашћеног лица</text:span><text:span text:style-name="T1"> Републичка изборна комисија је </text:span><text:span text:style-name="T1">константовала да је</text:span><text:span text:style-name="T1"> подносилац приговора КОАЛИЦИЈА СРБИЈА ПРОТИВ НАСИЉА подносилац проглашене Изборне листе кандидата за одборнике Скупштине града Београда </text:span><text:span text:style-name="T20">- ДОБРИЦА ВЕСЕЛИНОВИЋ-проф. др ВЛАДИМИР ОБРАДОВИЋ (СТРАНКА СЛОБОДЕ И ПРАВДЕ, НАРОДНИ ПОКРЕТ СРБИЈЕ, ЗЕЛЕНО-ЛЕВИ ФРОНТ, НЕ ДАВИМО БЕОГРАД, ЕКОЛОШКИ УСТАНАК-ЋУТА, ДЕМОКРАТСКА СТРАНКА, ПОКРЕТ СЛОБОДНИХ ГРАЂАНА, СРБИЈА ЦЕНТАР, ЗАЈЕДНО, ПОКРЕТ ЗА ПРЕОКРЕТ, УДРУЖЕНИ СИНДИКАТИ СРБИЈЕ ,,СЛОГА”, НОВО ЛИЦЕ СРБИЈЕ), </text:span><text:span text:style-name="T20">са којих разлога</text:span><text:span text:style-name="T20"> не спада у круг овлашћених субјеката за подношење правних средстава дефинисаних чланом 150. став 1. и 3. Закона о избору народних посланика. </text:span></text:p>
      <text:p text:style-name="P10"><text:tab/>Одредбом члана 147. <text:span text:style-name="T1">Закона о избору народних посланика (“Службени гласник РС”, број 14/22 )</text:span> прописано је да су правна средства у спровођењу избора захтев за поништавање гласања на бирачком месту, приговор и жалба. </text:p>
      <text:p text:style-name="P6"><text:tab/><text:span text:style-name="T1">Одредбом члана 150. став 1. истог закона, прописано је да подносилац проглашене изборне листе има право да поднесе приговор против донете одлуке, против предузете радње и због пропуштања да се донесе одлука, односно предузме радња у спровођењу избора, ако овим законом није предвиђено другачије. Одредбом става 3. истог члана закона, прописано је да подносилац <text:s/>изборне листе, политичка странка, посланичка група, кандидат за народног посланика, бирач и лице чије је име у називу изборне листе или подносиоца изборне листе могу поднети приговор када је то прописано овим законом. </text:span></text:p>
      <text:p text:style-name="P24"><text:span text:style-name="Default_20_Paragraph_20_Font"><text:span text:style-name="T21"><text:tab/></text:span></text:span><text:span text:style-name="Default_20_Paragraph_20_Font"><text:span text:style-name="T22"> 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ацила приговор , овде подносиоца жалбе, као поднет од неовлашћеног лица. Ово <text:s text:c="2"/>стога, што само подносилац проглашене изборне листе, у конкретном случају за народне посланике, има право да поднесе приговор против донете одлуке, против предузете радње и због пропуштања да се донесе одлука, односно предузме радња у спровођењу избора за народне посланике на територији Републике Србије. Како је приговор поднела КОАЛИЦИЈА СРБИЈА ПРОТИВ НАСИЉА подносилац проглашене Изборне <text:s text:c="11"/>листе кандидата за одборнике Скупштине града Београда </text:span></text:span><text:span text:style-name="Default_20_Paragraph_20_Font"><text:span text:style-name="T24">ДОБРИЦА ВЕСЕЛИНОВИЋ <text:s text:c="3"/>- проф. др ВЛАДИМИР ОБРАДОВИЋ ( СТРАНКА СЛОБОДЕ И ПРАВДЕ , НАРОДНИ ПОКРЕТ СРБИЈЕ, ЗЕЛЕНО - ЛЕВИ ФРОНТ, НЕ ДАВИМО БЕОГРАД , ЕКОЛОШКИ УСТАНАК - ЋУТА, ДЕМОКРАТСКА СТРАНКА, ПОКРЕТ СЛОБОДНИХ ГРАЂАНА, СРБИЈА ЦЕНТАР, ЗАЈЕДНО, ПОКРЕТ ЗА ПРЕОКРЕТ, УДРУЖЕНИ СИНДИКАТИ СРБИЈЕ ,, СЛОГА ”, НОВО ЛИЦЕ СРБИЈЕ ), којим се оспоравају спроведени избори за народне посланике на територији Републике Србије, то наведена КОАЛИЦИЈА не спада у круг овлашћених субјеката за подношење правних средстава из члана 150. став 1. и 3.Закона о избору народних посланика, будући да је ова КОАЛИЦИЈА</text:span></text:span><text:span text:style-name="Default_20_Paragraph_20_Font"><text:span text:style-name="T23"> <text:s text:c="15"/></text:span></text:span><text:soft-page-break/><text:span text:style-name="Default_20_Paragraph_20_Font"><text:span text:style-name="T23">образована за учешће на изборима за одборнике Скупштине града Београда. </text:span></text:span></text:p>
      <text:p text:style-name="P24"><text:span text:style-name="Default_20_Paragraph_20_Font"><text:span text:style-name="T23"><text:tab/>Управни суд је </text:span></text:span><text:span text:style-name="Default_20_Paragraph_20_Font"><text:span text:style-name="T23">ценио</text:span></text:span><text:span text:style-name="Default_20_Paragraph_20_Font"><text:span text:style-name="T23"> <text:s/>наводе жалбе којим</text:span></text:span><text:span text:style-name="Default_20_Paragraph_20_Font"><text:span text:style-name="T23">а</text:span></text:span><text:span text:style-name="Default_20_Paragraph_20_Font"><text:span text:style-name="T23"> жалилац указује да је решење Градске изборне комисије незаконито зато што се Градска изборна комисија огласила стварно ненадлежном за поступање у конкретној управној ствари без икаквог законског основа, те да је поводом предметног приговора Републичка изборна комисија требала да се огласи стварно ненадлежном и да предмет врати Градској изборној комисији као једином надлежном органу који треба да о приговору одлучује </text:span></text:span><text:span text:style-name="Default_20_Paragraph_20_Font"><text:span text:style-name="T23">па налази да су без утицаја на другачију одлуку у овој изборној ствари</text:span></text:span><text:span text:style-name="Default_20_Paragraph_20_Font"><text:span text:style-name="T23">. Ово са разлога што из стања у списима предмета произлази да се поступајући по поднетом приговору <text:s/>КОАЛИЦИЈЕ СРБИЈА ПРОТИВ НАСИЉА од 20.12.2023.године, овде жалиоца, Градска изборна комисија решењем 02 број 013-242/23 од 21.12.2023.године, огласила стварно ненадлежном за поступање. Против наведеног решења КОАЛИЦИЈА СРБИЈА ПРОТИВ НАСИЉА, овде жалилац, је поднела жалбу Вишем суду у Београду сагласно одредби члана 85. став 1. Закона о локалним изборима (“Службени гласник РС”, бр.</text:span></text:span><text:span text:style-name="Default_20_Paragraph_20_Font"><text:span text:style-name="T23">14/22</text:span></text:span><text:span text:style-name="Default_20_Paragraph_20_Font"><text:span text:style-name="T23">), која је одбијена пресудом Вишег суда у Београду 2 Уж број 14/23 од 25.12.2023.године и која пресуда је сагласно одредби члана 87. став 4. поменутог закона, правноснажна. Са наведених разлога правилно је, по оцени Управног суда, <text:s/>у конкретној изборној ствари, Републичка изборна комисија одлучила по приговору, при чему Управни суд није надлежан да у изборном спору оцењује правилност одлука Градске изборне комисије као ни правноснажну одлуку Вишег суда</text:span></text:span><text:span text:style-name="Default_20_Paragraph_20_Font"><text:span text:style-name="T23"> у Београду.</text:span></text:span></text:p>
      <text:p text:style-name="P19"><text:span text:style-name="T1"><text:tab/>Са наведених разлога, Управни суд је, применом члана 40. став 1. и 2. Закона о </text:span><text:span text:style-name="T1">управним споровима </text:span><text:span text:style-name="T5">(“Службени гласник РС”, бр. 111/09)</text:span>, <text:span text:style-name="T1">који се сходно примењује на основу члана 159. став 2. Закона о избору народних посланика, одлучио као у </text:span><text:span text:style-name="T1">диспозитиву пресуде.</text:span></text:p>
      <text:p text:style-name="P18"/>
      <text:p text:style-name="P11"><text:span text:style-name="T2">ПРЕСУЂЕНО</text:span><text:span text:style-name="T25"> У УПРАВНОМ СУДУ</text:span></text:p>
      <text:p text:style-name="P8">Дана <text:span text:style-name="T1">08.01.2024</text:span>. године у <text:span text:style-name="T1">10,00</text:span> часова, <text:span text:style-name="T1">1</text:span> Уж <text:span text:style-name="T1">30</text:span>/2<text:span text:style-name="T1">4</text:span></text:p>
      <text:p text:style-name="P3"/>
      <text:p text:style-name="P3"/>
      <text:p text:style-name="P3"/>
      <text:p text:style-name="P23">Записничар<text:tab/><text:tab/><text:tab/><text:tab/><text:tab/><text:tab/> <text:s text:c="3"/><text:tab/> <text:s text:c="9"/>Председник већа-судија</text:p>
      <text:p text:style-name="P15">Слађана Спасов,<text:span text:style-name="T1">с.р.</text:span><text:tab/><text:tab/><text:tab/><text:tab/><text:tab/> <text:s text:c="10"/>Зорица Китановић,<text:span text:style-name="T1">с.р.</text:span></text:p>
      <text:p text:style-name="P15"/>
      <text:p text:style-name="P12"/>
      <text:p text:style-name="P9">За тачност отправка</text:p>
      <text:p text:style-name="P9">Управитељ писарнице</text:p>
      <text:p text:style-name="P9">Дејан Ђурић</text:p>
      <text:p text:style-name="P9"/>
      <text:p text:style-name="P27">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2.34cm"/>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page-number text:select-page="current">5</text:page-number><text:tab/> <text:s text:c="13"/><text:span text:style-name="MT1">1 Уж 30/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4T10:28:25.27</meta:creation-date>
    <meta:editing-duration>PT8H31M18S</meta:editing-duration>
    <meta:editing-cycles>76</meta:editing-cycles>
    <meta:generator>OpenOffice/4.1.14$Win32 OpenOffice.org_project/4114m1$Build-9811</meta:generator>
    <dc:title>UPRAVNI NOVI SAD</dc:title>
    <meta:initial-creator>Vesna Slijepčević</meta:initial-creator>
    <dc:date>2024-01-08T17:00:09.17</dc:date>
    <meta:printed-by>Olgica Ilić</meta:printed-by>
    <meta:print-date>2024-01-08T16:53:28.84</meta:print-date>
    <dc:creator>Marija Dimitrijević</dc:creator>
    <meta:document-statistic meta:table-count="0" meta:image-count="1" meta:object-count="0" meta:page-count="5" meta:paragraph-count="30" meta:word-count="2128" meta:character-count="14759"/>
    <meta:user-defined meta:name="Info 1"/>
    <meta:user-defined meta:name="Info 2"/>
    <meta:user-defined meta:name="Info 3"/>
    <meta:user-defined meta:name="Info 4"/>
    <meta:template xlink:type="simple" xlink:actuate="onRequest" xlink:title="UPRAVNI NOVI SAD" xlink:href="../../AppData/Local/Microsoft/Windows/Temporary%20Internet%20Files/Content.IE5/UBQTE0NJ/Už%202-24.ott" meta:date="2024-01-04T10:28:25.07"/>
  </office:meta>
</office:document-meta>
</file>