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h" fo:country="YU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color="#000000" style:font-name="Times New Roman1" fo:font-size="12pt" fo:letter-spacing="-0.009cm" fo:language="zxx" fo:country="none" fo:font-weight="bold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style:text-scale="101%"/>
    </style:style>
    <style:style style:name="T14" style:family="text">
      <style:text-properties fo:color="#000000" style:text-line-through-style="none" style:text-position="0% 100%" style:font-name="Times New Roman1" fo:font-size="11pt" fo:letter-spacing="-0.007cm" fo:language="zxx" fo:country="none" fo:font-style="italic" style:text-underline-style="none" fo:font-weight="normal" style:letter-kerning="false" fo:background-color="#ffffff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 style:text-scale="105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9">УПРАВНИ</text:span><text:span text:style-name="T6"> СУД </text:span></text:p>
      <text:p text:style-name="P9"><text:span text:style-name="T17">Одељење у Ни</text:span><text:span text:style-name="T10">шу</text:span></text:p>
      <text:p text:style-name="P1">II-5 Уж 32/24</text:p>
      <text:p text:style-name="P6"><text:span text:style-name="T8">Дана 13.01.2024. </text:span><text:span text:style-name="T7">године <text:s text:c="67"/></text:span></text:p>
      <text:p text:style-name="P6"><text:span text:style-name="T5">Б Е О Г Р А </text:span><text:span text:style-name="T8">Д</text:span><text:span text:style-name="T5"> </text:span><text:s/></text:p>
      <text:p text:style-name="P6"/>
      <text:p text:style-name="P7"><text:s/></text:p>
      <text:p text:style-name="P1"/>
      <text:p text:style-name="P1"><text:tab/><text:tab/><text:span text:style-name="T15">Управни суд, у већу састављеном од судија: </text:span><text:span text:style-name="T12">Драгана Јовановића, </text:span><text:span text:style-name="T15"><text:s/>председника већа, </text:span><text:span text:style-name="T12">Сандре Пауновић и Наташе Коцић Филиповић</text:span><text:span text:style-name="T15">, чланова већа, са судским саветником </text:span><text:span text:style-name="T12">Драганом Ранђеловић, </text:span><text:span text:style-name="T15">записничарем, одлучујући о жалби бирача </text:span><text:span text:style-name="T22">А.А.</text:span><text:span text:style-name="T12"> из ..., ул. ..., и</text:span><text:span text:style-name="T15">зјављеној против решења Републичке изборне комисије, 02 Број: 013-</text:span><text:span text:style-name="T12">2</text:span><text:span text:style-name="T15">1/2</text:span><text:span text:style-name="T12">4</text:span><text:span text:style-name="T15"> од </text:span><text:span text:style-name="T12">04.01.2024</text:span><text:span text:style-name="T15">. године, у предмету заштите изборног права, у нејавној седници већа, одржаној дана </text:span><text:span text:style-name="T12">13.01.2024</text:span><text:span text:style-name="T15">. године у </text:span><text:span text:style-name="T12">16,37</text:span><text:span text:style-name="T15"> часова, донео је</text:span></text:p>
      <text:p text:style-name="P3"/>
      <text:p text:style-name="P3"/>
      <text:p text:style-name="P1"><text:s text:c="63"/>Р Е Ш Е Њ Е</text:p>
      <text:p text:style-name="P1"/>
      <text:p text:style-name="P1"/>
      <text:p text:style-name="P2"><text:tab/><text:tab/><text:span text:style-name="T15">Жалба </text:span>СЕ ОДБАЦУЈЕ<text:span text:style-name="T15">.</text:span></text:p>
      <text:p text:style-name="P4"/>
      <text:p text:style-name="P4"/>
      <text:p text:style-name="P4"/>
      <text:p text:style-name="P1"><text:s text:c="56"/>О б р а з л о ж е њ е<text:span text:style-name="T15"> </text:span></text:p>
      <text:p text:style-name="P3"/>
      <text:p text:style-name="P3"/>
      <text:p text:style-name="P10"><text:span text:style-name="T12"><text:tab/></text:span><text:span text:style-name="T8"><text:tab/>Ожалбеним решењем, 02 Број: 013-21/24 од 04.01.2024. године, донетим по приговору бирача </text:span><text:span text:style-name="T22">А.А.</text:span><text:span text:style-name="T12"> из ..., који је поднет</text:span><text:span text:style-name="T8"> против Збирног извештаја Градске изборне комисије града Пирота, I Број: 013/10-109/2-23 од 30.12.2023. године, о резултатима гласања на изборима за народне посланике, одржаним 17. децембра 2023. године, на бирачким местима на територији града Пирота, у ставу 1. диспозитива приговор се одбија, као неоснован, док се у ставу 2. диспозитива наводи да се ово решење објављује на веб–презентацији Републичке изборне комисије. </text:span></text:p>
      <text:p text:style-name="P10"/>
      <text:p text:style-name="P10"><text:tab/><text:tab/><text:span text:style-name="T11">Републичка изборна комисија је, у складу са чланом 157. став 1. Закона о избору народних посланика, жалбу доставила Управном суду дана </text:span><text:span text:style-name="T11">12</text:span><text:span text:style-name="T11">.</text:span><text:span text:style-name="T11">01</text:span><text:span text:style-name="T11">.202</text:span><text:span text:style-name="T11">4</text:span><text:span text:style-name="T11">. године у </text:span><text:span text:style-name="T11">19,28</text:span><text:span text:style-name="T11"> часова, са комплетним списима предмета. </text:span></text:p>
      <text:p text:style-name="P5"/>
      <text:p text:style-name="P10"><text:tab/><text:tab/>У поступку испитивања поднете жалбе, Управни суд је нашао да жалбу треба одбацити.</text:p>
      <text:p text:style-name="P10"/>
      <text:p text:style-name="P10"><text:span text:style-name="T8"><text:tab/><text:tab/>Одредбом члана 156. став 1. Закона о избору народних посланика <text:s/></text:span><text:soft-page-break/><text:span text:style-name="T8">(</text:span><text:span text:style-name="T16">“</text:span><text:span text:style-name="T8">Службени гласник РС</text:span><text:span text:style-name="T16">”,</text:span><text:span text:style-name="T8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10"/>
      <text:p text:style-name="P10"><text:tab/><text:tab/>Одредбом члана 157. став 2. Закона о избору народних посланика, прописано је да Управни суд доноси одлуку по жалби у року од 72 часа од пријема жалбе са списима. </text:p>
      <text:p text:style-name="P10"/>
      <text:p text:style-name="P10"><text:span text:style-name="T8"><text:tab/><text:tab/>Одредбом члана 26. став 1. тачка 1) Закона о управним споровима (</text:span><text:span text:style-name="T16">“</text:span><text:span text:style-name="T8">Службени гласник РС</text:span><text:span text:style-name="T16">”,</text:span><text:span text:style-name="T8"> број 111/09), на чију сходну примену упућује одредба члана </text:span><text:span text:style-name="T11">159. став 2. Закона о избору народних посланика,</text:span><text:span text:style-name="T8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10"/>
      <text:p text:style-name="P10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8">Републичке изборне комисије д</text:span>ана <text:span text:style-name="T8">04.01.2024</text:span><text:span text:style-name="T8">.</text:span> године у <text:span text:style-name="T8">15,50</text:span> часова, у складу са чланом 154. став 5. Закона о избору народних посланика.</text:p>
      <text:p text:style-name="P5"><text:tab/><text:tab/></text:p>
      <text:p text:style-name="P5"><text:tab/><text:tab/>Из достављених списа ове изборне ствари види <text:span text:style-name="T8">се </text:span>да је жалилац жалбу против <text:span text:style-name="T8">ожалбеног </text:span>решења 02 <text:span text:style-name="T8">Б</text:span>рој: 013-<text:span text:style-name="T8">2</text:span>1/2<text:span text:style-name="T8">4</text:span> од <text:span text:style-name="T8">04.01.2024</text:span>. године, <text:span text:style-name="T18">насловљену на Републичку изборну комисију за Управни суд, поднео препоручено путем поште (број пошиљке RE...</text:span><text:span text:style-name="T21">RS)</text:span><text:span text:style-name="T18"> Републичкој изборној комисији дана </text:span><text:span text:style-name="T21">07.01.2024</text:span><text:span text:style-name="T18">. године у 1</text:span><text:span text:style-name="T21">0,00</text:span><text:span text:style-name="T18"> часова и да је наведена жалба од стране Републичке изборне комисије достављена </text:span><text:span text:style-name="T21"><text:s/></text:span><text:span text:style-name="T18">Управном суду дана </text:span><text:span text:style-name="T21">12</text:span><text:span text:style-name="T18">.01.2024. године у </text:span><text:span text:style-name="T21">19,28</text:span><text:span text:style-name="T18"> часова.</text:span></text:p>
      <text:p text:style-name="P10"/>
      <text:p text:style-name="P5"><text:tab/><text:tab/>Будући да је ожалбено решење објављено на веб-презентацији Републичке изборне комисије дана <text:span text:style-name="T8">04</text:span>.<text:span text:style-name="T8">01</text:span>.202<text:span text:style-name="T8">4</text:span>. године у <text:span text:style-name="T8">15,50</text:span> часова, а да је жалба од стране Републичке изборне комисије достављена суду дана <text:span text:style-name="T8">12</text:span>.<text:span text:style-name="T8">01</text:span>.202<text:span text:style-name="T8">4</text:span>. године у <text:span text:style-name="T8">19,28</text:span> часова, очигледно је да је жалба поднета суду по протеку рока из члана 156. став 1. Закона о избору народних посланика. </text:p>
      <text:p text:style-name="P5"/>
      <text:p text:style-name="P5"><text:tab/><text:tab/>Суд је, приликом оцене благовремености жалбе,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 прописано да се жалба подноси Управном суду, у складу са којом одредбом закона ожалбено решење садржи и упутство о правном средству, односно да се жалба предаје Управном суду, па се неправилно предавање жалбе Републичкој изборној комисији не може приписати погрешној правној поуци или неукости жалиоца. С тога нема основа за другачију оцену благовремености жалбе у овом предмету. </text:p>
      <text:p text:style-name="P5"/>
      <text:p text:style-name="P5"/>
      <text:p text:style-name="P10"><text:tab/><text:tab/>Управни суд је, следом изнетог, нашао да је жалба неблаговремена те је, <text:s/><text:soft-page-break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10"/>
      <text:p text:style-name="P11"><text:span text:style-name="WW-Default_20_Paragraph_20_Font"><text:span text:style-name="T19"><text:s text:c="45"/></text:span></text:span><text:span text:style-name="WW-Default_20_Paragraph_20_Font"><text:span text:style-name="T20">РЕШЕНО</text:span></text:span><text:span text:style-name="WW-Default_20_Paragraph_20_Font"><text:span text:style-name="T3"> У УПРАВНОМ СУДУ</text:span></text:span></text:p>
      <text:p text:style-name="P14"><text:span text:style-name="WW-Default_20_Paragraph_20_Font"><text:span text:style-name="T4"><text:s text:c="30"/></text:span></text:span><text:span text:style-name="WW-Default_20_Paragraph_20_Font"><text:span text:style-name="T1">Д</text:span></text:span><text:span text:style-name="WW-Default_20_Paragraph_20_Font"><text:span text:style-name="T4">ана </text:span></text:span><text:span text:style-name="WW-Default_20_Paragraph_20_Font"><text:span text:style-name="T1">13.01.2024.</text:span></text:span><text:span text:style-name="WW-Default_20_Paragraph_20_Font"><text:span text:style-name="T4"> годин</text:span></text:span><text:span text:style-name="WW-Default_20_Paragraph_20_Font"><text:span text:style-name="T1">е, у 16,37 часова,</text:span></text:span><text:span text:style-name="WW-Default_20_Paragraph_20_Font"><text:span text:style-name="T4"> </text:span></text:span><text:span text:style-name="WW-Default_20_Paragraph_20_Font"><text:span text:style-name="T1">II-5</text:span></text:span><text:span text:style-name="WW-Default_20_Paragraph_20_Font"><text:span text:style-name="T2"> Уж 32/24</text:span></text:span></text:p>
      <text:p text:style-name="P15"/>
      <text:p text:style-name="P1"><text:tab/>Записничар <text:tab/><text:tab/><text:tab/><text:tab/> <text:s text:c="22"/>Председник већа- судија</text:p>
      <text:p text:style-name="P11"><text:span text:style-name="Default_20_Paragraph_20_Font"><text:span text:style-name="T13"><text:s text:c="8"/>Драгана Ранђеловић,</text:span></text:span><text:span text:style-name="Default_20_Paragraph_20_Font"><text:span text:style-name="T13">с.р.</text:span></text:span><text:span text:style-name="Default_20_Paragraph_20_Font"><text:span text:style-name="T13"> <text:tab/><text:tab/><text:tab/><text:tab/> <text:s text:c="3"/>Драган Јовановић,</text:span></text:span><text:span text:style-name="Default_20_Paragraph_20_Font"><text:span text:style-name="T13">с.р.</text:span></text:span></text:p>
      <text:p text:style-name="P8"/>
      <text:p text:style-name="P12">За тачност отправка</text:p>
      <text:p text:style-name="P12">Управитељ писарнице</text:p>
      <text:p text:style-name="P13">Дејан Ђурић</text:p>
      <text:p text:style-name="P16">M<text:span text:style-name="T8">Д</text:span></text:p>
      <text:p text:style-name="P17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3</text:page-number> <text:s text:c="52"/><text:span text:style-name="WW-Default_20_Paragraph_20_Font"><text:span text:style-name="MT1">II-5</text:span></text:span><text:span text:style-name="WW-Default_20_Paragraph_20_Font"><text:span text:style-name="MT2"> Уж </text:span></text:span><text:span text:style-name="WW-Default_20_Paragraph_20_Font"><text:span text:style-name="MT2">32</text:span></text:span><text:span text:style-name="WW-Default_20_Paragraph_20_Font"><text:span text:style-name="MT2">/2</text:span></text:span><text:span text:style-name="WW-Default_20_Paragraph_20_Font"><text:span text:style-name="MT2">4</text:span></text:span> <text:s text:c="8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8T15:37:35.89</meta:creation-date>
    <meta:editing-duration>PT1H12M57S</meta:editing-duration>
    <meta:editing-cycles>17</meta:editing-cycles>
    <meta:generator>OpenOffice/4.1.14$Win32 OpenOffice.org_project/4114m1$Build-9811</meta:generator>
    <dc:title>UPRAVNI NIS</dc:title>
    <dc:date>2024-01-15T13:00:11.67</dc:date>
    <dc:creator>Marija Dimitrijević</dc:creator>
    <meta:printed-by>Sandra Paunović</meta:printed-by>
    <meta:print-date>2024-01-13T18:06:31.14</meta:print-date>
    <meta:document-statistic meta:table-count="0" meta:image-count="1" meta:object-count="0" meta:page-count="3" meta:paragraph-count="32" meta:word-count="747" meta:character-count="5192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OpenOffice/4/user/template/UPRAVNI%20NIS.ott" meta:date="2021-10-18T15:37:35.89"/>
  </office:meta>
</office:document-meta>
</file>