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Verdana" svg:font-family="Verdana, Geneva, sans-serif"/>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7.32cm" style:type="center"/>
          <style:tab-stop style:position="15.528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language="zxx" fo:country="none" style:font-size-asian="12pt" style:font-size-complex="12pt"/>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style>
    <style:style style:name="P22" style:family="paragraph" style:parent-style-name="Standard">
      <style:paragraph-properties fo:text-align="start"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variant="normal" fo:text-transform="none" fo:color="#000000" style:font-name="Verdana" fo:font-size="10pt" fo:letter-spacing="normal" fo:language="zxx" fo:country="none" fo:font-style="italic" fo:font-weight="normal"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2" fo:font-size="12pt" fo:language="zxx" fo:country="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size-complex="12pt"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fo:color="#000000" style:font-name="Times New Roman" fo:language="sr" fo:country="YU" fo:font-style="normal" fo:font-weight="normal" style:letter-kerning="false" style:font-name-asian="Verdana1" style:font-size-asian="12pt" style:font-style-asian="normal" style:font-weight-asian="normal" style:font-name-complex="Verdana1" style:font-size-complex="12pt" style:font-style-complex="normal" style:font-weight-complex="normal" style:text-scale="100%"/>
    </style:style>
    <style:style style:name="T16" style:family="text">
      <style:text-properties fo:color="#000000" style:font-name="Times New Roman" fo:language="zxx" fo:country="none" fo:font-style="normal" fo:font-weight="normal" style:letter-kerning="false" style:font-name-asian="Verdana1" style:font-size-asian="12pt" style:font-style-asian="normal" style:font-weight-asian="normal" style:font-name-complex="Verdana1" style:font-size-complex="12pt" style:font-style-complex="normal" style:font-weight-complex="normal" style:text-scale="100%"/>
    </style:style>
    <style:style style:name="T17" style:family="text">
      <style:text-properties fo:color="#000000" style:font-name="Times New Roman" fo:language="zxx" fo:country="none" fo:font-style="normal" fo:font-weight="normal" style:letter-kerning="false" style:font-name-asian="Verdana1" style:font-size-asian="12pt" style:font-style-asian="normal" style:font-weight-asian="normal" style:font-name-complex="Verdana1" style:font-size-complex="12pt" style:font-style-complex="normal" style:font-weight-complex="normal" style:text-scale="104%"/>
    </style:style>
    <style:style style:name="T18" style:family="text">
      <style:text-properties fo:color="#000000" style:font-name="Times New Roman2" fo:font-weight="normal" style:font-weight-asian="normal" style:font-weight-complex="normal"/>
    </style:style>
    <style:style style:name="T19" style:family="text">
      <style:text-properties fo:color="#000000" style:font-name="Times New Roman2" fo:language="zxx" fo:country="none" fo:font-weight="normal" style:font-weight-asian="normal" style:font-weight-complex="normal"/>
    </style:style>
    <style:style style:name="T20" style:family="text">
      <style:text-properties fo:color="#000000" style:font-name="Times New Roman2" fo:language="zxx" fo:country="none" fo:font-weight="normal" style:font-size-asian="12pt" style:font-weight-asian="normal" style:font-size-complex="12pt" style:font-weight-complex="normal"/>
    </style:style>
    <style:style style:name="T21" style:family="text">
      <style:text-properties fo:color="#000000" style:font-name="Times New Roman2" fo:font-size="12pt"/>
    </style:style>
    <style:style style:name="T22" style:family="text">
      <style:text-properties fo:color="#000000" style:font-name="Times New Roman2"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font-size="12pt" fo:language="zxx" fo:country="none" style:text-underline-style="none" fo:font-weight="normal" style:font-size-asian="12pt" style:font-weight-asian="normal" style:font-size-complex="12pt" style:font-weight-complex="normal"/>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font-size="12pt" fo:language="sr" fo:country="YU" fo:font-weight="normal" style:font-size-asian="12pt" style:language-asian="sr" style:country-asian="YU" style:font-weight-asian="normal" style:font-size-complex="12pt" style:font-weight-complex="normal"/>
    </style:style>
    <style:style style:name="T28" style:family="text">
      <style:text-properties fo:font-size="12pt" fo:language="sr" fo:country="YU" fo:font-weight="bold" style:font-size-asian="12pt" style:language-asian="sr" style:country-asian="YU" style:font-weight-asian="bold" style:font-size-complex="12pt" style:font-weight-complex="bold"/>
    </style:style>
    <style:style style:name="T29" style:family="text">
      <style:text-properties fo:font-size="12pt" fo:language="sr" fo:country="YU" fo:font-weight="bold" style:font-size-asian="12pt" style:font-weight-asian="bold" style:font-size-complex="12pt" style:font-weight-complex="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weight="bold" style:font-weight-asian="bold" style:font-weight-complex="bold"/>
    </style:style>
    <style:style style:name="T32" style:family="text">
      <style:text-properties fo:font-variant="normal" fo:text-transform="none" fo:color="#000000" style:font-name="Verdana" fo:font-size="10pt" fo:letter-spacing="normal" fo:language="zxx" fo:country="none" fo:font-style="italic" fo:font-weight="normal" style:font-weight-asian="normal" style:font-size-complex="12pt" style:font-weight-complex="normal"/>
    </style:style>
    <style:style style:name="T33" style:family="text">
      <style:text-properties fo:font-variant="normal" fo:text-transform="none" fo:color="#000000" style:font-name="Times New Roman" fo:font-size="12pt" fo:letter-spacing="normal" fo:language="zxx" fo:country="none" fo:font-style="italic"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7">Одељење у Новом Саду</text:p>
      <text:p text:style-name="P7">III-<text:span text:style-name="T1">11 </text:span>Уж.33/24<text:tab/><text:tab/> <text:s text:c="8"/></text:p>
      <text:p text:style-name="P2">Дана <text:span text:style-name="T1">21.01.2024</text:span><text:span text:style-name="T1">. године</text:span></text:p>
      <text:p text:style-name="P6">Београд</text:p>
      <text:p text:style-name="P15">У ИМЕ НАРОДА</text:p>
      <text:p text:style-name="P5"/>
      <text:p text:style-name="P21"><text:span text:style-name="T4"><text:tab/>Управни суд, </text:span><text:span text:style-name="Default_20_Paragraph_20_Font"><text:span text:style-name="T15">у већу </text:span></text:span><text:span text:style-name="Default_20_Paragraph_20_Font"><text:span text:style-name="T16">састављеном од </text:span></text:span><text:span text:style-name="Default_20_Paragraph_20_Font"><text:span text:style-name="T15">судија: </text:span></text:span><text:span text:style-name="Default_20_Paragraph_20_Font"><text:span text:style-name="T16">Гордан</text:span></text:span><text:span text:style-name="Default_20_Paragraph_20_Font"><text:span text:style-name="T16">е</text:span></text:span><text:span text:style-name="Default_20_Paragraph_20_Font"><text:span text:style-name="T16"> Николић Врбашки, председник</text:span></text:span><text:span text:style-name="Default_20_Paragraph_20_Font"><text:span text:style-name="T16">а</text:span></text:span><text:span text:style-name="Default_20_Paragraph_20_Font"><text:span text:style-name="T16"> већа, Јелен</text:span></text:span><text:span text:style-name="Default_20_Paragraph_20_Font"><text:span text:style-name="T16">е</text:span></text:span><text:span text:style-name="Default_20_Paragraph_20_Font"><text:span text:style-name="T16"> Искић и Љиљан</text:span></text:span><text:span text:style-name="Default_20_Paragraph_20_Font"><text:span text:style-name="T16">е</text:span></text:span><text:span text:style-name="Default_20_Paragraph_20_Font"><text:span text:style-name="T16"> Коруга, чланов</text:span></text:span><text:span text:style-name="Default_20_Paragraph_20_Font"><text:span text:style-name="T16">а</text:span></text:span><text:span text:style-name="Default_20_Paragraph_20_Font"><text:span text:style-name="T16"> већа, </text:span></text:span><text:span text:style-name="Default_20_Paragraph_20_Font"><text:span text:style-name="T15">уз учешће </text:span></text:span><text:span text:style-name="Default_20_Paragraph_20_Font"><text:span text:style-name="T16">судског </text:span></text:span><text:span text:style-name="Default_20_Paragraph_20_Font"><text:span text:style-name="T15">саветника </text:span></text:span><text:span text:style-name="Default_20_Paragraph_20_Font"><text:span text:style-name="T16">Јасмине Ристић, </text:span></text:span><text:span text:style-name="Default_20_Paragraph_20_Font"><text:span text:style-name="T15">записничара,</text:span></text:span><text:span text:style-name="Default_20_Paragraph_20_Font"><text:span text:style-name="T17"> решавајући о жалби</text:span></text:span><text:span text:style-name="T4"> </text:span><text:span text:style-name="T18">КОАЛИЦИЈ</text:span><text:span text:style-name="T19">Е</text:span><text:span text:style-name="T18"> СРБИЈА </text:span><text:span text:style-name="T19">ПРОТИВ </text:span><text:span text:style-name="T18">НАСИЉА</text:span><text:span text:style-name="T4">, изјављеној против решења Републичке изборне комисије, </text:span><text:span text:style-name="T20">02 број 013-232/24 од 17.01.2024. године,</text:span><text:span text:style-name="T4"> у предмету заштите изборног права, у нејавној седници већа, одржаној дана 21.01.2024. године, у 14.00 часова, донео је</text:span></text:p>
      <text:p text:style-name="P18"/>
      <text:p text:style-name="P18"/>
      <text:p text:style-name="P15">П Р Е С У Д У </text:p>
      <text:p text:style-name="P15"/>
      <text:p text:style-name="P16"><text:tab/><text:span text:style-name="T12">Жалба </text:span>СЕ ОДБИЈА.</text:p>
      <text:p text:style-name="P22"/>
      <text:p text:style-name="P15">О б р а з л о ж е њ е</text:p>
      <text:p text:style-name="P19"/>
      <text:p text:style-name="P14"><text:span text:style-name="T12"><text:tab/>Ожалбеним решењем донетим по приговору </text:span><text:span text:style-name="T18">КОАЛИЦИЈЕ СРБИЈА ПРОТИВ НАСИЉА</text:span><text:span text:style-name="T14">,</text:span><text:span text:style-name="T12"> </text:span><text:span text:style-name="T5">поднетим</text:span><text:span text:style-name="T12"> против </text:span><text:span text:style-name="T5">Укупног извештаја о резултатима избора за народне посланик</text:span><text:span text:style-name="T5">е</text:span><text:span text:style-name="T5"> Народне скупштине </text:span><text:span text:style-name="T12"><text:s/></text:span><text:span text:style-name="T18">02 </text:span><text:span text:style-name="T19">Б</text:span><text:span text:style-name="T18">рој: 013-232/2</text:span><text:span text:style-name="T19">4</text:span><text:span text:style-name="T18"> од </text:span><text:span text:style-name="T19">12. јануара 2024.</text:span><text:span text:style-name="T18"> године</text:span><text:span text:style-name="T5">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5"/>
      <text:p text:style-name="P24"><text:span text:style-name="T7"><text:tab/></text:span><text:span text:style-name="T10">У жалби </text:span><text:span text:style-name="T7">поднетој </text:span><text:span text:style-name="T1">Управном суду, непосредно, дана 20.01.2</text:span><text:span text:style-name="T5">024. године, у 16.40 часова, </text:span><text:span text:style-name="T7">подносилац жалбе </text:span><text:span text:style-name="T1">оспорава законитост ожалбеног решења, којим је Републичка изборна комисија дана </text:span><text:span text:style-name="T22">17.01.2024. године</text:span><text:span text:style-name="T1">, одбила његов приговор против Укупног извештаја о резултатима избора за народне посланике Народне скупштине, </text:span><text:span text:style-name="T22">02 број 013-232/24 од 12.01.2024. године</text:span><text:span text:style-name="T23">.</text:span><text:span text:style-name="T24"> </text:span><text:span text:style-name="T23">Наводи да је д</text:span><text:span text:style-name="T26">ана </text:span><text:span text:style-name="T23">04.01.2024</text:span><text:span text:style-name="T26">. године Ивица Васић, овлашћено лице подносиоца проглашене изборне листе, подне</text:span><text:span text:style-name="T23">о</text:span><text:span text:style-name="T26"> Изборној комисији општине Бела Паланка захтев за контролу записника о раду бирачких одбора по узорку, <text:s/>на бирачким местима број 2, 12 и 3</text:span><text:span text:style-name="T23">7</text:span><text:span text:style-name="T26">. </text:span><text:span text:style-name="T23">Додаје да је д</text:span><text:span text:style-name="T26">ана </text:span><text:span text:style-name="T23">10.01.2024</text:span><text:span text:style-name="T26">. године исто лице поднело <text:s/>приговор Републичкој изборној комисији због пропуштања Изборне комисије општине Бела Паланка да донесе одлуку о захтеву за контролу записника о раду бирачких одбора по узорку, који приговор је одбијен решењем Р</text:span><text:span text:style-name="T23">eпубличке изборне комисије</text:span><text:span text:style-name="T26"> 02 </text:span><text:span text:style-name="T23">б</text:span><text:span text:style-name="T26">рој 013-225/24 од </text:span><text:span text:style-name="T23">11.01.2024</text:span><text:span text:style-name="T26">. године. </text:span><text:span text:style-name="T23">И</text:span><text:span text:style-name="T26">стиче да </text:span><text:span text:style-name="T23">Републичка изборна комисија</text:span><text:span text:style-name="T26"> није могла да донесе Укупни извештај о резултатима гласања на изборима за народне посланике, јер је подносилац приговора имао право да се жалбом обрати </text:span><text:soft-page-break/><text:span text:style-name="T26">Управном суду </text:span><text:span text:style-name="T23">и да је овакво поступање супротно члану </text:span><text:span text:style-name="T26">119. став 5. </text:span><text:span text:style-name="T23">Закона о избору народних посланика</text:span><text:span text:style-name="T26">. </text:span><text:span text:style-name="T23">Стога сматра да је </text:span><text:span text:style-name="T26">Збирни извештај о резултатима гласања на изборима за народне посланике на бирачким местима на територији општине Бела Паланка донет преурањено </text:span><text:span text:style-name="T23">и</text:span><text:span text:style-name="T26"> </text:span><text:span text:style-name="T23">да је Републичка изборна комисија</text:span><text:span text:style-name="T26"> морала да сачека укупни процесни резултат и завршетак свих поступака по евентуалним правним средствима, </text:span><text:span text:style-name="T23">указујући на </text:span><text:span text:style-name="T26">члан 156. </text:span><text:span text:style-name="T23">Закона о избору народних посланика.</text:span><text:span text:style-name="T26"> </text:span><text:span text:style-name="T23">Даље наводи да је </text:span><text:span text:style-name="T26">истог дана 11.01.2024. године Републичка изборна комисија донела </text:span><text:span text:style-name="T23">р</text:span><text:span text:style-name="T26">ешење под бројем 02 бр</text:span><text:span text:style-name="T23">ој</text:span><text:span text:style-name="T26"> 013-211/24 којим се одбацује приговор подносиоца АА, изјављен против </text:span><text:span text:style-name="T23">р</text:span><text:span text:style-name="T26">ешења </text:span><text:span text:style-name="T23">И</text:span><text:span text:style-name="T26">зборне комисије </text:span><text:span text:style-name="T23">општине </text:span><text:span text:style-name="T26">Бачки Петровац, број 013-88/2023 од 05.01.2024. године и </text:span><text:span text:style-name="T23">р</text:span><text:span text:style-name="T26">ешење под бројем </text:span><text:span text:style-name="T23">02 број</text:span><text:span text:style-name="T26"> 013-212/24 којим се одбацује приговор подносиоца ББ и ВВ изјављен против </text:span><text:span text:style-name="T23">р</text:span><text:span text:style-name="T26">ешења </text:span><text:span text:style-name="T23">И</text:span><text:span text:style-name="T26">зборне комисије </text:span><text:span text:style-name="T23">општине </text:span><text:span text:style-name="T26">Бачки Петровац, број </text:span><text:span text:style-name="T23">013-89</text:span><text:span text:style-name="T26">/2023 од 05.01.2024. године, </text:span><text:span text:style-name="T23">која</text:span><text:span text:style-name="T26"> </text:span><text:span text:style-name="T23">р</text:span><text:span text:style-name="T26">ешења нису била коначна, </text:span><text:span text:style-name="T23">па Републичка изборна комисија </text:span><text:span text:style-name="T26">није могла да донесе Укупни извештај о резултатима гласања на изборима за народне посланике дана 12.01.2024. године, јер су подносиоци приговора имали право подношења жалбе Управном суду у року од 72 сата од дана доношења, </text:span><text:span text:style-name="T23">а који рок је </text:span><text:span text:style-name="T26">истицао тек 14.01.2024. године. </text:span><text:span text:style-name="T23"><text:s/></text:span>Указује да је Републичка изборна комисија <text:span text:style-name="T26">морала имати у виду и рокове за коришћење других релевантних правних средстава правног поретка Републике Србије, а не само оних уређених искључиво изборним законима. </text:span><text:span text:style-name="T23">Ово из разлога што је </text:span><text:span text:style-name="T26">КОАЛИЦИЈА СРБИЈА ПРОТИВ НАСИЉА поднела Уставном суду, путем препоручене пошиљке дана </text:span><text:span text:style-name="T23">13.01.2024</text:span><text:span text:style-name="T26">. године, </text:span><text:span text:style-name="T23">з</text:span><text:span text:style-name="T26">ахтев за решавање сукоба надлежности између Градске изборне комисије града Београда и Републичке изборне комисије, поводом одбацујућих решења на приговор за понављање гласања на свим бирачким местима на територији Градске изборне комисије. </text:span><text:span text:style-name="T23">Како</text:span><text:span text:style-name="T26"> Уставни суд у тренутку подношења <text:s/>приговора није мериторно одлучио о поднетом захтеву, </text:span><text:span text:style-name="T23">Републичка изборна комисија је била</text:span><text:span text:style-name="T26"> дужна да сачека исход </text:span><text:span text:style-name="T23">тог </text:span><text:span text:style-name="T26">поступка. <text:s/></text:span><text:span text:style-name="T23">Осталим наводима жалбе указује на различите недостатке у записницима у раду бирачких одбора и на неправилности у поступку спровођења гласања. Сматра да је</text:span><text:span text:style-name="T26"> </text:span><text:span text:style-name="T23">Републичка изборна комисија</text:span><text:span text:style-name="T26"> морала да цени све општепознате и доказане чињенице системске куповине гласова, недозвољених притисака на бираче, злоупотребе државних ресурса, неједнаке услове изборне кампање, као и манипулације бирачким списком које су одлучујуће утицале на исход избора, </text:span><text:span text:style-name="T23">као и </text:span><text:span text:style-name="T26">да узме у обзир и детаљне наводе </text:span><text:span text:style-name="T23">о </text:span><text:span text:style-name="T26">активностима усмереним на вршење недозвољених притисака на бираче, од којих су током изборног дана посебно били распрострањени паралелни бирачки спискови, противно законској забрани установљеној чланом 98. став 3. тачка 4</text:span><text:span text:style-name="T23">)</text:span><text:span text:style-name="T26"> </text:span><text:span text:style-name="T23">Закона о избору народних посланика</text:span><text:span text:style-name="T26">. </text:span><text:span text:style-name="T23">Истиче да су о</text:span><text:span text:style-name="T26">ве и бројне друге наводе који доказују нерегуларност изборног процеса потврдили и међународни посматрачи у Републици Србији, </text:span><text:span text:style-name="T23">а да су и</text:span><text:span text:style-name="T26">дентичне опсервације пружили и домаћи посматрачи. </text:span><text:span text:style-name="T23">Указује да <text:s/>је </text:span><text:span text:style-name="T26"><text:s/></text:span><text:span text:style-name="T23">Републичка изборна комисија</text:span><text:span text:style-name="T26"> паушално </text:span><text:span text:style-name="T23">одбила и остале наводе из приговора</text:span><text:span text:style-name="T26">, неупуштајући се у меритум навода о системским неправилностима везани</text:span><text:span text:style-name="T23">м</text:span><text:span text:style-name="T26"> за изборе за народне посланике што само по себи представља повреду члана 141. став 4. </text:span><text:span text:style-name="T23">Закона о општем управном поступку</text:span><text:span text:style-name="T26">. </text:span><text:span text:style-name="T23">С</text:span><text:span text:style-name="T26"> обзиром на изнето, захтева да Управни суд усвоји ову жалбу и на основу члана 43. став 1. Закона о управним споровима реши предмет у спору пуне јурисдикције и стави ван снаге Укупни извештај о резултатима гласања на изборима за народне посланике, те наложи </text:span><text:span text:style-name="T23">Републичкој изборној комисији</text:span><text:span text:style-name="T26"> да обустави поступак и предложи да се избори за народне посланике Народне скупштине поново распишу уз претходно сређивање бирачког списка и стварање осталих услова за фер и поштене изборе.<text:tab/></text:span></text:p>
      <text:p text:style-name="P11"/>
      <text:p text:style-name="P24"><text:soft-page-break/><text:span text:style-name="T22"><text:tab/>Републичка изборна комисија је </text:span><text:span text:style-name="T22">поступајући по налогу Управног суда </text:span><text:span text:style-name="T22">III-11 Уж. </text:span><text:span text:style-name="T22">33</text:span><text:span text:style-name="T22">/24</text:span><text:span text:style-name="T22"> од 20.01.2024. година, </text:span><text:span text:style-name="T22">дана </text:span><text:span text:style-name="T22">20.01.</text:span><text:span text:style-name="T22">2024. године у </text:span><text:span text:style-name="T22">21.13</text:span><text:span text:style-name="T22"> часова доставила Управном суду списе предмета.<text:tab/></text:span><text:span text:style-name="T21"><text:line-break/><text:tab/></text:span></text:p>
      <text:p text:style-name="P27"><text:tab/>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p>
      <text:p text:style-name="P12"/>
      <text:p text:style-name="P24"><text:span text:style-name="T5"><text:tab/>Из списа </text:span><text:span text:style-name="T1">предмета и образложења ожалбеног решења произлази да је </text:span><text:span text:style-name="T26">КОАЛИЦИЈ</text:span><text:span text:style-name="T23">А</text:span><text:span text:style-name="T26"> СРБИЈА ПРОТИВ НАСИЉА, </text:span><text:span text:style-name="T23">поднела приговор </text:span><text:span text:style-name="T26">против Укупног извештаја о резултатима избора за народне посланике Народне скупштине 02 </text:span><text:span text:style-name="T23">б</text:span><text:span text:style-name="T26">рој 013-232/24 од 12. јануара 2024. године</text:span><text:span text:style-name="T29">. </text:span><text:span text:style-name="T27">Републичка изборна комисија је, претходно испитујући приговор,</text:span><text:span text:style-name="T28"> </text:span><text:span text:style-name="T27">у смислу одредби члана 162. став 1. Закона о општем управном поступку („Службени гласник РС“, бр. 18/16, 95/18 - Аутентично тумачење и 2/23 - УС), а у складу са чланом 159. став 1. Закона о избору народних посланика утврдила да је приговор благовремен, дозвољен и поднет од овлашћеног лица. </text:span><text:span text:style-name="T11"><text:s/></text:span><text:span text:style-name="T6">У образложењу решења је наведено </text:span><text:span text:style-name="T11">да је Републичка изборна комисија, у складу са чланом 119. став 2. Закона о избору народних посланика, 21. децембра 2023. године, донела Збирни извештај о <text:s/>резултатима гласања на изборима за народне посланике на бирачким местима у иностранству, 02 </text:span><text:span text:style-name="T6">б</text:span><text:span text:style-name="T11">рој 013-1819/23, који је на веб-презентацији Републичке изборне комисије објављен 21. децембра 2023. године у 18.33.49 часова против којег Републичкој изборној комисији није поднет ниједан приговор, </text:span><text:span text:style-name="T6">као <text:s/>и да је</text:span><text:span text:style-name="T11"> примила <text:s/>183 збирна извештаја о резултатима гласања које су, у складу са чланом 119. став 1.</text:span><text:span text:style-name="T9"> </text:span><text:span text:style-name="T11">Закона о избору народних посланика, донеле надлежне локалне изборне комисије, </text:span><text:span text:style-name="T6">те да је</text:span><text:span text:style-name="T11"> <text:s/>последњи збирни извештај</text:span><text:span text:style-name="T9"> </text:span><text:span text:style-name="T11">о резултатима гласања донела Изборна комисија општине Бела Паланка, која га је на веб-презентацији Републичке изборне комисије објавила 9. јануара 2024. године у 08.15.43 часова, а Републичкој изборној комисији доставила истог дана, у 13.43 часова. У складу са наведеним правним и чињеничним стањем, Републичка изборна комисија је закључила да је у свему поступила у складу са обавезом из члана 121. </text:span><text:span text:style-name="T6">поменутог з</text:span><text:span text:style-name="T11">акона <text:s/>када је 12. јануара 2024. године донела побијани Укупни извештај, с обзиром на то <text:s/>да га је донела пре 13. јануара 2024. године у 13.43 часова, када је истицао законски рок за доношење </text:span><text:span text:style-name="T6">у</text:span><text:span text:style-name="T11">купног извештаја о резултатима избора за народне посланике, односно када је истицало 96 часова од пријема Збирног извештаја о резултатима гласања на изборима за народне посланике на бирачким местима на територији општине Бела Паланка, као последње</text:span><text:span text:style-name="T6">г</text:span><text:span text:style-name="T11"> примљеног збирног извештаја о резултатима гласања. </text:span><text:span text:style-name="T6">Ценећи наводе приговора да Републичка изборна комисија није могла да донесе Укупни извештај о резултатима гласања на изборима за народне посланике јер је Ивица Васић, овлашћено лице подносиоца проглашење изборне листе, поднео Изборној комисији општине Бела Паланка захтев за контролу записника о раду бирачких одбора <text:s/>по узорку, те да је 10.01.2024. године, поднео приговор Републичкој изборној комисији због пропуштања Изборне комисије општине Бела Паланка да донесе одлуку о поменутом захтеву, који приговор је одбијен решењем Републичке изборне комисије од 11.01.2024. године, због чега је подносилац приговора имао право да се жалбом обрати Управном суду, Републичка изборна комисија је закључила да поступак по приговору Ивице Васића не утиче на законитост побијаног Укупног извештаја јер је исти донет на начин и у роковима прописаним <text:s/></text:span><text:soft-page-break/><text:span text:style-name="T6">Законом о избору народних посланика.</text:span><text:span text:style-name="T11"> </text:span><text:span text:style-name="T6">Поводом навода приговора да побијани укупни извештај није могао да буде донет услед тога што решења Републичке изборне комисије од 11. јануара 2024. године којим су одбачени приговор АА и приговор ББ и ВВ нису била коначна Републичка изборна комисија је оценила да се ови приговори односе на њихове захтеве за вршење увида у изборни материјал након завршетка гласања у складу са чланом 54. Закона о избору народних посланика, те да не представљају правна средства која су, у складу са одредбама члана 119. став 3. и члана 121. став 3. истог закона, <text:s/>од утицаја на ток и рачунање рокова за утврђивања збирног извештаја о резултатима гласања, односно укупног извештаја о резултатима избора. П</text:span><text:span text:style-name="T11">оводом навода приговора да жалба Управном суду као правно средство у изборном поступку има суспензивно дејство и да је Републичка изборна комисија донела преурањену одлуку, <text:s/>јер нису били испуњени сви процесни услови да се оваква одлука донесе, Републичка изборна комисија </text:span><text:span text:style-name="T6">се позвала на члан</text:span><text:span text:style-name="T11"> 121. став 3. Закона о избору народних посланика </text:span><text:span text:style-name="T6">и закључила </text:span><text:span text:style-name="T11">да само правно средство поднето против збирног извештаја о резултатима гласања има суспензивно дејство на доношење укупног извештаја о резултатима избора. У вези са наводима приговора да је Републичка изборна комисија посебно морала имати у виду и рокове за коришћење других релевантних правних средстава правног поретка</text:span><text:span text:style-name="T9"> </text:span><text:span text:style-name="T11">Републике Србије, а не само оних уређених искључиво изборним законима, те да је КОАЛИЦИЈА СРБИЈА ПРОТИВ НАСИЉА поднела Уставном суду </text:span><text:span text:style-name="T6">з</text:span><text:span text:style-name="T11">ахтев за решавање сукоба надлежности између Градске изборне комисије града Београда и Републичке изборне комисије, поводом одбацујућих решења на приговор за понављање гласања на свим бирачким местима на територији Градске изборне комисије, Републичка изборна комисија </text:span><text:span text:style-name="T6">се позвала на члан</text:span><text:span text:style-name="T11"> 38. Закона о општем управном поступку, </text:span><text:span text:style-name="T6">те</text:span><text:span text:style-name="T11"> утврдила да не постоји управна ствар у поступку спровођења избора за народне посланике Народне скупштине одржаних 17. децембра 2023. године у којој су се Републичка изборна комисија и Градска изборна комисија града Београда обе изјасниле да јесу, односно обе изјасниле да нису надлежне. </text:span>Поводом навода приговора о <text:span text:style-name="T6">различитим недостацима записника о раду бирачких одбора у вези са примедбама чланова бирачких одбора на поступак спровођења гласања на бирачком месту, недостацима записника о раду бирачких одбора у погледу недовољног броја потписа чланова бирачког одбора, недостацима записника о раду бирачких одбора у погледу разликовања уписаног броја бирача који су гласали ван бирачког места и уписаног броја попуњених и потписаних потврда о изборном праву за гласање ван бирачког места, недостацима записника о раду бирачких одбора у погледу неуписивања података о гласању ван бирачког места, недостацима записника о раду бирачких одбора у погледу непостојања података о томе да ли је у гласачкој кутији пронађен контролни лист за проверу исправности гласачке кутије и/или да ли је контролни лист потписан од стране првог бирача и најмање једног члана бирачког одбора, недостацима записника о раду бирачких одбора у погледу неуписивања броја бирача који су изашли на изборе, недостацима записника о раду бирачких одбора у погледу непостојања податка о времену затварања бирачких места, значајном порасту броја бирача који су гласали ван бирачког места, а који упућују на могућу злоупотребу тог права и пријављивању за гласање ван бирачког места бирача који су долазили на само бирачко место ради гласања и изјављивали како се нису пријавили за гласање, Републичка изборна комисија је закључила да ови наводи не могу да буду основ за усвајање приговора и поништавање побијаног Укупног извештаја. Ово стога што се <text:s/>извештај заснива на правноснажним резултатима гласања садржаним у збирним извештајима о резултатима гласања и да су наведене </text:span><text:soft-page-break/><text:span text:style-name="T6">неправилности могле и требало да буду предмет, пре свега, посебног правног средства из члана 148. Закона о избору народних посланика, односно захтева за поништавање гласања на бирачком месту будући да се односе на неправилности учињене током и у поступку спровођења гласања на бирачком месту, или у вези са спровођењем тог гласања. При том, указује да се укупни резултати избора, у складу са чланом 121. Закона о избору народних посланика, заснивају искључиво на резултатима гласања садржаним у збирним извештајима које доносе локалне изборне комисије (као и Републичка изборна комисија у случају бирачких места у иностранству), те да не постоји основ да се у поступку доношења укупног извештаја о резултатима избора цене било које друге околности које излазе изван оквира збирних извештаја и у њима садржаним резултатима гласања на бирачким местима. </text:span>На основу свега наведеног, Републичка изборна комисија закључује да нема основа за усвајање приговора и да је побијани Укупан извештај о резултатима избора за народне посланике Народне скупштине у свему донет у складу са законом, те је донета одлука као у диспозитиву ожалбеног решења.<text:tab/> <text:line-break/><text:span text:style-name="T33"> </text:span><text:span text:style-name="T32"><text:s/><text:line-break/><text:tab/></text:span><text:span text:style-name="T1">Одредбама члана 119. Закона о избору народних посланика (,,Службени гласник РС”, број 14/22), прописано је да локална изборна комисија у року од 96 часова од затварања бирачких места доноси за сва бирачка места која се налазе на њеној територији и без одлагања доставља Републичкој изборној комисији збирни извештај о резултатима гласања који садржи број бирача уписаних у бирачки списак, број бирача који је изашао на изборе, број гласачких листића који се налазе у гласачким кутијама, број неважећих гласачких листића, број важећих гласачких листића и број гласова које је добила свака изборна листа (став 1.); да Збирни извештај о резултатима гласања у иностранству доноси Републичка изборна комисија (став 2.); да ако је поднето правно средство због неправилности током спровођења гласања на бирачком месту и ако је поднето правно средство против решења којим се констатује да се на бирачком месту не могу утврдити резултати гласања, односно решења којим се поништава гласање на бирачком месту, рок за доношење и достављање збирног извештаја о резултатима гласања рачуна се од дана када су локалној изборној комисији достављене одлуке о свим поднетим правним средствима (став 3.); да ако се на појединим бирачким местима спроводи поновно гласање, рок за доношење и достављање збирног извештаја о резултатима гласања рачуна се од затварања бирачког места на којем је најкасније поновљено гласање, односно од дана када су локалној изборној комисији достављене одлуке о свим евентуално поднетим правним средствима у вези са поновним гласањем (став 4.); да ако је поднет захтев да се изврши контрола записника о раду бирачког одбора по узорку, рок за доношење и достављање збирног извештаја о резултатима гласања рачуна се од завршетка контроле записника о раду бирачког одбора (став 5.); <text:s/>да против збирног извештаја о резултатима гласања подносилац проглашене изборне листе и бирач који је уписан у бирачки списак на бирачком месту које се налази на територији локалне изборне комисије могу поднети приговор Републичкој изборној комисији у року од 72 часа од објављивања збирног извештаја на веб-презентацији (став 6.) и да против збирног извештаја о резултатима гласања у иностранству подносилац проглашене изборне листе и бирач који је уписан у бирачки списак на бирачком месту у иностранству могу поднети приговор Републичкој изборној комисији у року од 72 часа од објављивања збирног извештаја на веб-презентацији ( став 7.).</text:span></text:p>
      <text:p text:style-name="P11"/>
      <text:p text:style-name="P11"><text:tab/>Одредб<text:span text:style-name="T1">ама </text:span>члана 121. наведеног закона, прописано је да Републичка изборна <text:soft-page-break/>комисија у року од 96 часова од пријема свих збирних извештаја о резултатима гласања доноси и објављује за сва бирачка места укупан извештај о резултатима избора који садржи број бирача уписаних у бирачки списак, број бирача који је изашао на изборе, број бирача који су гласали, број неважећих гласачких листића, број важећих гласачких листића, број гласова које је добила свака изборна листа и број мандата који је добила свака изборна листа (став 1.); да број бирача који су гласали утврђује се на основу броја гласачких листића који се налазе у гласачким кутијама (став 2.); да ако је поднето правно средство против збирног извештаја о резултатима гласања, рок за доношење и објављивање укупног извештаја о резултатима избора рачуна се од дана када је Републичкој изборној комисији достављена одлука по правном средству (став 3.) и да против укупног извештаја о резултатима избора подносилац проглашене изборне листе и бирач могу поднети приговор Републичкој изборној комисији у року од 72 часа од објављивања укупног извештаја на веб-презентацији (став 4.). </text:p>
      <text:p text:style-name="P24"><text:span text:style-name="T32"><text:line-break/><text:tab/></text:span><text:span text:style-name="T1">Одредб</text:span><text:span text:style-name="T1">ама </text:span><text:span text:style-name="T1">члана 122. истог закона прописано је да Републичка изборна комисија на веб-презентацији објављује резултате гласања за свако бирачко место и све збирне извештаје о резултатима гласања (став 1.) и да се укупан извештај о резултима избора објављује у “Службено гласнику Репбулике Србије” ( став 2.).<text:tab/></text:span></text:p>
      <text:p text:style-name="P26"/>
      <text:p text:style-name="P24"><text:span text:style-name="T32"><text:tab/></text:span><text:span text:style-name="T1">Полазећи од чињеничног и правног стања ове изборне ствари, правилно је, по оцени Управног суда, Републичка изборна комисија одбила приговор подносиоца жалбе изјављен на Укупан извештај о резултатима избора за народне посланике Народне </text:span><text:span text:style-name="T1">с</text:span><text:span text:style-name="T1">купштине 02 број 013-232/24 од 12.01.2024. године. Ово из разлога што из стања у списима предмета произлази да је укупан извештај о резултатима избора донет након што је Републичка изборна комисија донела Збирни извештај о резултатима гласања на изборима за народне посланике на бирачким местима у иностранству 02 број 013-1819/23 од 21.12.2023. године, који је на веб-презентацији објављен у 18.33.49 часова, против ког није поднет приговор и након што је примила 183 збирна извештаја о резултатима гласања, од којих је последњи збирни извештај о резултатима гласања донела </text:span><text:span text:style-name="T11">Изборна комисија општине Бела Паланка </text:span><text:span text:style-name="T6">и објавила</text:span><text:span text:style-name="T11"> га на веб-презентацији Републичке изборне комисије </text:span><text:span text:style-name="T6">0</text:span><text:span text:style-name="T11">9. јануара 2024. године у 08.15.43 часова, </text:span><text:span text:style-name="T6">а</text:span><text:span text:style-name="T11"> Републичкој изборној комисији доставила истог дана, у 13.43 час</text:span><text:span text:style-name="T6">ова</text:span><text:span text:style-name="T11">. </text:span><text:span text:style-name="T6">Код наведеног, правилно је </text:span><text:span text:style-name="T26">Републичка изборна комисија поступила </text:span><text:span text:style-name="T23">када је сагласно чл.</text:span><text:span text:style-name="T26"> <text:s/>121. и 122. Закона о избору народних посланика, </text:span><text:span text:style-name="T23">донела и објавила Укупан извештај о резултатима избора за народне посланике Народне </text:span><text:span text:style-name="T23">с</text:span><text:span text:style-name="T23">купштине <text:s/>од 12.01.2024. године за сва бирачка места <text:s/></text:span><text:span text:style-name="T26"><text:s/>у року од 96 часова од пријема свих збирних извештаја о резултатима гласања.</text:span></text:p>
      <text:p text:style-name="P23"/>
      <text:p text:style-name="P24"><text:span text:style-name="T26"><text:tab/></text:span><text:span text:style-name="T23">Нису од утицаја на другачије одлучивање суда наводи жалбе којима се указује </text:span><text:span text:style-name="T23">да је </text:span><text:span text:style-name="T23"><text:s/>Републичка изборна комисија </text:span><text:span text:style-name="T23">преурањено</text:span><text:span text:style-name="T23"> доне</text:span><text:span text:style-name="T23">ла</text:span><text:span text:style-name="T23"> и објави</text:span><text:span text:style-name="T23">ла</text:span><text:span text:style-name="T23"> укупан извештај о резулатима избора. Наведено јер жалилац жалбом, као ни у приговору, не указује, нити доставља доказе, да су против збирних извештаја о резултатима гласања поднета правна средства из члана 119. став 6. Закона о избору народних посланика, а што би било од утицаја на рачунање рока из члана 121. став 3. истог закона, у коме </text:span><text:span text:style-name="T23">је</text:span><text:span text:style-name="T23"> Републичка изборна комисија </text:span><text:span text:style-name="T23">дужна да </text:span><text:span text:style-name="T23">дон</text:span><text:span text:style-name="T23">есе </text:span><text:span text:style-name="T23">и објав</text:span><text:span text:style-name="T23">и</text:span><text:span text:style-name="T23"> укупан извештај о резултатима избора. </text:span></text:p>
      <text:p text:style-name="P9"/>
      <text:p text:style-name="P9"/>
      <text:p text:style-name="P11"><text:span text:style-name="T31"><text:tab/></text:span><text:span text:style-name="T30">Суд је ценио као неосноване наводе жалбе којима се указује да је Републичка </text:span><text:soft-page-break/><text:span text:style-name="T30">изборна комисија </text:span><text:span text:style-name="T26">морала имати у виду и рокове за коришћење других релевантних </text:span><text:span text:style-name="T26">правних средстава правног поретка Републике Србије, а не само оних уређених искључиво изборним законима, </text:span><text:span text:style-name="T30">односно да је била дужна да сачека исход поступка пред Уставним судом по захтеву КОАЛИЦИЈЕ</text:span><text:span text:style-name="T26"> СРБИЈА ПРОТИВ НАСИЉА </text:span><text:span text:style-name="T30">од 13.01.2024</text:span><text:span text:style-name="T26">. године, за решавање сукоба надлежности између Градске изборне комисије града Београда и Републичке изборне комисије, поводом </text:span><text:span text:style-name="T23">одбацујућег </text:span><text:span text:style-name="T26">решења на приговор за понављање гласања на свим бирачким местима на територији Градске изборне комисије. </text:span><text:span text:style-name="T30">Ово стога што </text:span><text:span text:style-name="T23">сагласно одредби </text:span><text:span text:style-name="T30">члана 121. </text:span><text:span text:style-name="T23">став 3.</text:span><text:span text:style-name="T30"> Закона о избору народних посланика </text:span><text:span text:style-name="T23">утицај на померање рока за доношење и објављивање </text:span><text:span text:style-name="T23">у</text:span><text:span text:style-name="T23">купног извештаја о резултатима избора имају само правна средства поднета против збирног извештаја о резултатима гласања. </text:span></text:p>
      <text:p text:style-name="P18"/>
      <text:p text:style-name="P18"><text:tab/>Суд је ценио и навод жалбе којим се указује да је ожалбено решење донето противно одредби члана 141. став 4. Закона о општем управном поступку, који се у поступку по приговору пред Републичком изборном комисијом примењује на основу члана 159. став 1. Закона о избору народних посланика, али је нашао да је овај навод неоснован. Наведено са разлога јер је образложење ожалбеног решења разумљиво, и садржи све прописе и разлоге који, с обзиром на утврђено чињенично стање, упућују на одлуку из диспозитива, а за своју одлуку Републичка изборна комисија је дала јасне и довољне разлоге које прихвата и овај суд. </text:p>
      <text:p text:style-name="P18"/>
      <text:p text:style-name="P29"><text:tab/>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p>
      <text:p text:style-name="P18"><text:tab/></text:p>
      <text:p text:style-name="P24"><text:span text:style-name="T23"><text:tab/></text:span><text:span text:style-name="T25">У погледу</text:span><text:span text:style-name="T23">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4"/>
      <text:p text:style-name="P20"><text:span text:style-name="T1"><text:tab/>Са наведених разлога, Управни суд је, применом члана 40. став 1. и 2. Закона о </text:span><text:span text:style-name="T1">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7"/>
      <text:p text:style-name="P10"><text:span text:style-name="T1">ПРЕСУЂЕНО</text:span> У УПРАВНОМ СУДУ</text:p>
      <text:p text:style-name="P8">Дана <text:span text:style-name="T1">21</text:span><text:span text:style-name="T1">.01</text:span>.202<text:span text:style-name="T1">4</text:span>. године у <text:span text:style-name="T1">14.00 </text:span>часова, III-<text:span text:style-name="T1">11 </text:span>Уж. <text:span text:style-name="T1">33</text:span>/24</text:p>
      <text:p text:style-name="P3"/>
      <text:p text:style-name="P28">Записничар<text:tab/><text:tab/><text:tab/><text:tab/><text:tab/><text:tab/> <text:s text:c="3"/><text:tab/> <text:s text:c="4"/>Председник већа-судија</text:p>
      <text:p text:style-name="P4"><text:span text:style-name="T1">Јасмина Ристић,</text:span><text:span text:style-name="T1">с.р.</text:span><text:span text:style-name="T1"> <text:s text:c="31"/></text:span><text:tab/> <text:s text:c="18"/><text:span text:style-name="T1">Гордана Николић Врбашки,</text:span><text:span text:style-name="T1">с.р.</text:span></text:p>
      <text:p text:style-name="P13"/>
      <text:p text:style-name="P10">За тачност отправка</text:p>
      <text:p text:style-name="P10">Управитељ писарнице</text:p>
      <text:p text:style-name="P10">Дејан Ђурић</text:p>
      <text:p text:style-name="P10"/>
      <text:p text:style-name="P31">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Verdana" svg:font-family="Verdana, Geneva, sans-serif"/>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32cm" style:type="center"/>
          <style:tab-stop style:position="15.528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1"/><text:page-number text:select-page="current">7</text:page-number><text:span text:style-name="MT1"> <text:s text:c="46"/>III-11 Уж. 33/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0T22:56:04.01</meta:creation-date>
    <meta:editing-duration>PT12H44M36S</meta:editing-duration>
    <meta:editing-cycles>189</meta:editing-cycles>
    <meta:generator>OpenOffice/4.1.10$Win32 OpenOffice.org_project/4110m2$Build-9807</meta:generator>
    <dc:title>UPRAVNI NOVI SAD</dc:title>
    <meta:initial-creator>Olgica Ilić</meta:initial-creator>
    <meta:printed-by>Olgica Ilić</meta:printed-by>
    <meta:print-date>2024-01-22T01:07:09.13</meta:print-date>
    <dc:date>2024-01-22T08:18:00.03</dc:date>
    <dc:creator>Milka Murganić</dc:creator>
    <meta:document-statistic meta:table-count="0" meta:image-count="1" meta:object-count="0" meta:page-count="7" meta:paragraph-count="35" meta:word-count="3409" meta:character-count="22833"/>
    <meta:user-defined meta:name="Info 1"/>
    <meta:user-defined meta:name="Info 2"/>
    <meta:user-defined meta:name="Info 3"/>
    <meta:user-defined meta:name="Info 4"/>
  </office:meta>
</office:document-meta>
</file>