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588cm"/>
        </style:tab-stops>
      </style:paragraph-properties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1pt" fo:language="zxx" fo:country="none" fo:font-weight="bold" style:font-size-asian="11pt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language="sr" fo:country="YU"/>
    </style:style>
    <style:style style:name="T19" style:family="text">
      <style:text-properties fo:color="#000000" fo:language="sr" fo:country="YU" fo:font-weight="bold" style:font-weight-asian="bold" style:font-weight-complex="bold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bold" style:font-weight-asian="bold" style:font-weight-complex="bold"/>
    </style:style>
    <style:style style:name="T22" style:family="text">
      <style:text-properties fo:color="#000000" style:font-name="Times New Roman" fo:font-size="12pt" fo:letter-spacing="-0.004cm" fo:language="zxx" fo:country="none" fo:font-style="normal" style:text-underline-style="none" fo:font-weight="normal" style:letter-kerning="false" fo:background-color="#ffffff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etter-spacing="-0.004cm" fo:language="sh" fo:country="YU" fo:font-style="normal" style:text-underline-style="none" fo:font-weight="normal" style:letter-kerning="false" fo:background-color="#ffffff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etter-spacing="-0.004cm" fo:language="sr" fo:country="YU" fo:font-style="normal" style:text-underline-style="none" fo:font-weight="normal" style:letter-kerning="false" fo:background-color="#ffffff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text:tab/></text:p>
      <text:p text:style-name="P2">УПРАВНИ СУД</text:p>
      <text:p text:style-name="P2">Одељење у Нишу</text:p>
      <text:p text:style-name="P1">II<text:span text:style-name="T1">-</text:span><text:span text:style-name="T5">4</text:span><text:span text:style-name="T1"> Уж.</text:span><text:span text:style-name="T5">31/24</text:span></text:p>
      <text:p text:style-name="P11"><text:span text:style-name="T5">22.01.2024</text:span>. године</text:p>
      <text:p text:style-name="P2">Б е о г р а д<text:tab/><text:tab/><text:tab/><text:tab/></text:p>
      <text:p text:style-name="P2"/>
      <text:p text:style-name="P16"><text:span text:style-name="T1"><text:tab/><text:tab/></text:span><text:span text:style-name="T8">Управни суд,</text:span><text:span text:style-name="T9"> </text:span><text:span text:style-name="T8">у већу састављеном од судија: </text:span><text:span text:style-name="T15">Драгана Јовановића,</text:span><text:span text:style-name="T8"> </text:span><text:span text:style-name="T15">председника већа, </text:span><text:span text:style-name="T16">Сандре Пауновић </text:span><text:span text:style-name="T15">и </text:span><text:span text:style-name="T16">Наташе Коцић Филиповић,</text:span><text:span text:style-name="T15"> чланова већа, са судским саветником </text:span><text:span text:style-name="T16">Драганом Ранђеловић</text:span><text:span text:style-name="T15">, као записничарем, </text:span><text:span text:style-name="T16">поступајући по поднеску - жалби бирача A.A. </text:span><text:span text:style-name="T17">и</text:span><text:span text:style-name="T16">з ..., ..., </text:span><text:span text:style-name="T18">у нејавној седници већа, одржаној дана </text:span><text:span text:style-name="T20">22.01.2024</text:span><text:span text:style-name="T18">. године у </text:span><text:span text:style-name="T20">10,08</text:span><text:span text:style-name="T18"> часова, донео је</text:span></text:p>
      <text:p text:style-name="P13"/>
      <text:p text:style-name="P13"/>
      <text:p text:style-name="P6">Р Е Ш Е Њ Е</text:p>
      <text:p text:style-name="P6"/>
      <text:p text:style-name="P6"/>
      <text:p text:style-name="P16"><text:span text:style-name="T1"><text:tab/><text:tab/>Жалба </text:span><text:span text:style-name="T3">СЕ ОДБАЦУЈЕ. <text:s/></text:span></text:p>
      <text:p text:style-name="P8"/>
      <text:p text:style-name="P7"/>
      <text:p text:style-name="P5">О б р а з л о ж е њ е</text:p>
      <text:p text:style-name="P5"/>
      <text:p text:style-name="P5"/>
      <text:p text:style-name="P9"><text:span text:style-name="T27"><text:tab/><text:tab/></text:span><text:span text:style-name="T11">Бирач </text:span><text:span text:style-name="T14">А.А.</text:span><text:span text:style-name="T11"> из ..., ..., ЈМБГ ..., Управном суду је дана 08.01.2024. године, поштом препоручено, доставио поднесак који је насловио као: ,,Исправка документа 02 број 013-21/24”, а који је Суд примио 12.01.2024. године у 10,53 часова.</text:span></text:p>
      <text:p text:style-name="P3"/>
      <text:p text:style-name="P16"><text:span text:style-name="T11"><text:tab/><text:tab/>Наведеним поднеском, подносилац је указао на недостатак гласачких листића за гласање на бирачким местима на подручју града Пирота, за парламентарне, <text:s/>односно за </text:span><text:span text:style-name="T11">локалне</text:span><text:span text:style-name="T11"> изборе, који су одржани 17.12.2023. године, </text:span><text:span text:style-name="T11">тако да је овај поднесак, с обзиром да указује на неправилности у изборном поступку, код Управног суда уведен у уписник “Уж”, али је Суд нашао да </text:span><text:span text:style-name="Default_20_Paragraph_20_Font"><text:span text:style-name="T22">је нејасан и неразумљив и да се по њему не може поступати, будући да се из његове садржине, </text:span></text:span><text:span text:style-name="Default_20_Paragraph_20_Font"><text:span text:style-name="T22">ипак, </text:span></text:span><text:span text:style-name="Default_20_Paragraph_20_Font"><text:span text:style-name="T22">не може </text:span></text:span><text:span text:style-name="Default_20_Paragraph_20_Font"><text:span text:style-name="T22">поуздано </text:span></text:span><text:span text:style-name="Default_20_Paragraph_20_Font"><text:span text:style-name="T22">закључити које је правно средство поднето и против ког акта, <text:s/>с</text:span></text:span><text:span text:style-name="T11"> обзиром да је чланом 156. став 1. Закона о избору народних посланика (,,Службени гласник РС” број 14/22) прописано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љивања тог решења на веб презентацији.</text:span></text:p>
      <text:p text:style-name="P3"/>
      <text:p text:style-name="P16"><text:span text:style-name="T11"><text:tab/><text:tab/>Суд је, из наведених разлога, решењем,</text:span><text:span text:style-name="T10"> </text:span><text:span text:style-name="T13">II</text:span><text:span text:style-name="T8">-</text:span><text:span text:style-name="T11">4</text:span><text:span text:style-name="T8"> Уж.</text:span><text:span text:style-name="T11">31/24 <text:s/>д</text:span><text:span text:style-name="T8">ана </text:span><text:span text:style-name="T11">12.01.2024</text:span><text:span text:style-name="T13">. године,</text:span><text:span text:style-name="T11"> основом члана 25. став 1. Закона о управним споровима, који се сходно примењује на основу члана 159. став 2. Закона о избору народних посланика, <text:s/>наложио <text:s text:c="2"/></text:span><text:span text:style-name="T11">подносиоцу да у року од 3 (три) часа од пријема решења уреди поднесак <text:s/>на тај начин </text:span><text:soft-page-break/><text:span text:style-name="T11">што ће се јасно и недвосмислено изјаснити које правно средство, прописано изборним законима Републике Србије, подноси Суду, односно да ли овај његов поднесак представља жалбу против решења <text:s/>Републичке изборне комисије у Београду (које је потребно да означи по броју и датуму), односно решења Градске изборне комисије у Пироту (које је потребно да означи по броју и датуму). Подносиоцу је остављен рок од 3 сата, с обзиром да <text:s/>изборне радње, предузимање правних средстава, као и одлучивање изборних органа и надлежног Суда подразумевају хитност у поступању, а у вези са тим, подносилац је упозорен и на правне последице пропуштања да поступи по налогу Суда, у смислу члана 25. став 3. ЗУС, у вези са <text:s/>чланом 159. став 2. Закона о избору народних посланика, односно да ће његов поднесак-жалба бити одбачена.</text:span><text:span text:style-name="T15"><text:tab/><text:tab/></text:span></text:p>
      <text:p text:style-name="P12"><text:tab/><text:tab/></text:p>
      <text:p text:style-name="P19"><text:span text:style-name="Default_20_Paragraph_20_Font"><text:span text:style-name="T22"><text:tab/> <text:s text:c="5"/>Решење Управног суда, </text:span></text:span><text:span text:style-name="Default_20_Paragraph_20_Font"><text:span text:style-name="T23">II</text:span></text:span><text:span text:style-name="Default_20_Paragraph_20_Font"><text:span text:style-name="T24">-</text:span></text:span><text:span text:style-name="Default_20_Paragraph_20_Font"><text:span text:style-name="T22">4</text:span></text:span><text:span text:style-name="Default_20_Paragraph_20_Font"><text:span text:style-name="T24"> Уж.</text:span></text:span><text:span text:style-name="Default_20_Paragraph_20_Font"><text:span text:style-name="T22">31/24 <text:s/>д</text:span></text:span><text:span text:style-name="Default_20_Paragraph_20_Font"><text:span text:style-name="T24">ана </text:span></text:span><text:span text:style-name="Default_20_Paragraph_20_Font"><text:span text:style-name="T22">12.01.2024</text:span></text:span><text:span text:style-name="Default_20_Paragraph_20_Font"><text:span text:style-name="T23">. године,</text:span></text:span><text:span text:style-name="Default_20_Paragraph_20_Font"><text:span text:style-name="T22"> <text:s/>уручено је подносиоцу дана 16.01.2024. године у 11,03 часова, што је утврђено увидом у извештај о кретању пошиљке Поште Србије <text:s/>PX...RS.<text:tab/></text:span></text:span></text:p>
      <text:p text:style-name="P16"><text:span text:style-name="Default_20_Paragraph_20_Font"><text:span text:style-name="T4"/></text:span></text:p>
      <text:p text:style-name="P16"><text:span text:style-name="Default_20_Paragraph_20_Font"><text:span text:style-name="T4"><text:tab/><text:tab/></text:span></text:span><text:span text:style-name="Default_20_Paragraph_20_Font"><text:span text:style-name="T7">Имајући у виду да подносилац у остављеном року није отклонио недостатке поднеска-жалбе <text:s/>који спречавају рад суда, </text:span></text:span><text:span text:style-name="Default_20_Paragraph_20_Font"><text:span text:style-name="T7">као ни до дана доношења овог решења, </text:span></text:span><text:span text:style-name="Default_20_Paragraph_20_Font"><text:span text:style-name="T7">Управни суд је жалбу одбацио, као неуредну, применом члана 25. став 3., у вези става 2. Закона о управним споровима (“Службени гласник РС”, бр.111/09), који се сходно примењује на основу члана </text:span></text:span><text:span text:style-name="Default_20_Paragraph_20_Font"><text:span text:style-name="T25"><text:s/>159. став 2. <text:s/>Закона о </text:span></text:span><text:span text:style-name="Default_20_Paragraph_20_Font"><text:span text:style-name="T26">избору народних посланика. </text:span></text:span><text:span text:style-name="Default_20_Paragraph_20_Font"><text:span text:style-name="T4"><text:s/></text:span></text:span><text:span text:style-name="T28"><text:tab/></text:span></text:p>
      <text:p text:style-name="P12"/>
      <text:p text:style-name="P14"><text:span text:style-name="T5">Р</text:span>ЕШЕНО У УПРАВНОМ СУДУ </text:p>
      <text:p text:style-name="P15"><text:span text:style-name="T6">Д</text:span><text:span text:style-name="T2">ана </text:span><text:span text:style-name="T6">22</text:span><text:span text:style-name="T10">.01.2024.</text:span><text:span text:style-name="T9"> године, </text:span><text:span text:style-name="T10">у </text:span><text:span text:style-name="T10">10</text:span><text:span text:style-name="T10">,</text:span><text:span text:style-name="T10">08</text:span><text:span text:style-name="T10"> часова</text:span><text:span text:style-name="T2">, </text:span><text:span text:style-name="T12">II</text:span><text:span text:style-name="T9">-</text:span><text:span text:style-name="T10">4</text:span><text:span text:style-name="T9"> Уж. </text:span><text:span text:style-name="T10">31</text:span><text:span text:style-name="T10">/2</text:span><text:span text:style-name="T10">4</text:span></text:p>
      <text:p text:style-name="P10"/>
      <text:p text:style-name="P4"/>
      <text:p text:style-name="P20"><text:span text:style-name="T29"><text:s text:c="5"/>Записничар<text:tab/><text:tab/><text:tab/><text:tab/><text:tab/> <text:s text:c="8"/>Председник већа-судија</text:span><text:span text:style-name="Default_20_Paragraph_20_Font"><text:span text:style-name="T29"> <text:s text:c="3"/></text:span></text:span></text:p>
      <text:p text:style-name="P20"><text:span text:style-name="Default_20_Paragraph_20_Font"><text:span text:style-name="T21">Драгана Ранђеловић,</text:span></text:span><text:span text:style-name="Default_20_Paragraph_20_Font"><text:span text:style-name="T21">с.р.</text:span></text:span><text:span text:style-name="Default_20_Paragraph_20_Font"><text:span text:style-name="T19"> <text:s text:c="52"/></text:span></text:span><text:span text:style-name="Default_20_Paragraph_20_Font"><text:span text:style-name="T21">Драган Јовановић,</text:span></text:span><text:span text:style-name="Default_20_Paragraph_20_Font"><text:span text:style-name="T21">с.р.</text:span></text:span></text:p>
      <text:p text:style-name="P20"><text:span text:style-name="Default_20_Paragraph_20_Font"><text:span text:style-name="T21"/></text:span></text:p>
      <text:p text:style-name="P20"><text:span text:style-name="Default_20_Paragraph_20_Font"><text:span text:style-name="T21"/></text:span></text:p>
      <text:p text:style-name="P18"/>
      <text:p text:style-name="P17">За тачност отправка</text:p>
      <text:p text:style-name="P17">Управитељ писарнице</text:p>
      <text:p text:style-name="P17">Дејан Ђурић</text:p>
      <text:p text:style-name="P17"/>
      <text:p text:style-name="P22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  <text:p text:style-name="MP1"><text:tab/><text:tab/><text:tab/><text:tab/><text:tab/><text:tab/><text:tab/><text:tab/><text:tab/><text:tab/>II<text:span text:style-name="MT1">-</text:span><text:span text:style-name="MT2">4</text:span><text:span text:style-name="MT1"> Уж.</text:span><text:span text:style-name="MT2">31</text:span><text:span text:style-name="MT2">/2</text:span><text:span text:style-name="MT2">4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2T10:24:07.16</meta:creation-date>
    <meta:editing-duration>PT1H42M16S</meta:editing-duration>
    <meta:editing-cycles>10</meta:editing-cycles>
    <meta:generator>OpenOffice/4.1.14$Win32 OpenOffice.org_project/4114m1$Build-9811</meta:generator>
    <dc:title>UPRAVNI NIS</dc:title>
    <meta:initial-creator>Dragana Randjelović</meta:initial-creator>
    <dc:date>2024-01-23T11:33:47.33</dc:date>
    <dc:creator>Marija Dimitrijević</dc:creator>
    <meta:printed-by>Olgica Ilić</meta:printed-by>
    <meta:print-date>2024-01-23T11:22:21.11</meta:print-date>
    <meta:document-statistic meta:table-count="0" meta:image-count="1" meta:object-count="0" meta:page-count="2" meta:paragraph-count="26" meta:word-count="562" meta:character-count="3624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AppData/Roaming/OpenOffice/4/user/template/UPRAVNI%20NIS.ott" meta:date="2024-01-22T10:24:06.98"/>
  </office:meta>
</office:document-meta>
</file>