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Verdana" svg:font-family="Verdana, Geneva, sans-serif"/>
    <style:font-face style:name="Times New Roman1" svg:font-family="'Times New Roman'" style:font-family-generic="roman"/>
    <style:font-face style:name="Times New Roman3" svg:font-family="'Times New Roman', 'Times New Roman'" style:font-family-generic="roman"/>
    <style:font-face style:name="Verdana1"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528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zxx" fo:country="none" style:font-size-asian="12pt" style:font-size-complex="12pt"/>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style>
    <style:style style:name="P19" style:family="paragraph" style:parent-style-name="Standard">
      <style:paragraph-properties fo:text-align="start"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variant="normal" fo:text-transform="none" fo:color="#000000" style:font-name="Verdana" fo:font-size="10pt" fo:letter-spacing="normal" fo:language="zxx" fo:country="none" fo:font-style="italic" fo:font-weight="normal" style:font-weight-asian="normal" style:font-size-complex="12pt" style:font-weight-complex="normal"/>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color="#000000" style:font-name="Times New Roman2"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fo:font-size="10pt" fo:language="zxx" fo:country="none" fo:font-weight="normal"/>
    </style:style>
    <style:style style:name="P2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fo:font-weight="normal" style:font-weight-asian="normal"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3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2" style:family="paragraph" style:parent-style-name="Standard">
      <style:paragraph-properties fo:text-align="center" style:justify-single-word="false"/>
      <style:text-properties fo:font-size="11pt" fo:language="none" fo:country="none" fo:font-weight="bold" style:font-size-asian="11pt" style:font-weight-asian="bold" style:font-size-complex="12pt" style:font-weight-complex="bold"/>
    </style:style>
    <style:style style:name="P33" style:family="paragraph" style:parent-style-name="Standard">
      <style:text-properties fo:color="#000000" style:font-name="Times New Roman3" fo:font-size="11.5pt" fo:language="none" fo:country="none" fo:font-weight="bold" style:font-name-asian="Times New Roman3" style:font-size-asian="11.5pt" style:font-weight-asian="bold" style:font-name-complex="Times New Roman3" style:font-size-complex="11.5pt" style:font-weight-complex="bold"/>
    </style:style>
    <style:style style:name="P34" style:family="paragraph" style:parent-style-name="Standard">
      <style:text-properties fo:language="none" fo:country="none" fo:font-weight="bold" style:font-weight-asian="bold" style:font-size-complex="12pt" style:font-weight-complex="bold"/>
    </style:style>
    <style:style style:name="P35"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6" style:family="paragraph" style:parent-style-name="Standard" style:list-style-name="L1">
      <style:paragraph-properties fo:line-height="100%" fo:text-align="justify" style:justify-single-word="false"/>
      <style:text-properties fo:language="none" fo:country="none"/>
    </style:style>
    <style:style style:name="P37" style:family="paragraph" style:parent-style-name="Standard">
      <style:paragraph-properties fo:line-height="100%" fo:text-align="start" style:justify-single-word="false"/>
      <style:text-properties fo:language="none" fo:country="none"/>
    </style:style>
    <style:style style:name="P38" style:family="paragraph" style:parent-style-name="Standard">
      <style:paragraph-properties fo:line-height="100%"/>
      <style:text-properties fo:language="none" fo:country="none"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fo:color="#000000" style:font-name="Times New Roman" fo:language="sr" fo:country="YU"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0%"/>
    </style:style>
    <style:style style:name="T16" style:family="text">
      <style:text-properties fo:color="#000000" style:font-name="Times New Roman" fo:language="sr" fo:country="YU" fo:font-style="normal" fo:font-weight="bold" style:letter-kerning="false" style:font-name-asian="Verdana1" style:font-size-asian="12pt" style:font-style-asian="normal" style:font-weight-asian="bold" style:font-name-complex="Verdana1" style:font-size-complex="12pt" style:font-style-complex="normal" style:font-weight-complex="bold" style:text-scale="100%"/>
    </style:style>
    <style:style style:name="T17" style:family="text">
      <style:text-properties fo:color="#000000" style:font-name="Times New Roman" fo:language="zxx" fo:country="none"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4%"/>
    </style:style>
    <style:style style:name="T19" style:family="text">
      <style:text-properties fo:color="#000000" style:font-name="Times New Roman2"/>
    </style:style>
    <style:style style:name="T20" style:family="text">
      <style:text-properties fo:color="#000000" style:font-name="Times New Roman2" fo:font-weight="normal" style:font-weight-asian="normal" style:font-weight-complex="normal"/>
    </style:style>
    <style:style style:name="T21" style:family="text">
      <style:text-properties fo:color="#000000" style:font-name="Times New Roman2" fo:language="zxx" fo:country="none" fo:font-weight="normal" style:font-weight-asian="normal" style:font-weight-complex="normal"/>
    </style:style>
    <style:style style:name="T22" style:family="text">
      <style:text-properties fo:color="#000000" style:font-name="Times New Roman2" fo:language="zxx" fo:country="none" fo:font-weight="normal" style:font-size-asian="12pt" style:font-weight-asian="normal" style:font-size-complex="12pt" style:font-weight-complex="normal"/>
    </style:style>
    <style:style style:name="T23" style:family="text">
      <style:text-properties fo:color="#000000" style:font-name="Times New Roman2" fo:font-size="12pt"/>
    </style:style>
    <style:style style:name="T24" style:family="text">
      <style:text-properties fo:color="#000000" style:font-name="Times New Roman2"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2" fo:font-size="12pt" fo:language="zxx" fo:country="none" style:text-underline-style="none" fo:font-weight="normal" style:font-size-asian="12pt" style:language-asian="sr" style:country-asian="YU" style:font-weight-asian="normal" style:font-size-complex="12pt" style:font-weight-complex="normal"/>
    </style:style>
    <style:style style:name="T26" style:family="text">
      <style:text-properties fo:color="#000000" style:font-name="Times New Roman2" fo:font-size="12pt" fo:language="zxx" fo:country="none" style:font-size-asian="12pt" style:font-size-complex="12pt"/>
    </style:style>
    <style:style style:name="T27" style:family="text">
      <style:text-properties fo:color="#000000" style:font-name="Times New Roman2" fo:font-size="12pt" fo:language="sr" fo:country="YU" fo:font-weight="normal" style:font-size-asian="12pt" style:font-weight-asian="normal" style:font-size-complex="12pt" style:font-weight-complex="normal"/>
    </style:style>
    <style:style style:name="T28" style:family="text">
      <style:text-properties fo:color="#000000" style:font-name="Times New Roman2" fo:font-size="12pt" fo:language="none" fo:country="none" fo:font-weight="normal" style:font-size-asian="12pt" style:font-weight-asian="normal" style:font-size-complex="12pt" style:font-weight-complex="normal"/>
    </style:style>
    <style:style style:name="T29" style:family="text">
      <style:text-properties fo:color="#000000" style:font-name="Times New Roman2" fo:font-size="12pt" fo:language="en" fo:country="US" fo:font-weight="normal" style:font-size-asian="12pt" style:font-weight-asian="normal" style:font-size-complex="12pt" style:font-weight-complex="normal"/>
    </style:style>
    <style:style style:name="T30" style:family="text">
      <style:text-properties fo:color="#000000" style:font-name="Times New Roman2" fo:font-size="12pt" fo:language="none" fo:country="none" fo:font-weight="normal" style:font-size-asian="12pt" style:font-weight-asian="normal" style:font-size-complex="12pt" style:font-weight-complex="normal"/>
    </style:style>
    <style:style style:name="T31" style:family="text">
      <style:text-properties fo:color="#000000" style:font-name="Times New Roman2" style:text-underline-style="none"/>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zxx" fo:country="none" fo:font-weight="normal" style:font-size-asian="12pt" style:language-asian="sr" style:country-asian="YU" style:font-weight-asian="normal" style:font-size-complex="12pt" style:font-weight-complex="normal"/>
    </style:style>
    <style:style style:name="T34" style:family="text">
      <style:text-properties fo:font-size="12pt" fo:language="zxx" fo:country="none" fo:font-weight="bold" style:font-size-asian="12pt" style:font-weight-asian="bold" style:font-size-complex="12pt" style:font-weight-complex="bold"/>
    </style:style>
    <style:style style:name="T35" style:family="text">
      <style:text-properties fo:font-size="12pt" fo:language="zxx" fo:country="none" style:font-size-asian="12pt" style:font-size-complex="12pt"/>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sr" fo:country="YU" fo:font-weight="normal" style:font-size-asian="12pt" style:language-asian="sr" style:country-asian="YU" style:font-weight-asian="normal" style:font-size-complex="12pt" style:font-weight-complex="normal"/>
    </style:style>
    <style:style style:name="T38" style:family="text">
      <style:text-properties fo:font-size="12pt" fo:language="sr" fo:country="YU" fo:font-weight="bold" style:font-size-asian="12pt" style:language-asian="sr" style:country-asian="YU" style:font-weight-asian="bold" style:font-size-complex="12pt" style:font-weight-complex="bold"/>
    </style:style>
    <style:style style:name="T39" style:family="text">
      <style:text-properties fo:font-size="12pt" fo:language="sr" fo:country="YU" fo:font-weight="bold" style:font-size-asian="12pt" style:font-weight-asian="bold" style:font-size-complex="12pt" style:font-weight-complex="bold"/>
    </style:style>
    <style:style style:name="T40" style:family="text">
      <style:text-properties fo:font-size="12pt" fo:language="sr" fo:country="YU" style:font-size-asian="12pt" style:font-size-complex="12pt"/>
    </style:style>
    <style:style style:name="T41" style:family="text">
      <style:text-properties fo:font-size="12pt" fo:language="none" fo:country="none" fo:font-weight="normal" style:font-size-asian="12pt" style:language-asian="sr" style:country-asian="YU" style:font-weight-asian="normal" style:font-size-complex="12pt" style:font-weight-complex="normal"/>
    </style:style>
    <style:style style:name="T42" style:family="text">
      <style:text-properties fo:font-size="12pt" fo:language="none" fo:country="none" fo:font-weight="normal" style:font-size-asian="12pt" style:font-weight-asian="normal" style:font-size-complex="12pt" style:font-weight-complex="normal"/>
    </style:style>
    <style:style style:name="T43" style:family="text">
      <style:text-properties fo:font-weight="bold" style:font-weight-asian="bold"/>
    </style:style>
    <style:style style:name="T44" style:family="text">
      <style:text-properties fo:font-variant="normal" fo:text-transform="none" fo:color="#000000" style:font-name="Verdana" fo:font-size="10pt" fo:letter-spacing="normal" fo:language="zxx" fo:country="none" fo:font-style="italic" fo:font-weight="normal" style:font-weight-asian="normal" style:font-size-complex="12pt" style:font-weight-complex="normal"/>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2"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7" style:family="text">
      <style:text-properties fo:font-variant="normal" fo:text-transform="none" style:use-window-font-color="true" style:text-line-through-style="none" style:font-name="Times New Roman2"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48" style:family="text">
      <style:text-properties fo:language="none" fo:country="none"/>
    </style:style>
    <style:style style:name="T49" style:family="text">
      <style:text-properties fo:font-size="11pt" fo:language="zxx" fo:country="none" fo:font-weight="bold" style:font-size-asian="11pt" style:font-weight-asian="bold" style:font-size-complex="12pt" style:font-weight-complex="bold"/>
    </style:style>
    <style:style style:name="T50" style:family="text">
      <style:text-properties fo:font-size="11pt" fo:font-weight="bold" style:font-size-asian="11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7">Одељење у Новом Саду</text:p>
      <text:p text:style-name="P7">III-2<text:span text:style-name="T1"> </text:span>Уж. 34/24<text:tab/><text:tab/> <text:s text:c="8"/></text:p>
      <text:p text:style-name="P2">Дана <text:span text:style-name="T1">23.01.</text:span><text:span text:style-name="T1">2024. године</text:span></text:p>
      <text:p text:style-name="P6">Београд</text:p>
      <text:p text:style-name="P12">У ИМЕ НАРОДА</text:p>
      <text:p text:style-name="P5"/>
      <text:p text:style-name="P18"><text:span text:style-name="T4"><text:tab/>Управни суд, </text:span><text:span text:style-name="Default_20_Paragraph_20_Font"><text:span text:style-name="T15">у већу </text:span></text:span><text:span text:style-name="Default_20_Paragraph_20_Font"><text:span text:style-name="T17">састављеном од </text:span></text:span><text:span text:style-name="Default_20_Paragraph_20_Font"><text:span text:style-name="T15">судија: </text:span></text:span><text:span text:style-name="Default_20_Paragraph_20_Font"><text:span text:style-name="T17">Гордане Николић Врбашки, председника већа, Јелене Искић и Љиљане Коруга, чланова већа, </text:span></text:span><text:span text:style-name="Default_20_Paragraph_20_Font"><text:span text:style-name="T15">уз учешће </text:span></text:span><text:span text:style-name="Default_20_Paragraph_20_Font"><text:span text:style-name="T17">судског </text:span></text:span><text:span text:style-name="Default_20_Paragraph_20_Font"><text:span text:style-name="T15">саветника</text:span></text:span><text:span text:style-name="Default_20_Paragraph_20_Font"><text:span text:style-name="T16"> </text:span></text:span><text:span text:style-name="Default_20_Paragraph_20_Font"><text:span text:style-name="T17">Јелене Илић</text:span></text:span><text:span text:style-name="Default_20_Paragraph_20_Font"><text:span text:style-name="T17">, </text:span></text:span><text:span text:style-name="Default_20_Paragraph_20_Font"><text:span text:style-name="T15">записничара,</text:span></text:span><text:span text:style-name="Default_20_Paragraph_20_Font"><text:span text:style-name="T18"> решавајући о жалби</text:span></text:span><text:span text:style-name="T4"> </text:span><text:span text:style-name="T20">КОАЛИЦИЈ</text:span><text:span text:style-name="T21">Е</text:span><text:span text:style-name="T20"> СРБИЈА </text:span><text:span text:style-name="T21">ПРОТИВ </text:span><text:span text:style-name="T20">НАСИЉА</text:span><text:span text:style-name="T4">, изјављеној против решења Покрајинске изборне комисије 1</text:span><text:span text:style-name="T22">02 број 013-9/2024-</text:span><text:span text:style-name="T22">0</text:span><text:span text:style-name="T22">1 од 19.01.2024. године,</text:span><text:span text:style-name="T4"> у предмету заштите изборног права, у нејавној седници већа, одржаној дана </text:span><text:span text:style-name="T4">23.01.2024</text:span><text:span text:style-name="T4">. године, у </text:span><text:span text:style-name="T4">12.00</text:span><text:span text:style-name="T4"> часова, донео је</text:span></text:p>
      <text:p text:style-name="P15"/>
      <text:p text:style-name="P15"/>
      <text:p text:style-name="P12">П Р Е С У Д У </text:p>
      <text:p text:style-name="P12"/>
      <text:p text:style-name="P13"><text:tab/><text:span text:style-name="T12">Жалба </text:span>СЕ ОДБИЈА.</text:p>
      <text:p text:style-name="P19"/>
      <text:p text:style-name="P12">О б р а з л о ж е њ е</text:p>
      <text:p text:style-name="P16"/>
      <text:p text:style-name="P11"><text:span text:style-name="T12"><text:tab/>Ожалбеним решењем донетим по приговору </text:span><text:span text:style-name="T20">КОАЛИЦИЈЕ СРБИЈА ПРОТИВ НАСИЉА</text:span><text:span text:style-name="T14">,</text:span><text:span text:style-name="T12"> </text:span><text:span text:style-name="T5">поднетим</text:span><text:span text:style-name="T12"> против </text:span><text:span text:style-name="T5">Укупног извештаја о резултатима избора за посланике Скупштине Аутономне покрајине Војводине 1</text:span><text:span text:style-name="T20">02 </text:span><text:span text:style-name="T21">б</text:span><text:span text:style-name="T20">рој:</text:span><text:span text:style-name="T19"> </text:span><text:span text:style-name="T20">013-</text:span><text:span text:style-name="T21">4</text:span><text:span text:style-name="T20">/2024-</text:span><text:span text:style-name="T21">0</text:span><text:span text:style-name="T20">1 од </text:span><text:span text:style-name="T21">14. јануара 2024.</text:span><text:span text:style-name="T20"> године</text:span><text:span text:style-name="T5">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Покрајинске изборне комисије. </text:span></text:p>
      <text:p text:style-name="P22"/>
      <text:p text:style-name="P21"><text:span text:style-name="T8"><text:tab/></text:span><text:span text:style-name="T5"> Жалилац је Управном суду поднео жалбу преко Покрајинске изборне комисије дана 22.01.2024. године у 14.29 часова, која је примљена у Управном суду</text:span><text:span text:style-name="T10"> дана </text:span><text:span text:style-name="T5">22.01.2024</text:span><text:span text:style-name="T10">. године у </text:span><text:span text:style-name="T7">17.35</text:span><text:span text:style-name="T10"> часова. </text:span><text:span text:style-name="T5">П</text:span><text:span text:style-name="T8">односилац жалбе </text:span><text:span text:style-name="T1">оспорава законитост ожалбеног решења, којим је Покрајинска изборна комисија дана 19.01</text:span><text:span text:style-name="T24">.2024. године</text:span><text:span text:style-name="T1">, одбила његов приговор против Укупног извештаја о резултатима избора за посланике </text:span><text:span text:style-name="T32">Скупштине Аутономне покрајине Војводине 1</text:span><text:span text:style-name="T24">02 Број: 013-4/2024-01 од 14. јануара 2024. године због неправилне примене Покрајинске скупштинске одлуке о избору посланика у Скупштину Аутономне покрајине Војводине, као и закона непотпуно утврђеног чињеничног стања и неправилности и непоштовања рокова приликом утврђивања укупног извештаја о резултатима избора. Истиче да је Укупан извештај о резултатима избора за посланике Скупштине АП Војводине одржаних 17. и 30. децембра 2024. године, требао бити донет на основу неспорно утврђених резултата гласања за свако бирачко место, као и да су резултати гласања за свако бирачко место и сви збирни извештаји о резултатима гласања требали бити објављени на веб-презентацији </text:span><text:soft-page-break/><text:span text:style-name="T24">Покрајинске изборне комисије, у складу са члaном 122. Покрајинске скупштинске одлуке о избору посланика у Скупштину АП Војводине. Наводе да су предлог Укупног извештаја оспорили на расправи на 26. седници Покрајинске изборне комисије, али након тога није вођена адекватна расправа, него је наведени предлог усвојен уз четири гласа против и три уздржана гласа. Додају да у том тренутку нису имали сазнање да на веб-презентацији Покрајинске изборне комисије у рубрици врста одлуке — извештај, за разлику од свих други општина и градова са подручја АП Војводине, не постоје завршни извештаји Градске изборне комисије у Зрењанину и Општинске изборне комисије у Бачком Петровцу. Указују да је у тим извештајима стајала и сада стоји назнака „Нема података“, што је неправилност која би сагласно одредбама члана 121. став 1. и члана 122. став 1. Покрајинске скупштинске одлуке, морала одмах до доведе до поништавања Укупног извештаја. Ово с обзиром да се овај извештај сачињава тек по пријему свих збирних извештаја о резултатима гласања, али и објаве свих записника за сва бирачка места, свих збирних извештаја о резултатима гласања, али и све друге релевантне документације и доказа који се односе на протекле изборе и њихову законитост и правилност. Указује да је <text:s/>Покрајинска изборна комисије тако поступила и на 26. седници када је усвојен предлог Укупног извештаја, а и када је 19. јануара на 27. седници ПИК разматран приговор коалиције Србија против насиља, а што се може видети из записника са те седнице, која је као и већина седница у проширеном саставу заказана као хитна, у року од неколико часова, а не према одредбама Пословника о раду, без аудио или видео снимања седнице или стенограма записника, на шта су од укључивања у рад овог тела као недовољну јавност и проактивност у раду указивали представници ове коалиције, а без одзива пре свега у односу на чланове сталног састава ове комисије. Истиче да се не може утврдити накнадна информација Покрајинске изборне комисије, наведена у оспореном решењу, да подаци – документи о збирним извештајима за Град Зрењанин и општину Бачки Петровац, ипак постоје на веб - сајту Покрајинске изборне комисије, али на другом месту тј. да је Град </text:span><text:span text:style-name="T28">Зрeњанин</text:span><text:span text:style-name="T24"> Збирни извештај о резултатима гласања објавио на веб сајту Покрајинске изборне комисије 3. јануара 2024. године у 14 и 54 часова, док је општина Бачки </text:span><text:span text:style-name="T28">Петровац</text:span><text:span text:style-name="T24"> наведени документ објавила на истом сајту 5. јануара 2024. године у 1</text:span><text:span text:style-name="T28">1</text:span><text:span text:style-name="T24"> и 12 часова. Додаје да је ова чињеница ускратила право и могућност овлашћеним подносиоцима листе и бирачу са бирачког списка на том бирачком месту да користе своје право из члана 119. став 5. Покрајинске скупштинске одлуке. Сматра да се на основу изнетих констатација у образложењу оспореног решења Покрајинске изборне комисије, да је последњи збирни извештај о </text:span><text:span text:style-name="T28">резултатима</text:span><text:span text:style-name="T24"> гласања донела надлежна изборна комисија општине Житиште, која га је на сајту ПИК-а објавила 03.01.2024. године у 14.19 часова, а доставила га Покрајинској изборној комисији 10. јануара 2024. године, дакле седам дана након доношења, био основ да према одредбама чланова 119. и 120. став 2. Покрајинске скупштинске одлуке Покрајинска изборна комисија по службеној дужности поништи наведени збирни извештај. Наводи да се увидом у збирне извештаје за преостале општине и градове у АП Војводини уочава да је један број збирних извештаја за изборе одржане 17. децембра 2023. године донет тек 2024. године (општина Бачка Топола 02.02.2024. године, градови Вршац, Панчево и Зрењанин 03.02.2024. године, општине Апатин, Ковин, Кула, Мали Иђош, Чока и Град Сомбор 04.01.2024. године и општина Бачки Петровац 05.01.2024. године) што је само у случају општина и градова </text:span><text:span text:style-name="T28">(</text:span><text:span text:style-name="T24">Зрењанин, Панчево, Пландиште и Кула - на два бирачка </text:span><text:span text:style-name="T28">места),</text:span><text:span text:style-name="T24"> који су имали понављање избора на одређеним бирачким местима, било оправдано, а за преостале општине и градове представља апсолутно прекорачење рока од 96 часова од </text:span><text:soft-page-break/><text:span text:style-name="T24">затварања бирачких места, због чега је Покрајинска изборна комисија била дужна да на основу члана 120. став 1. Покрајинске скупштинске одлуке донесе решања којима се поништавају збирни извештаји о резултатима гласања у свим локалним срединама у којима је прекорачен наведени рок. Сматра да, с обзиром да је последњи збирни извештај за изборе у АП Војводини донет 05.01.2024. године, који је морао бити без одлагања достављен Покрајинској изборној комисији, произлази да је и Покрајинска изборна комисија прекорачила рок за доношење Укупног извештаја, јер је исти требао бити разматран и донет у року од 96 часова од пријема свих збирних извешгаја, односно последњег донетог извештаја, па је оспорено решење за поништај и из овог разлога. Понавља наводе приговора којима је указивано на злоупотребе у изборном процесу, непотпуност и нетачност података у бирачким списковима, без ревизије и без одговорности, повреду употребе службеног језика и писма припадника националних мањина у изборима у АПВ, неправилности у записницима о раду бирачких одбора, неправилности код обавештавања јавности за поновљене изборе и примедбе на изборни поступак објављене у средствима јавног информисања. Сматра да је</text:span><text:span text:style-name="T27"> </text:span><text:span text:style-name="T24">Покрајинска изборна комисија</text:span><text:span text:style-name="T27"> морала да цени све општепознате и доказане чињенице системске куповине гласова, недозвољених притисака на бираче, злоупотребе државних ресурса, неједнаке услове изборне кампање, као и манипулације бирачким списком које су одлучујуће утицале на исход избора. </text:span><text:span text:style-name="T24">Истиче да су о</text:span><text:span text:style-name="T27">ве и бројне друге наводе који доказују нерегуларност изборног процеса потврдили и међународни посматрачи у Републици Србији, </text:span><text:span text:style-name="T24">а да су и</text:span><text:span text:style-name="T27">дентичне опсервације пружили и домаћи посматрачи. </text:span><text:span text:style-name="T32">С обзиром на изнето, захтева да Управни суд жалбу усвоји и поништи ожалбено решење.</text:span></text:p>
      <text:p text:style-name="P21"><text:span text:style-name="T24"><text:tab/></text:span><text:span text:style-name="T23"><text:line-break/><text:tab/></text:span><text:span text:style-name="T24">Покрајинска изборна комисија је</text:span><text:span text:style-name="Default_20_Paragraph_20_Font"><text:span text:style-name="T45"> Управном суду доставила</text:span></text:span><text:span text:style-name="T24"> </text:span><text:span text:style-name="Default_20_Paragraph_20_Font"><text:span text:style-name="T45">жалбу </text:span></text:span><text:span text:style-name="T24">дана 22.01.2024. године у 17.35 часова </text:span><text:span text:style-name="Default_20_Paragraph_20_Font"><text:span text:style-name="T45">са делом списа предмета, а допуну списа дана </text:span></text:span><text:span text:style-name="Default_20_Paragraph_20_Font"><text:span text:style-name="T46">23.01.2024. године </text:span></text:span><text:span text:style-name="Default_20_Paragraph_20_Font"><text:span text:style-name="T45">у 10.04 <text:s/>часова. </text:span></text:span></text:p>
      <text:p text:style-name="P21"><text:span text:style-name="Default_20_Paragraph_20_Font"><text:span text:style-name="T45"/></text:span></text:p>
      <text:p text:style-name="P21"><text:span text:style-name="Default_20_Paragraph_20_Font"><text:span text:style-name="T45"><text:tab/>Одредбом члана 156. став 1. </text:span></text:span><text:span text:style-name="Default_20_Paragraph_20_Font"><text:span text:style-name="T46">Покрајинске скупштинске одлуке о избору посланика у Скупштину Аутономне покрајине Војводине (</text:span></text:span><text:span text:style-name="Default_20_Paragraph_20_Font"><text:span text:style-name="T47">,,Службени лист АПВ” бр. 40/23</text:span></text:span><text:span text:style-name="Default_20_Paragraph_20_Font"><text:span text:style-name="T46">), </text:span></text:span><text:span text:style-name="Default_20_Paragraph_20_Font"><text:span text:style-name="T46">прописано је да против решења Покрајинс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text:span></text:span></text:p>
      <text:p text:style-name="P21"><text:span text:style-name="Default_20_Paragraph_20_Font"><text:span text:style-name="T46"/></text:span></text:p>
      <text:p text:style-name="P21"><text:span text:style-name="Default_20_Paragraph_20_Font"><text:span text:style-name="T46"><text:tab/>Како је у решењу Покрајинске изборне комисије којим је одбијен приговор жалиоца дата погрешна правна поука да се жалба подноси преко Покрајинске изборне комисије у року од 72 сата од објављивања решења на веб-презентацији Покрајинске изборне комисије, суд је жалбу жалиоца која је Покрајинск</text:span></text:span><text:span text:style-name="Default_20_Paragraph_20_Font"><text:span text:style-name="T46">ој</text:span></text:span><text:span text:style-name="Default_20_Paragraph_20_Font"><text:span text:style-name="T46"> изборн</text:span></text:span><text:span text:style-name="Default_20_Paragraph_20_Font"><text:span text:style-name="T46">ој</text:span></text:span><text:span text:style-name="Default_20_Paragraph_20_Font"><text:span text:style-name="T46"> комисиј</text:span></text:span><text:span text:style-name="Default_20_Paragraph_20_Font"><text:span text:style-name="T46">и</text:span></text:span><text:span text:style-name="Default_20_Paragraph_20_Font"><text:span text:style-name="T46"> достављања </text:span></text:span><text:span text:style-name="Default_20_Paragraph_20_Font"><text:span text:style-name="T46">дана 22.01.2024. године у 14.29 часова а</text:span></text:span><text:span text:style-name="Default_20_Paragraph_20_Font"><text:span text:style-name="T46"> Управном суду </text:span></text:span><text:span text:style-name="Default_20_Paragraph_20_Font"><text:span text:style-name="T46">од стране Покрајинске изборне комисије достављена дана </text:span></text:span><text:span text:style-name="Default_20_Paragraph_20_Font"><text:span text:style-name="T46">22.01.2024. године у 17.35 часова, </text:span></text:span><text:span text:style-name="Default_20_Paragraph_20_Font"><text:span text:style-name="T46"><text:s/>узео у разматрање, као благовремено поднету.</text:span></text:span></text:p>
      <text:p text:style-name="P25"/>
      <text:p text:style-name="P15"><text:span text:style-name="T23"><text:tab/>Одлучујући о поднетој жалби,</text:span><text:span text:style-name="T31"> на основу одредбе члана 157. став 2. у вези са чланом 156. став 1. Покрајинске скупштинске одлуке о избору посланика у Скупштину Аутономне покрајине Војводине </text:span><text:span text:style-name="T23">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span></text:p>
      <text:p text:style-name="P25"/>
      <text:p text:style-name="P21"><text:soft-page-break/><text:span text:style-name="T5"><text:tab/>Из списа </text:span><text:span text:style-name="T1">предмета и образложења ожалбеног решења произлази да је </text:span><text:span text:style-name="T36">КОАЛИЦИЈ</text:span><text:span text:style-name="T32">А</text:span><text:span text:style-name="T36"> СРБИЈА ПРОТИВ НАСИЉА, </text:span><text:span text:style-name="T32">поднела приговор </text:span><text:span text:style-name="T36">против Укупног извештаја о резултатима избора за посланике </text:span><text:span text:style-name="T32">Скупштине Аутономне покрајине Војводине 1</text:span><text:span text:style-name="T24">02 Број: 013-4/2024-01 од 14. јануара 2024. године.</text:span><text:span text:style-name="T39"> </text:span><text:span text:style-name="T32">Покрајинска изборна комисија је</text:span><text:span text:style-name="T34"> </text:span><text:span text:style-name="T37">претходно испитујући приговор, </text:span><text:span text:style-name="T33">у</text:span><text:span text:style-name="T37">тврдила да је приговор благовремен, дозвољен и </text:span><text:span text:style-name="T33">изјављен од стране овлашћених</text:span><text:span text:style-name="T37"> лица. <text:s/></text:span><text:span text:style-name="T33">У образложењу решења је наведено да </text:span><text:span text:style-name="T37">је Покрајинска изборна комисија примила сваки збирни извештај о резултатима гласања од 45 општина са територије Аутономне покрајине Војводине, у складу са чланом 119. </text:span><text:span text:style-name="T33">Покрајинске скупштинске одлуке о избору посланика у Скупштину Аутономне покрајине Војводине</text:span><text:span text:style-name="T37">, које су донеле надлежне локалне изборне комисије; да је последњи збирни извештај о резултатима гласања донела надлежна локална изборна комисија општине Житиште, која га је на сајту Покрајинске изборне комисије објавила 03.01.2024. године у 14.19 часова, и доставила га 10. јануара 2024. године у 13.35 часова </text:span><text:span text:style-name="T33">и</text:span><text:span text:style-name="T37"> да Покрајинска изборна </text:span><text:span text:style-name="T33">комисија</text:span><text:span text:style-name="T37"> није примила ни један приговор против Збирних извештаја локалних изборних комисија. У складу са наведеним правним и чињеничним стањем Покрајинска изборна комисија је на седници одржаној 14. јануара 2024. године донела Укупан извештај о резултатима гласања, објављен на веб</text:span><text:span text:style-name="T33">- </text:span><text:span text:style-name="T37">презентацији Покрајинске изборне комисије 14. јануара 2024. године у 11.51 час, односно у року од 96 часова од пријема свих збирних извештаја у складу са чланом 121. </text:span><text:span text:style-name="T33">Покрајинске скупштинске одлуке о избору посланика у Скупштину Аутономне покрајине Војводине</text:span><text:span text:style-name="T37">.</text:span><text:span text:style-name="T38"> </text:span><text:span text:style-name="T33">Утврђено је да је </text:span><text:span text:style-name="T37">Град Зрењанин Збирни извештај о резултатима гласања објавио на веб</text:span><text:span text:style-name="T33">-</text:span><text:span text:style-name="T37">сајту Покрајинске изборне комисије 3. јануара 2024. године у 14.54 часова, док је општина Бачки Петровац, Збирни извештај о резултатима гласања објавила на веб</text:span><text:span text:style-name="T33">-</text:span><text:span text:style-name="T37">сајту Покрајинске изборне комисије 5. јануара 2024. године у 11.12 часова. У складу са наведеним чињеницама, Покрајинска изборна комисија сматра </text:span><text:span text:style-name="T41">неоснованим</text:span><text:span text:style-name="T33"> </text:span><text:span text:style-name="T37">наводе из приговора о томе да је Укупан извештај о резултатима избора за посланике у Скупштину Аутономне покрајине Војводине одржаних 17. и 30. децембра 2023. године, донет преурањено, као и да није донет у прописаном року. Поводом навода приговора </text:span><text:span text:style-name="T33">о</text:span><text:span text:style-name="T37">: различитим недостацима записника о раду бирачких одбора у вези са примедбама чланова бирачких одбора на поступак спровођења гласања на бирачком месту; недостацима записника о раду бирачких одбора у погледу недовољног броја потписа чланова бирачког одбора; недостацима записника о раду бирачких одбора у погледу разликовања уписаног броја бирача који су гласали ван бирачког места и уписаног броја попуњених и потписаних потврда о изборном праву за гласање ван бирачког места; недостајање записника о раду бирачког одбора на језицима националних мањина који су у службеној употреби у општини или граду; недовољна величина гласачке кутије; примедбе на неправилности у току изборног поступка; недостацима записника о раду бирачких одбора у погледу непостојања података о томе да ли је у гласачкој кутији пронађен контролни лист за проверу исправности гласачке кутије и/или да ли је контроли лист потписан од стране првог бирача и најмање једног члана бирачког одбора; значајном порасту броја бирача који су гласали ван бирачког места, а који упућују на могућу злоупотребу тог права; постојању мањег броја потврда за гласање ван бирачког места у односу на број бирача; Покрајинска изборна комисија је закључила да ови наводи не могу да буду основ за усвајање приговора и поништавање побијаног Укупног извештаја, с обзиром на то да се тај извештај заснива на </text:span><text:span text:style-name="T33">правноснажним</text:span><text:span text:style-name="T37"> резултатима гласања садржаним у збирним извештајима о резултатима гласања. Наведене неправилности су могле и требало да буду евентуално предмет, пре свега, посебног правног средства из члана 148. </text:span><text:span text:style-name="T25"><text:s/>Покрајинске скупштинске </text:span><text:soft-page-break/><text:span text:style-name="T25">одлуке о избору посланика у Скупштину Аутономне покрајине Војводине</text:span><text:span text:style-name="T37">, односно захтева за поништавање гласања на бирачком месту, јер се односе на неправилности учињене током и у поступку спровођења гласања на бирачком месту, или у вези са спровођењем тог гласања, као што би био случај са непотпуним записницима о раду бирачких одбора. </text:span><text:span text:style-name="T33">Покрајинска изборна комисија је оценила да</text:span><text:span text:style-name="T37"> </text:span><text:span text:style-name="T33">су </text:span><text:span text:style-name="T37">примедбе на пропуштање локалних изборних комисија да, у складу са чл</text:span><text:span text:style-name="T33">аном</text:span><text:span text:style-name="T37"> 115. и 116. Одлуке, по службеној дужности донесу решења којим је требало </text:span><text:span text:style-name="T33">д</text:span><text:span text:style-name="T37">а констатују да се на одређеном бирачком месту не могу утврдити резултати гласања, односно којим је требало да пониште гласање, могле да буду евентуално предме</text:span><text:span text:style-name="T33">т</text:span><text:span text:style-name="T37"> приговора против збирног извештаја о резултатима гласања, али не и приговора на укупан извештај о резултатима гласања који се, заснива на </text:span><text:span text:style-name="T33">правноснажно</text:span><text:span text:style-name="T37"> утврђеним резултатима из збирних извештаја. Покрајинска изборна комисија </text:span><text:span text:style-name="T33">је оценила да не постоји</text:span><text:span text:style-name="T37"> могућност побијања Укупно</text:span><text:span text:style-name="T33">г</text:span><text:span text:style-name="T37"> извештаја о резултатима избора за посланике паушалним наводом о изборном поступк</text:span><text:span text:style-name="T33">у</text:span><text:span text:style-name="T37"> компромитованим системском и масовном природом бројних неправилности које с</text:span><text:span text:style-name="T33">у</text:span><text:span text:style-name="T37"> захватиле све фазе одржавања избора, почев од дана расписивања избора па д</text:span><text:span text:style-name="T33">о</text:span><text:span text:style-name="T37"> утврђивања резултата на бирачким местима. </text:span><text:span text:style-name="T33">Оценила је као</text:span><text:span text:style-name="T37"> </text:span><text:span text:style-name="T33">неосноване</text:span><text:span text:style-name="T37"> </text:span><text:span text:style-name="T33">наводе</text:span><text:span text:style-name="T37"> да </text:span><text:span text:style-name="T33">је,</text:span><text:span text:style-name="T37"> доносећи побијани </text:span><text:span text:style-name="T41">У</text:span><text:span text:style-name="T37">купни извештај, Покрајинска изборна комисија морала да цени св</text:span><text:span text:style-name="T33">е</text:span><text:span text:style-name="T37"> општепознате и доказане чињенице системске куповине гласова, недозвољен</text:span><text:span text:style-name="T41">их</text:span><text:span text:style-name="T37"> притисака на бираче, злоупотребе државних ресурса, неједнаке услове избор</text:span><text:span text:style-name="T33">не</text:span><text:span text:style-name="T37"> кампање, као и манипулације бирачким списком које су одлучујуће утицале на </text:span><text:span text:style-name="T33">исход</text:span><text:span text:style-name="T37"> избора. </text:span><text:span text:style-name="T33">Констатовано је</text:span><text:span text:style-name="T37"> </text:span><text:span text:style-name="T33">да</text:span><text:span text:style-name="T37"> се укупни резултати избора, у складу са чланом 121. </text:span><text:span text:style-name="T25"><text:s/>Покрајинске скупштинске одлуке о избору посланика у Скупштину Аутономне покрајине Војводине</text:span><text:span text:style-name="T37">, заснивају искључиво </text:span><text:span text:style-name="T33">на </text:span><text:span text:style-name="T37">резултатима гласања садржаним у збирним извештајима које доносе локалне избор</text:span><text:span text:style-name="T33">не</text:span><text:span text:style-name="T37"> комисије, те не постоји основ да се у поступку доношења укупног извештаја </text:span><text:span text:style-name="T33">о </text:span><text:span text:style-name="T37">резултатима избора цене било које друге околности које излазе изван оквира збир</text:span><text:span text:style-name="T33">них</text:span><text:span text:style-name="T37"> извештаја и у њима </text:span><text:span text:style-name="T33">садржаним</text:span><text:span text:style-name="T37"> резулта</text:span><text:span text:style-name="T33">т</text:span><text:span text:style-name="T41">има</text:span><text:span text:style-name="T37"> гласања на бирачким местима. </text:span>На основу свега наведеног, <text:span text:style-name="T1">Покрајинска</text:span> изборна комисија закључује да нема основа за усвајање приговора и да је побијани Укупан извештај о резултатима избора за посланике <text:span text:style-name="T1">у Скупштину Аутономне покрајине Војводине</text:span> у свему донет у складу са <text:span text:style-name="T1">одлуком</text:span>, те је донета одлука као у диспозитиву ожалбеног решења.<text:tab/></text:p>
      <text:p text:style-name="P26"/>
      <text:p text:style-name="P21"><text:span text:style-name="T1"><text:tab/>Одредбом члана 119. Покрајинске скупштинске одлуке о избору посланика у Скупштину Аутономне покрајине Војводине (,,Службени лист АПВ” бр. 40/23) прописано је да л</text:span>окална изборна комисија у року од 96 часова од затварања бирачких места доноси за сва бирачка места која се налазе на њеној територији и без одлагања доставља Покрајинској изборној комисији збирни извештај о резултатима гласања који садржи број бирача уписаних у бирачки списак, број бирача који је изашао на изборе, број гласачких листића који се налазе у гласачким кутијама, број неважећих гласачких листића, број важећих гласачких листића и број гласова које је добила свака изборна листа <text:span text:style-name="T1">(став 1.); а</text:span>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решења о исправљању записника о раду бирачког одбора, односно решења којим се поништава гласање на бирачком месту, рок за доношење и достављање збирног извештаја о резултатима гласања рачуна се од дана када су локалној изборној комисији достављене одлуке о свим поднетим правним средствима <text:span text:style-name="T1">(став 2.); а</text:span>ко се на појединим бирачким местима спроводи поновно гласање, рок за доношење и достављање збирног извештаја <text:soft-page-break/>о резултатима гласања рачуна се од затварања бирачког места на којем је најкасније поновљено гласање, односно од дана када су локалној изборној комисији достављене одлуке о свим евентуално поднетим правним средствима у вези са поновним гласањем <text:span text:style-name="T1">(став 3.); а</text:span>ко је поднет захтев да се изврши контрола записника о раду бирачког одбора по узорку, рок за доношење и достављање збирног извештаја о резултатима гласања рачуна се од завршетка контроле записника о раду бирачког одбора <text:span text:style-name="T1">(став 4.); п</text:span>ротив збирног извештаја о резултатима гласања подносилац проглашене изборне листе и бирач који је уписан у бирачки списак на бирачком месту које се налази на територији локалне изборне комисије могу поднети приговор Покрајинској изборној комисији у року од 72 часа од објављивања збирног извештаја на веб-презентацији.</text:p>
      <text:p text:style-name="P21"><text:line-break/><text:tab/><text:span text:style-name="T1">Одредбом члана 121. наведне одлуке прописано је да п</text:span>окрајинска изборна комисија у року од 96 часова од пријема свих збирних извештаја о резултатима гласања доноси и објављује за сва бирачка места укупан извештај о резултатима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број гласова које је добила свака изборна листа и број мандата који је добила свака изборна листа <text:span text:style-name="T1">(став 1.); б</text:span>рој бирача који су гласали утврђује се на основу броја гласачких листића који се налазе у гласачким кутијама <text:span text:style-name="T1">(став 2.); а</text:span>ко је поднето правно средство против збирног извештаја о резултатима гласања, рок за доношење и објављивање укупног извештаја о резултатима избора рачуна се од дана када је Покрајинској изборној комисији достављена одлука по правном средству <text:span text:style-name="T1">(став 3.); п</text:span>ротив укупног извештаја о резултатима избора подносилац проглашене изборне листе и бирач могу поднети приговор Покрајинској изборној комисији у року од 72 часа од објављивања укупног извештаја на веб-презентацији <text:span text:style-name="T1">(став 4.)</text:span>.</text:p>
      <text:p text:style-name="P21"/>
      <text:p text:style-name="P21"><text:tab/><text:span text:style-name="T1">Одредбом члана 122. исте одлуке прописано је да </text:span>Покрајинска изборна комисија на веб-презентацији објављује резултате гласања за свако бирачко место и све збирне извештаје о резултатима гласања <text:span text:style-name="T1">(став 1.); </text:span>Укупан извештај о резултатима избора објављује се у "Службеном листу АПВ" <text:span text:style-name="T1">(став 2)</text:span>.</text:p>
      <text:p text:style-name="P23"/>
      <text:p text:style-name="P21"><text:span text:style-name="T44"><text:tab/></text:span><text:span text:style-name="T1">Полазећи од чињеничног и правног стања ове изборне ствари, правилно је, по оцени Управног суда, Покрајинска изборна комисија одбила приговор подносиоца жалбе изјављен на Укупан извештај о резултатима избора за посланике </text:span><text:span text:style-name="T32">Скупштине Аутономне покрајине Војводине 1</text:span><text:span text:style-name="T24">02 </text:span><text:span text:style-name="T24">б</text:span><text:span text:style-name="T24">рој: 013-</text:span><text:span text:style-name="T24">4</text:span><text:span text:style-name="T24">/2024-</text:span><text:span text:style-name="T24">0</text:span><text:span text:style-name="T24">1 од 14. јануара 2024. године</text:span><text:span text:style-name="T1">. Ово из разлога што из стања у списима предмета произлази да је укупан извештај о резултатима избора донет након што је Покрајинска изборна комисија примила </text:span><text:span text:style-name="T1">све</text:span><text:span text:style-name="T1"> </text:span><text:span text:style-name="T1">збирне</text:span><text:span text:style-name="T1"> извештај</text:span><text:span text:style-name="T1">е</text:span><text:span text:style-name="T1"> о резултатима гласања од 45 општина са територије Аутономне покрајине </text:span><text:span text:style-name="T1">Војводине</text:span><text:span text:style-name="T1">, против </text:span><text:span text:style-name="T1">којих није поднет ниједан</text:span><text:span text:style-name="T1"> приговор, од којих је последњи збирни извештај о резултатима гласања донела И</text:span><text:span text:style-name="T11">зборна комисија општине </text:span><text:span text:style-name="T6">Житиште</text:span><text:span text:style-name="T11"> </text:span><text:span text:style-name="T6">и објавила</text:span><text:span text:style-name="T11"> га на </text:span><text:span text:style-name="T6">сајту</text:span><text:span text:style-name="T11"> </text:span><text:span text:style-name="T6">Покрајинске</text:span><text:span text:style-name="T11"> изборне комисије </text:span><text:span text:style-name="T6">03.01.2024</text:span><text:span text:style-name="T11">. године у </text:span><text:span text:style-name="T6">14.19</text:span><text:span text:style-name="T11"> часова, </text:span><text:span text:style-name="T6">а</text:span><text:span text:style-name="T11"> </text:span><text:span text:style-name="T6">Покрајинско</text:span><text:span text:style-name="T11">ј изборној комисији доставила </text:span><text:span text:style-name="T6">10.01.2024. године</text:span><text:span text:style-name="T11">, у </text:span><text:span text:style-name="T6">13.35</text:span><text:span text:style-name="T11"> час</text:span><text:span text:style-name="T6">ова</text:span><text:span text:style-name="T11">. </text:span><text:span text:style-name="T6">Код наведеног, правилно је Покрајинска</text:span><text:span text:style-name="T36"> изборна комисија поступила </text:span><text:span text:style-name="T32">када је сагласно члану</text:span><text:span text:style-name="T36"> 121. и 122. </text:span><text:span text:style-name="T32">Покрајинске скупштинске одлуке о избору посланика у Скупштину Аутономне покрајине Војводине</text:span><text:span text:style-name="T36">, </text:span><text:span text:style-name="T32">донела и објавила Укупан извештај о резултатима избора за посланике Скупштине Аутономне покрајине Војводине од 14.01.2024. године за сва бирачка места</text:span><text:span text:style-name="T36"> у року од 96 часова од пријема свих збирних извештаја о резултатима гласања.</text:span></text:p>
      <text:p text:style-name="P20"><text:soft-page-break/></text:p>
      <text:p text:style-name="P21"><text:span text:style-name="T36"><text:tab/></text:span><text:span text:style-name="T32">Нису од утицаја на другачије одлучивање суда наводи жалбе којима се указује да је Покрајинска изборна комисија </text:span><text:span text:style-name="T24">прекорачила рок за доношење укупног извештаја о резултатима избора, јер је исти требао бити разматран и донет у року од 96 часова од <text:s/>последњег донетог збирног извештаја</text:span><text:span text:style-name="T32">. Наведено јер је према одредби члана 121. Покрајинске скупштинске одлуке о избору посланика у Скупштину Аутономне покрајине Војводине </text:span><text:span text:style-name="T42">П</text:span><text:span text:style-name="T32">окрајинска изборна комисија укупан извештај о резултатима избора доноси и објављује у року од 96 часова од пријема свих збирних извештаја о резултатима гласања. Имајући у виду да је последњи збирни извештај о резултатима гласања <text:s/>И</text:span><text:span text:style-name="T36">зборн</text:span><text:span text:style-name="T32">е</text:span><text:span text:style-name="T36"> </text:span><text:span text:style-name="T32">комисије</text:span><text:span text:style-name="T36"> општине </text:span><text:span text:style-name="T32">Житиште Покрајинска изборна комисија примила 10.01.2024. године у 13.35</text:span><text:span text:style-name="T36"> час</text:span><text:span text:style-name="T32">ова,</text:span><text:span text:style-name="T34"> </text:span><text:span text:style-name="T32">правилно је</text:span><text:span text:style-name="T34"> </text:span><text:span text:style-name="T32">Укупан извештај о резултатима избора за посланике Скупштине Аутономне покрајине Војводине од 14.01.2024. године донет и објављен</text:span><text:span text:style-name="T36"> у року од 96 часова од пријема свих збирних извештаја о резултатима гласања.</text:span></text:p>
      <text:p text:style-name="P20"/>
      <text:p text:style-name="P28"><text:span text:style-name="T40"><text:tab/></text:span><text:span text:style-name="T35">Неосновани су наводи жалбе којима се указује да је Покрајинска изборна комисија морала поништити укупан извештај о резултатима избора јер </text:span><text:span text:style-name="T26">на веб-презентацији Покрајинске изборне комисије у рубрици врста одлуке — извештај, за разлику од свих други општина и градова са подручја АП Војводине, не постоје завршни извештаји Градске изборне комисије у Зрењанину и Општинске изборне комисије у Бачком Петровцу. Ово стога што је на веб-презентацији Покрајинске изборне комисије збирни извештај Градске изборне комисије у Зрењанину објављен дана 03.01.2024. године у 15.45 часова, а збирни извештај Општинске изборне комисије у Бачком Петровцу објављен дана 05.01.2024. године у 11.12 часова и оба збирна извештаја достављена Покрајинској изборној комисији 05.01.2024. године, </text:span><text:span text:style-name="T26">што произлази из стања у списима предмета.</text:span></text:p>
      <text:p text:style-name="P15"/>
      <text:p text:style-name="P27"><text:tab/>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p>
      <text:p text:style-name="P27"/>
      <text:p text:style-name="P17"><text:span text:style-name="T1"><text:tab/></text:span><text:span text:style-name="T5">Са наведених разлога, Управни суд је <text:s/>применом члана 157. став 2. </text:span><text:span text:style-name="T7">Покрајинске скупштинске одлуке о избору посланика у Скупштину Аутономне покрајине Војводине</text:span><text:span text:style-name="T5">, одлучио као у диспозитиву пресуде.</text:span></text:p>
      <text:p text:style-name="P14"/>
      <text:p text:style-name="P9"><text:span text:style-name="T1">ПРЕСУЂЕНО</text:span> У УПРАВНОМ СУДУ</text:p>
      <text:p text:style-name="P8">Дана <text:span text:style-name="T1">23.01.2024.</text:span> године у <text:span text:style-name="T1">12.00</text:span><text:span text:style-name="T12"> </text:span>часова, III-2<text:span text:style-name="T1"> </text:span>Уж. <text:span text:style-name="T1">34</text:span>/24</text:p>
      <text:p text:style-name="P3"/>
      <text:p text:style-name="P24">Записничар<text:tab/><text:tab/><text:tab/><text:tab/><text:tab/><text:tab/> <text:s text:c="3"/><text:tab/> <text:s text:c="4"/>Председник већа-судија</text:p>
      <text:p text:style-name="P4"><text:span text:style-name="T1">Јелена Илић, </text:span><text:span text:style-name="T48">с.р.</text:span><text:span text:style-name="T1"> <text:s text:c="23"/></text:span><text:tab/> <text:s text:c="17"/><text:tab/> <text:s text:c="8"/><text:span text:style-name="T1">Гордана Николић Врбашки, </text:span><text:span text:style-name="T48">с.р.</text:span></text:p>
      <text:p text:style-name="P10"/>
      <text:p text:style-name="P10"/>
      <text:p text:style-name="P9">За тачност отправка</text:p>
      <text:p text:style-name="P9">Управитељ писарнице</text:p>
      <text:p text:style-name="P9">Дејан Ђурић</text:p>
      <text:p text:style-name="P9"/>
      <text:p text:style-name="P37"><text:span text:style-name="T50">С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Verdana" svg:font-family="Verdana, Geneva, sans-serif"/>
    <style:font-face style:name="Times New Roman1" svg:font-family="'Times New Roman'" style:font-family-generic="roman"/>
    <style:font-face style:name="Times New Roman3" svg:font-family="'Times New Roman', 'Times New Roman'" style:font-family-generic="roman"/>
    <style:font-face style:name="Verdana1"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528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1"/><text:page-number text:select-page="current">7</text:page-number><text:span text:style-name="MT1"> <text:s text:c="46"/>III-2 Уж. 34/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0T22:56:04.01</meta:creation-date>
    <meta:editing-duration>PT19H26M44S</meta:editing-duration>
    <meta:editing-cycles>216</meta:editing-cycles>
    <meta:generator>OpenOffice/4.1.7$Win32 OpenOffice.org_project/417m1$Build-9800</meta:generator>
    <dc:title>UPRAVNI NOVI SAD</dc:title>
    <meta:initial-creator>Olgica Ilić</meta:initial-creator>
    <meta:print-date>2024-01-24T15:34:11.69</meta:print-date>
    <dc:date>2024-01-24T15:35:44.08</dc:date>
    <dc:creator>Olgica Ilić</dc:creator>
    <meta:printed-by>Olgica Ilić</meta:printed-by>
    <meta:document-statistic meta:table-count="0" meta:image-count="1" meta:object-count="0" meta:page-count="7" meta:paragraph-count="35" meta:word-count="3358" meta:character-count="22886"/>
    <meta:user-defined meta:name="Info 1"/>
    <meta:user-defined meta:name="Info 2"/>
    <meta:user-defined meta:name="Info 3"/>
    <meta:user-defined meta:name="Info 4"/>
  </office:meta>
</office:document-meta>
</file>