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fo:language="sr" fo:country="YU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1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zxx" fo:country="none" fo:font-weight="normal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etter-spacing="-0.007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sr" fo:country="YU" style:text-underline-style="none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First_20_Page">
      <style:paragraph-properties fo:line-height="100%" style:page-number="auto"/>
      <style:text-properties fo:language="sr" fo:country="Y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style:text-scale="100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language="zxx" fo:country="none"/>
    </style:style>
    <style:style style:name="T6" style:family="text">
      <style:text-properties style:font-name="Times New Roman" fo:language="zxx" fo:country="none" fo:font-weight="bold" style:font-weight-asian="bold" style:font-weight-complex="bold"/>
    </style:style>
    <style:style style:name="T7" style:family="text">
      <style:text-properties style:font-name="Times New Roman" fo:language="zxx" fo:country="none" fo:font-weight="normal" style:font-weight-asian="normal" style:font-weight-complex="normal"/>
    </style:style>
    <style:style style:name="T8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9" style:family="text">
      <style:text-properties style:font-name="Times New Roman" fo:language="zxx" fo:country="none" fo:font-weight="normal" fo:background-color="transparent" style:font-weight-asian="normal" style:font-weight-complex="normal"/>
    </style:style>
    <style:style style:name="T10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11" style:family="text">
      <style:text-properties style:font-name="Times New Roman" fo:language="zxx" fo:country="none" fo:background-color="transparent"/>
    </style:style>
    <style:style style:name="T12" style:family="text">
      <style:text-properties style:font-name="Times New Roman" fo:language="sr" fo:country="YU"/>
    </style:style>
    <style:style style:name="T13" style:family="text">
      <style:text-properties style:font-name="Times New Roman" fo:language="sr" fo:country="YU" fo:font-weight="bold" style:font-weight-asian="bold" style:font-weight-complex="bold"/>
    </style:style>
    <style:style style:name="T14" style:family="text">
      <style:text-properties style:font-name="Times New Roman" fo:language="sr" fo:country="YU" fo:font-weight="normal" style:font-weight-asian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language="sr" fo:country="YU" fo:font-weight="bold" style:font-weight-asian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normal" style:font-weight-asian="normal" style:font-size-complex="12pt" style:font-weight-complex="normal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font-size="12pt" fo:language="zxx" fo:country="none" fo:background-color="transparent" style:font-size-asian="12pt" style:font-size-complex="12pt"/>
    </style:style>
    <style:style style:name="T22" style:family="text">
      <style:text-properties fo:color="#000000" style:font-name="Times New Roman" fo:font-size="12pt" fo:letter-spacing="-0.007cm" fo:language="ru" fo:country="RU" fo:font-style="normal" style:text-underline-style="none" style:font-size-asian="12pt" style:font-style-asian="normal" style:font-name-complex="Arial" style:font-size-complex="12pt" style:font-style-complex="normal"/>
    </style:style>
    <style:style style:name="T23" style:family="text">
      <style:text-properties fo:color="#000000" style:font-name="Times New Roman" fo:font-size="12pt" fo:letter-spacing="-0.007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style:font-name="Times New Roman" fo:language="zxx" fo:country="none" fo:font-weight="normal" style:letter-kerning="false" style:font-weight-asian="normal" style:font-name-complex="Times New Roman" style:font-weight-complex="normal" style:text-scale="104%"/>
    </style:style>
    <style:style style:name="T29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30" style:family="text">
      <style:text-properties fo:color="#000000" style:font-name="Times New Roman" fo:letter-spacing="-0.009cm" fo:language="zxx" fo:country="none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32" style:family="text">
      <style:text-properties fo:color="#000000" fo:font-size="12pt" fo:language="zxx" fo:country="none" style:font-size-asian="12pt" style:font-size-complex="12pt"/>
    </style:style>
    <style:style style:name="T3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text-line-through-style="none" style:text-position="0% 100%" style:font-name="Times New Roman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35" style:family="text">
      <style:text-properties fo:color="#000000" style:text-line-through-style="none" style:text-position="0% 100%" style:font-name="Times New Roman2" fo:font-size="11pt" fo:letter-spacing="-0.007cm" fo:language="zxx" fo:country="none" fo:font-style="italic" style:text-underline-style="none" fo:font-weight="normal" style:letter-kerning="false" fo:background-color="#ffffff" style:font-name-asian="Times New Roman2" style:font-size-asian="11pt" style:language-asian="zxx" style:country-asian="none" style:font-style-asian="italic" style:font-weight-asian="normal" style:font-name-complex="Times New Roman2" style:font-size-complex="11pt" style:language-complex="zxx" style:country-complex="none" style:font-style-complex="italic" style:font-weight-complex="normal" style:text-scale="105%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-0.007cm" fo:language="zxx" fo:country="none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etter-spacing="-0.009cm" fo:language="zxx" fo:country="none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variant="normal" fo:text-transform="none" fo:letter-spacing="-0.007cm"/>
    </style:style>
    <style:style style:name="T44" style:family="text">
      <style:text-properties fo:font-variant="normal" fo:text-transform="none" fo:language="zxx" fo:country="none"/>
    </style:style>
    <style:style style:name="T45" style:family="text">
      <style:text-properties style:use-window-font-color="true" style:text-line-through-style="none" style:text-position="0% 100%" style:font-name="Times New Roman1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1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12" text:anchor-type="paragraph" svg:x="0.007cm" svg:y="0.085cm" svg:width="2.388cm" svg:height="3.498cm" draw:z-index="2"><draw:image xlink:href="Pictures/20000008000025BE000037D1656C127C.svm" xlink:type="simple" xlink:show="embed" xlink:actuate="onLoad"/></draw:frame><draw:frame draw:style-name="fr2" draw:name="graphics13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3" text:anchor-type="paragraph" svg:x="0.007cm" svg:y="0.085cm" svg:width="2.388cm" svg:height="3.498cm" draw:z-index="4"><draw:image xlink:href="Pictures/20000008000025BE000037D1656C127C.svm" xlink:type="simple" xlink:show="embed" xlink:actuate="onLoad"/></draw:frame><draw:frame draw:style-name="fr1" draw:name="graphics14" text:anchor-type="paragraph" svg:x="0.007cm" svg:y="0.085cm" svg:width="2.388cm" svg:height="3.498cm" draw:z-index="5"><draw:image xlink:href="Pictures/20000008000025BE000037D1656C127C.svm" xlink:type="simple" xlink:show="embed" xlink:actuate="onLoad"/></draw:frame><draw:frame draw:style-name="fr1" draw:name="graphics15" text:anchor-type="paragraph" svg:x="0.007cm" svg:y="0.085cm" svg:width="2.388cm" svg:height="3.498cm" draw:z-index="6"><draw:image xlink:href="Pictures/20000008000025BE000037D1656C127C.svm" xlink:type="simple" xlink:show="embed" xlink:actuate="onLoad"/></draw:frame><draw:frame draw:style-name="fr2" draw:name="graphics16" text:anchor-type="paragraph" svg:x="0.011cm" svg:y="0cm" svg:width="2.388cm" svg:height="3.498cm" draw:z-index="7"><draw:image xlink:href="Pictures/20000008000025BE000037D1656C127C.svm" xlink:type="simple" xlink:show="embed" xlink:actuate="onLoad"/></draw:frame><draw:frame draw:style-name="fr2" draw:name="graphics17" text:anchor-type="paragraph" svg:x="0.011cm" svg:y="0cm" svg:width="2.388cm" svg:height="3.498cm" draw:z-index="8"><draw:image xlink:href="Pictures/20000008000025BE000037D1656C127C.svm" xlink:type="simple" xlink:show="embed" xlink:actuate="onLoad"/></draw:frame><text:span text:style-name="Default_20_Paragraph_20_Font"><text:span text:style-name="T22">РЕПУБЛИКА СРБИЈА</text:span></text:span></text:p>
      <text:p text:style-name="P4"><text:span text:style-name="T18">УПРАВНИ</text:span><text:span text:style-name="T16"> СУД </text:span></text:p>
      <text:p text:style-name="P6">ОДЕЉЕЊЕ У <text:span text:style-name="T17">НОВОМ САДУ</text:span></text:p>
      <text:p text:style-name="P14"><text:span text:style-name="Default_20_Paragraph_20_Font"><text:span text:style-name="T20">III-</text:span></text:span><text:span text:style-name="Default_20_Paragraph_20_Font"><text:span text:style-name="T20">7</text:span></text:span><text:span text:style-name="Default_20_Paragraph_20_Font"><text:span text:style-name="T20"> Уж.</text:span></text:span><text:span text:style-name="Default_20_Paragraph_20_Font"><text:span text:style-name="T21"> </text:span></text:span><text:span text:style-name="Default_20_Paragraph_20_Font"><text:span text:style-name="T21">35</text:span></text:span><text:span text:style-name="Default_20_Paragraph_20_Font"><text:span text:style-name="T21">/2</text:span></text:span><text:span text:style-name="Default_20_Paragraph_20_Font"><text:span text:style-name="T21">4</text:span></text:span></text:p>
      <text:p text:style-name="P14"><text:span text:style-name="Default_20_Paragraph_20_Font"><text:span text:style-name="T20">Дана: 2</text:span></text:span><text:span text:style-name="Default_20_Paragraph_20_Font"><text:span text:style-name="T20">1</text:span></text:span><text:span text:style-name="Default_20_Paragraph_20_Font"><text:span text:style-name="T20">.0</text:span></text:span><text:span text:style-name="Default_20_Paragraph_20_Font"><text:span text:style-name="T20">5</text:span></text:span><text:span text:style-name="Default_20_Paragraph_20_Font"><text:span text:style-name="T20">.202</text:span></text:span><text:span text:style-name="Default_20_Paragraph_20_Font"><text:span text:style-name="T20">4</text:span></text:span><text:span text:style-name="Default_20_Paragraph_20_Font"><text:span text:style-name="T20">. године</text:span></text:span></text:p>
      <text:p text:style-name="P7">Б Е О Г Р А Д</text:p>
      <text:p text:style-name="P3"/>
      <text:p text:style-name="P3"/>
      <text:p text:style-name="P3"/>
      <text:p text:style-name="P3"/>
      <text:p text:style-name="P29"><text:span text:style-name="T12"><text:tab/><text:tab/>Управни суд, у већу судија: </text:span><text:span text:style-name="T29">Гордане Николић Врбашки</text:span><text:span text:style-name="T31">, председник</text:span><text:span text:style-name="T29">а</text:span><text:span text:style-name="T31"> већ</text:span><text:span text:style-name="T29">а, Јелене Искић и Данијеле Марјановић Чолаковић, чланова већа, </text:span><text:span text:style-name="T12">са судским </text:span><text:span text:style-name="T5">саветником Соњом Грковић, као </text:span><text:span text:style-name="T12">записничарем, </text:span><text:span text:style-name="T5">одлучујући</text:span><text:span text:style-name="T12"> о </text:span><text:span text:style-name="T5">жалби Групе грађана РУМА ПРОТИВ КРАЂЕ-АНА ПЕЈИЋ, Рума, ...,</text:span><text:span text:style-name="Default_20_Paragraph_20_Font"><text:span text:style-name="T28"> </text:span></text:span><text:span text:style-name="T5">поднетој против</text:span><text:span text:style-name="T7"> </text:span><text:span text:style-name="T8">одговора Општинске изборне комисије општине Рума</text:span><text:span text:style-name="Подразумевани_20_фонт_20_пасуса"><text:span text:style-name="T8">,</text:span></text:span><text:span text:style-name="T7"> у правној ствари </text:span><text:span text:style-name="T9">заштите изборних права</text:span><text:span text:style-name="T7">, у нејавној седници већа, одржаној дана 21.05.2024. године, </text:span><text:span text:style-name="T14">донео је</text:span></text:p>
      <text:p text:style-name="P31"/>
      <text:p text:style-name="P30"/>
      <text:p text:style-name="P30"/>
      <text:p text:style-name="P15">Р Е Ш Е Њ Е </text:p>
      <text:p text:style-name="P15"/>
      <text:p text:style-name="P15"/>
      <text:p text:style-name="P17"/>
      <text:p text:style-name="P16"><text:tab/><text:tab/>Управни суд се оглашава <text:span text:style-name="T36">СТВАРНО НЕНАДЛЕЖНИМ</text:span> за поступање у овој изборној ствари и предмет уступа Вишем суду у Сремској Митровици, као стварно и месно надлежном суду на даљу надлежност и поступање. </text:p>
      <text:p text:style-name="P16"/>
      <text:p text:style-name="P13"/>
      <text:p text:style-name="P11"><text:s text:c="5"/>О б р а з л о ж е њ е </text:p>
      <text:p text:style-name="P11"/>
      <text:p text:style-name="P12"/>
      <text:p text:style-name="P5"><text:span text:style-name="T12"><text:tab/><text:tab/></text:span><text:span text:style-name="T5">У Управном суду је дана 20.05.2024. године, </text:span><text:span text:style-name="T11">у 9,00 часова</text:span><text:span text:style-name="T5">, примљена жалба </text:span><text:span text:style-name="T5">Г</text:span><text:span text:style-name="T5">рупе грађана РУМА ПРОТИВ КРАЂЕ-АНА ПЕЈИЋ</text:span><text:span text:style-name="Default_20_Paragraph_20_Font"><text:span text:style-name="T28">, изјављена против одговора</text:span></text:span><text:span text:style-name="T5"> </text:span><text:span text:style-name="T8">Општинске изборне комисије општине Рума, </text:span><text:span text:style-name="T8">који је достављен уз жалбу у копији без броја.</text:span><text:span text:style-name="Подразумевани_20_фонт_20_пасуса"><text:span text:style-name="T8"> </text:span></text:span><text:span text:style-name="T7"><text:s/></text:span></text:p>
      <text:p text:style-name="P2"/>
      <text:p text:style-name="P5"><text:span text:style-name="T7"><text:tab/><text:tab/>У жалби наводе да је Група грађана РУМА ПРОТИВ КРАЂЕ-АНА ПЕЈИЋ, основана 26. априла, са циљем да изађе на локалне изборе у општини Рума, заказане за 02.06.2024. године. Указују на хронологију поступања ради овере изјава бирача који подржавају њихову групу грађана, почев од дана 26.04.2024. године, па до пријема одговора </text:span><text:span text:style-name="T8">Општинске изборне комисије општине Рума. Са разлога ближе наведених у жалби, предлажу</text:span><text:span text:style-name="T7"> поништење локалних избора у Руми заказаних за 02.0</text:span><text:span text:style-name="T7">6</text:span><text:span text:style-name="T7">.2024. године. <text:s/></text:span></text:p>
      <text:p text:style-name="P2"><text:soft-page-break/></text:p>
      <text:p text:style-name="P23"><text:span text:style-name="T2"><text:tab/><text:tab/></text:span><text:span text:style-name="T4">У поступку претходног испитивања поднете </text:span><text:span text:style-name="T2">жалбе, пазећи по службеној дужности на своју стварну надлежност</text:span><text:span text:style-name="T25">, Управни суд је нашао да није стварно надлежан за поступање у овој изборној ствари.</text:span></text:p>
      <text:p text:style-name="P28"><text:tab/><text:tab/></text:p>
      <text:p text:style-name="P23"><text:span text:style-name="T4"><text:tab/><text:tab/></text:span><text:span text:style-name="T26">Одредбом ч</text:span><text:span text:style-name="T27">лана 5. став 1. Закона о уређењу судова (“Службени гласник РС” број 10/23) прописано је да се судска надлежност одређује законом. Ставом 2. истог члана, прописано је да </text:span><text:span text:style-name="T27">с</text:span><text:span text:style-name="T27">уд не може одбити да поступа и одлучује у ствари за коју је надлежан.</text:span></text:p>
      <text:p text:style-name="P27"><text:line-break/><text:tab/><text:tab/>Одредбом члана 31. став 1. Закона о уређењу судова, прописано је да Управни суд суди у управном спору, а ставом 2. прописано је да Управни суд пружа међународну правну помоћ у оквиру своје надлежности и врши друге надлежности и послове одређене законом. <text:s/></text:p>
      <text:p text:style-name="P27"/>
      <text:p text:style-name="P8"><text:span text:style-name="T24"><text:tab/><text:tab/>Одредбом члана 4. став 1. тачка </text:span><text:span text:style-name="T24">21</text:span><text:span text:style-name="T24">) Закона о </text:span><text:span text:style-name="T38">седиштима и подручјима судова и јавних тужилаштава </text:span><text:span text:style-name="T40">(„Службени гласник РС“, бр. 101/13) </text:span><text:span text:style-name="T38">прописано је да су виши судови: </text:span><text:span text:style-name="T17">Виши суд у Сремској Митровици, за подручје Основног суда у Руми, Основног суда у Сремској Митровици, Основног суда у Старој Пазови и Основног суда у Шиду.</text:span></text:p>
      <text:p text:style-name="P25"/>
      <text:p text:style-name="P22"><text:span text:style-name="T30"><text:tab/><text:tab/>Одредбом члана 85. став 1. Закона о локалним изборима (</text:span><text:span text:style-name="T41">„Службени гласник РС“, </text:span><text:span text:style-name="T42">бр. </text:span><text:span text:style-name="T42">14/22 </text:span><text:span text:style-name="T42">и 35/24</text:span><text:span text:style-name="T41">)</text:span><text:span text:style-name="T30">, прописано је да п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-презентацији. Ставом 2. истог члан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, а ставом 3. прописано је да против решења изборне комисије којим је усвојен приговор подносилац проглашене изборне листе, подносилац изборне листе, политичка странка, одборничка група, кандидат за одборника, бирач и лице чије је име у називу изборне листе или у називу подносиоца изборне листе могу поднети жалбу вишем суду у року од 72 часа од објављивања тог решења на веб-презентацији ако им је тиме што је усвојен приговор непосредно повређен правни интерес .</text:span></text:p>
      <text:p text:style-name="P24"/>
      <text:p text:style-name="P24"><text:tab/><text:tab/>Одредбом члана 99. истог закона, прописано је да даном ступања на снагу овог закона престаје да важи Закон о локалним изборима (<text:span text:style-name="T43">„Службени гласник РС“, </text:span><text:span text:style-name="T37">бр. 129/07, 34/10 - УС, 54/11, 12/20, 16/20 - аутентично тумачење </text:span><text:span text:style-name="T44">и </text:span><text:span text:style-name="T37">68/20</text:span><text:span text:style-name="T44">)</text:span>, а одредбом члана 100. истог Закона, прописано је да овај закон ступа на снагу наредног дана од дана објављивања у "Службеном гласнику Републике Србије".</text:p>
      <text:p text:style-name="P18"/>
      <text:p text:style-name="P20"><text:span text:style-name="T19"><text:tab/><text:tab/>Имајући у виду да је, у конкретном случају, жалилац поднео жалбу Управном суду против одговора Општинске изборне комисије општине Рума, који се односи на локалне изборе за одборнике Скупштине општине Рума,</text:span><text:span text:style-name="T3"> те да</text:span><text:span text:style-name="T19"> из одредбе члана 85. став 1. Закон о локалним изборима, који је ступио на снагу 08.02.2022. године, произилази да је </text:span><text:span text:style-name="T19">у овој изборној ствари </text:span><text:span text:style-name="T19">надлежан виши суд, Управни суд је оценио да није стварно надлежан. </text:span><text:span text:style-name="T38">Сагласно цитираној одредби члана 4. став 1. тачка 21) Закона о седиштима и подручјима судова и јавних тужилаштава, по оцени </text:span><text:span text:style-name="T39">У</text:span><text:span text:style-name="T38">правног суда за одлучивање у овој изборној ствари стварно и месно је надлежан Виши суд у Сремској Митровици. </text:span></text:p>
      <text:p text:style-name="P19"/>
      <text:p text:style-name="P19"/>
      <text:p text:style-name="P23"><text:soft-page-break/><text:span text:style-name="T32"><text:tab/><text:tab/></text:span><text:span text:style-name="T33">Са изнетих разлога, Управни суд је на основу члана 85. став 1. Закона о </text:span><text:span text:style-name="T33">локалним изборима</text:span><text:span text:style-name="T38"> </text:span><text:span text:style-name="T23">и члана 4. став 1. тачка </text:span><text:span text:style-name="T23">21</text:span><text:span text:style-name="T23">) Закона о седиштима и подручјима судова и </text:span><text:span text:style-name="T23">јавних тужилаштава, <text:s/>одлучио као у диспозитиву овог решења.</text:span></text:p>
      <text:p text:style-name="P26"/>
      <text:p text:style-name="P5"><text:span text:style-name="T10"><text:tab/><text:tab/><text:tab/><text:tab/></text:span><text:span text:style-name="T6">РЕШ</text:span><text:span text:style-name="T15">ЕНО У УПРАВНОМ СУДУ</text:span></text:p>
      <text:p text:style-name="P5"><text:span text:style-name="T6"><text:s text:c="42"/>Д</text:span><text:span text:style-name="T15">ана </text:span><text:span text:style-name="T6">2</text:span><text:span text:style-name="T6">1</text:span><text:span text:style-name="T6">.0</text:span><text:span text:style-name="T6">5</text:span><text:span text:style-name="T6">.202</text:span><text:span text:style-name="T6">4</text:span><text:span text:style-name="T6">. године</text:span><text:span text:style-name="T15">, </text:span><text:span text:style-name="Default_20_Paragraph_20_Font"><text:span text:style-name="T6"><text:s/>III-</text:span></text:span><text:span text:style-name="Default_20_Paragraph_20_Font"><text:span text:style-name="T6">7</text:span></text:span><text:span text:style-name="Default_20_Paragraph_20_Font"><text:span text:style-name="T6"> Уж. </text:span></text:span><text:span text:style-name="Default_20_Paragraph_20_Font"><text:span text:style-name="T6">35</text:span></text:span><text:span text:style-name="Default_20_Paragraph_20_Font"><text:span text:style-name="T6">/2</text:span></text:span><text:span text:style-name="Default_20_Paragraph_20_Font"><text:span text:style-name="T6">4</text:span></text:span><text:span text:style-name="T13"> <text:s text:c="52"/></text:span><text:span text:style-name="T6"><text:s text:c="3"/></text:span></text:p>
      <text:p text:style-name="P1"><text:s/></text:p>
      <text:p text:style-name="P32">Записничар<text:span text:style-name="T17"><text:tab/><text:tab/><text:tab/><text:tab/><text:tab/> <text:s text:c="19"/>Председник већа-судија</text:span></text:p>
      <text:p text:style-name="P9"><text:span text:style-name="Default_20_Paragraph_20_Font"><text:span text:style-name="T34">Соња Грковић,</text:span></text:span><text:span text:style-name="Default_20_Paragraph_20_Font"><text:span text:style-name="T34">с.р.</text:span></text:span><text:span text:style-name="Default_20_Paragraph_20_Font"><text:span text:style-name="T34"> <text:s text:c="56"/></text:span></text:span><text:span text:style-name="Default_20_Paragraph_20_Font"><text:span text:style-name="T45">Гордана Николић Врбашки,</text:span></text:span><text:span text:style-name="Default_20_Paragraph_20_Font"><text:span text:style-name="T45">с.р.</text:span></text:span></text:p>
      <text:p text:style-name="P21"/>
      <text:p text:style-name="P10">За тачност отправка</text:p>
      <text:p text:style-name="P10">Управитељ писарнице</text:p>
      <text:p text:style-name="P1">Дејан Ђурић</text:p>
      <text:p text:style-name="P34">БТ</text:p>
      <text:p text:style-name="P33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536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3</text:page-number> <text:s text:c="44"/><text:span text:style-name="Default_20_Paragraph_20_Font"><text:span text:style-name="MT1">III-</text:span></text:span><text:span text:style-name="Default_20_Paragraph_20_Font"><text:span text:style-name="MT1">7</text:span></text:span><text:span text:style-name="Default_20_Paragraph_20_Font"><text:span text:style-name="MT1"> Уж. </text:span></text:span><text:span text:style-name="Default_20_Paragraph_20_Font"><text:span text:style-name="MT1">35</text:span></text:span><text:span text:style-name="Default_20_Paragraph_20_Font"><text:span text:style-name="MT1">/2</text:span></text:span><text:span text:style-name="Default_20_Paragraph_20_Font"><text:span text:style-name="MT1">4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1T13:58:10.09</meta:creation-date>
    <meta:editing-duration>PT15H18M14S</meta:editing-duration>
    <meta:editing-cycles>45</meta:editing-cycles>
    <meta:generator>OpenOffice/4.1.10$Win32 OpenOffice.org_project/4110m2$Build-9807</meta:generator>
    <dc:title>template upravni BGDnovi2</dc:title>
    <meta:initial-creator>Gordan Vukićević</meta:initial-creator>
    <dc:date>2024-05-21T15:51:16.33</dc:date>
    <meta:print-date>2024-05-21T14:47:34.58</meta:print-date>
    <dc:creator>Milka Murganić</dc:creator>
    <meta:printed-by>Marija Dimitrijević</meta:printed-by>
    <meta:document-statistic meta:table-count="0" meta:image-count="9" meta:object-count="0" meta:page-count="3" meta:paragraph-count="31" meta:word-count="803" meta:character-count="529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marjanovic.colakovic/Downloads/Studentski%20kredit.ott" meta:date="2018-08-21T13:58:09.61"/>
  </office:meta>
</office:document-meta>
</file>