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1%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1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1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1%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" fo:font-size="12pt" fo:letter-spacing="-0.009cm" fo:language="sr" fo:country="YU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fo:font-size="12pt" fo:language="zxx" fo:country="none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fo:language="sr" fo:country="YU" style:text-underline-style="none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/>
    </style:style>
    <style:style style:name="P32" style:family="paragraph" style:parent-style-name="Standard" style:master-page-name="First_20_Page">
      <style:paragraph-properties fo:line-height="100%" style:page-number="auto"/>
      <style:text-properties fo:language="sr" fo:country="Y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style:text-scale="100%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style:font-size-asian="12pt" style:font-size-complex="12pt"/>
    </style:style>
    <style:style style:name="T3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sr" fo:country="Y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language="zxx" fo:country="none"/>
    </style:style>
    <style:style style:name="T6" style:family="text">
      <style:text-properties style:font-name="Times New Roman" fo:language="zxx" fo:country="none" fo:font-weight="bold" style:font-weight-asian="bold" style:font-weight-complex="bold"/>
    </style:style>
    <style:style style:name="T7" style:family="text">
      <style:text-properties style:font-name="Times New Roman" fo:language="zxx" fo:country="none" fo:font-weight="normal" style:font-weight-asian="normal" style:font-weight-complex="normal"/>
    </style:style>
    <style:style style:name="T8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9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Times New Roman" fo:language="sr" fo:country="YU"/>
    </style:style>
    <style:style style:name="T11" style:family="text">
      <style:text-properties style:font-name="Times New Roman" fo:language="sr" fo:country="YU" fo:font-weight="bold" style:font-weight-asian="bold" style:font-weight-complex="bold"/>
    </style:style>
    <style:style style:name="T12" style:family="text">
      <style:text-properties style:font-name="Times New Roman" fo:language="sr" fo:country="YU" fo:font-weight="normal" style:font-weight-asian="normal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bold" style:font-weight-asian="bold"/>
    </style:style>
    <style:style style:name="T17" style:family="text">
      <style:text-properties fo:language="zxx" fo:country="none" style:letter-kerning="false" fo:background-color="transparent" style:font-name-complex="Arial" style:text-scale="99%"/>
    </style:style>
    <style:style style:name="T18" style:family="text">
      <style:text-properties fo:color="#000000" style:font-name="Times New Roman" fo:font-size="12pt" fo:letter-spacing="-0.007cm" fo:language="ru" fo:country="RU" fo:font-style="normal" style:text-underline-style="none" style:font-size-asian="12pt" style:font-style-asian="normal" style:font-name-complex="Arial" style:font-size-complex="12pt" style:font-style-complex="normal"/>
    </style:style>
    <style:style style:name="T19" style:family="text">
      <style:text-properties fo:color="#000000" style:font-name="Times New Roman" fo:font-size="12pt" fo:letter-spacing="-0.007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fo:color="#000000" style:font-name="Times New Roman" fo:font-size="12pt" fo:language="sr" fo:country="YU" style:text-underline-style="none" fo:font-weight="normal" style:font-name-asian="Verdana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language="zxx" fo:country="none" fo:font-weight="normal" style:letter-kerning="false" style:font-weight-asian="normal" style:font-name-complex="Times New Roman" style:font-weight-complex="normal" style:text-scale="104%"/>
    </style:style>
    <style:style style:name="T26" style:family="text">
      <style:text-properties fo:color="#000000" style:font-name="Times New Roman" fo:language="zxx" fo:country="none" fo:font-weight="bold" style:letter-kerning="false" style:font-weight-asian="bold" style:font-name-complex="Times New Roman" style:font-weight-complex="bold" style:text-scale="104%"/>
    </style:style>
    <style:style style:name="T27" style:family="text">
      <style:text-properties fo:color="#000000" style:font-name="Times New Roman" fo:language="none" fo:country="none" fo:font-weight="normal" style:letter-kerning="false" style:font-weight-asian="normal" style:font-name-complex="Times New Roman" style:font-weight-complex="normal" style:text-scale="104%"/>
    </style:style>
    <style:style style:name="T28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-0.009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32" style:family="text">
      <style:text-properties fo:font-variant="normal" fo:text-transform="none" fo:letter-spacing="-0.009cm" fo:font-style="normal" style:font-style-asian="normal" style:font-style-complex="normal"/>
    </style:style>
    <style:style style:name="T33" style:family="text">
      <style:text-properties fo:font-variant="normal" fo:text-transform="none" fo:letter-spacing="-0.007cm" fo:font-style="normal" style:font-style-asian="normal" style:font-style-complex="normal"/>
    </style:style>
    <style:style style:name="T34" style:family="text">
      <style:text-properties fo:font-variant="normal" fo:text-transform="none" fo:letter-spacing="-0.007cm" fo:language="zxx" fo:country="none" fo:font-style="normal" style:font-style-asian="normal" style:font-style-complex="normal"/>
    </style:style>
    <style:style style:name="T35" style:family="text">
      <style:text-properties fo:letter-spacing="-0.009cm" fo:font-style="normal" style:font-style-asian="normal" style:font-style-complex="normal"/>
    </style:style>
    <style:style style:name="T36" style:family="text">
      <style:text-properties fo:font-size="14pt" fo:language="zxx" fo:country="none" style:letter-kerning="false" fo:background-color="transparent" style:font-size-asian="14pt" style:font-name-complex="Arial" style:font-size-complex="14pt" style:text-scale="99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1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12" text:anchor-type="paragraph" svg:x="0.007cm" svg:y="0.085cm" svg:width="2.388cm" svg:height="3.498cm" draw:z-index="2"><draw:image xlink:href="Pictures/20000008000025BE000037D1656C127C.svm" xlink:type="simple" xlink:show="embed" xlink:actuate="onLoad"/></draw:frame><draw:frame draw:style-name="fr2" draw:name="graphics13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3" text:anchor-type="paragraph" svg:x="0.007cm" svg:y="0.085cm" svg:width="2.388cm" svg:height="3.498cm" draw:z-index="4"><draw:image xlink:href="Pictures/20000008000025BE000037D1656C127C.svm" xlink:type="simple" xlink:show="embed" xlink:actuate="onLoad"/></draw:frame><draw:frame draw:style-name="fr1" draw:name="graphics14" text:anchor-type="paragraph" svg:x="0.007cm" svg:y="0.085cm" svg:width="2.388cm" svg:height="3.498cm" draw:z-index="5"><draw:image xlink:href="Pictures/20000008000025BE000037D1656C127C.svm" xlink:type="simple" xlink:show="embed" xlink:actuate="onLoad"/></draw:frame><draw:frame draw:style-name="fr1" draw:name="graphics15" text:anchor-type="paragraph" svg:x="0.007cm" svg:y="0.085cm" svg:width="2.388cm" svg:height="3.498cm" draw:z-index="6"><draw:image xlink:href="Pictures/20000008000025BE000037D1656C127C.svm" xlink:type="simple" xlink:show="embed" xlink:actuate="onLoad"/></draw:frame><draw:frame draw:style-name="fr2" draw:name="graphics16" text:anchor-type="paragraph" svg:x="0.011cm" svg:y="0cm" svg:width="2.388cm" svg:height="3.498cm" draw:z-index="7"><draw:image xlink:href="Pictures/20000008000025BE000037D1656C127C.svm" xlink:type="simple" xlink:show="embed" xlink:actuate="onLoad"/></draw:frame><draw:frame draw:style-name="fr2" draw:name="graphics17" text:anchor-type="paragraph" svg:x="0.011cm" svg:y="0cm" svg:width="2.388cm" svg:height="3.498cm" draw:z-index="8"><draw:image xlink:href="Pictures/20000008000025BE000037D1656C127C.svm" xlink:type="simple" xlink:show="embed" xlink:actuate="onLoad"/></draw:frame><text:span text:style-name="Default_20_Paragraph_20_Font"><text:span text:style-name="T18">РЕПУБЛИКА СРБИЈА</text:span></text:span></text:p>
      <text:p text:style-name="P1"><text:span text:style-name="T16">УПРАВНИ</text:span><text:span text:style-name="T14"> СУД </text:span></text:p>
      <text:p text:style-name="P5">ОДЕЉЕЊЕ У <text:span text:style-name="T15">НОВОМ САДУ</text:span></text:p>
      <text:p text:style-name="P13"><text:span text:style-name="Default_20_Paragraph_20_Font"><text:span text:style-name="T2">III-</text:span></text:span><text:span text:style-name="Default_20_Paragraph_20_Font"><text:span text:style-name="T2">1</text:span></text:span><text:span text:style-name="Default_20_Paragraph_20_Font"><text:span text:style-name="T2"> Уж. </text:span></text:span><text:span text:style-name="Default_20_Paragraph_20_Font"><text:span text:style-name="T2">36</text:span></text:span><text:span text:style-name="Default_20_Paragraph_20_Font"><text:span text:style-name="T2">/2</text:span></text:span><text:span text:style-name="Default_20_Paragraph_20_Font"><text:span text:style-name="T2">4</text:span></text:span></text:p>
      <text:p text:style-name="P13"><text:span text:style-name="Default_20_Paragraph_20_Font"><text:span text:style-name="T2">Дана: </text:span></text:span><text:span text:style-name="Default_20_Paragraph_20_Font"><text:span text:style-name="T2">29.07</text:span></text:span><text:span text:style-name="Default_20_Paragraph_20_Font"><text:span text:style-name="T2">.202</text:span></text:span><text:span text:style-name="Default_20_Paragraph_20_Font"><text:span text:style-name="T2">4</text:span></text:span><text:span text:style-name="Default_20_Paragraph_20_Font"><text:span text:style-name="T2">. године</text:span></text:span></text:p>
      <text:p text:style-name="P6">Б Е О Г Р А Д</text:p>
      <text:p text:style-name="P29"><text:tab/><text:tab/></text:p>
      <text:p text:style-name="P30"><text:span text:style-name="T10"><text:tab/><text:tab/>Управни суд, у већу судија: </text:span><text:span text:style-name="T5">Јелена Искић, </text:span><text:span text:style-name="T10">председник већа, </text:span><text:span text:style-name="T5">Данијела Марјановић Чолаковић и Весна Мартиновић, </text:span><text:span text:style-name="T10">чланов</text:span><text:span text:style-name="T5">и</text:span><text:span text:style-name="T10"> већа, са судским </text:span><text:span text:style-name="T5">саветником Весном Апарац, као </text:span><text:span text:style-name="T10">записничарем, </text:span><text:span text:style-name="T5">одлучујући</text:span><text:span text:style-name="T10"> о </text:span><text:span text:style-name="T7">жалби </text:span><text:span text:style-name="Default_20_Paragraph_20_Font"><text:span text:style-name="T25">одборника Скупштине општине Бачки Петровац: АА из </text:span></text:span><text:span text:style-name="Default_20_Paragraph_20_Font"><text:span text:style-name="T27">...</text:span></text:span><text:span text:style-name="Default_20_Paragraph_20_Font"><text:span text:style-name="T25">, </text:span></text:span><text:span text:style-name="Default_20_Paragraph_20_Font"><text:span text:style-name="T27">...</text:span></text:span><text:span text:style-name="Default_20_Paragraph_20_Font"><text:span text:style-name="T25">, ББ из </text:span></text:span><text:span text:style-name="Default_20_Paragraph_20_Font"><text:span text:style-name="T27">...</text:span></text:span><text:span text:style-name="Default_20_Paragraph_20_Font"><text:span text:style-name="T25">, </text:span></text:span><text:span text:style-name="Default_20_Paragraph_20_Font"><text:span text:style-name="T27">...</text:span></text:span><text:span text:style-name="Default_20_Paragraph_20_Font"><text:span text:style-name="T25">, ВВ из </text:span></text:span><text:span text:style-name="Default_20_Paragraph_20_Font"><text:span text:style-name="T27">....</text:span></text:span><text:span text:style-name="Default_20_Paragraph_20_Font"><text:span text:style-name="T25">, </text:span></text:span><text:span text:style-name="Default_20_Paragraph_20_Font"><text:span text:style-name="T27">...</text:span></text:span><text:span text:style-name="Default_20_Paragraph_20_Font"><text:span text:style-name="T25">, ГГ из </text:span></text:span><text:span text:style-name="Default_20_Paragraph_20_Font"><text:span text:style-name="T27">...</text:span></text:span><text:span text:style-name="Default_20_Paragraph_20_Font"><text:span text:style-name="T25">, </text:span></text:span><text:span text:style-name="Default_20_Paragraph_20_Font"><text:span text:style-name="T27">...</text:span></text:span><text:span text:style-name="Default_20_Paragraph_20_Font"><text:span text:style-name="T25">, ДД из </text:span></text:span><text:span text:style-name="Default_20_Paragraph_20_Font"><text:span text:style-name="T27">...</text:span></text:span><text:span text:style-name="Default_20_Paragraph_20_Font"><text:span text:style-name="T25">, </text:span></text:span><text:span text:style-name="Default_20_Paragraph_20_Font"><text:span text:style-name="T27">...</text:span></text:span><text:span text:style-name="Default_20_Paragraph_20_Font"><text:span text:style-name="T25">, ЂЂ из </text:span></text:span><text:span text:style-name="Default_20_Paragraph_20_Font"><text:span text:style-name="T27">...</text:span></text:span><text:span text:style-name="Default_20_Paragraph_20_Font"><text:span text:style-name="T25">, </text:span></text:span><text:span text:style-name="Default_20_Paragraph_20_Font"><text:span text:style-name="T27">...</text:span></text:span><text:span text:style-name="Default_20_Paragraph_20_Font"><text:span text:style-name="T25"> и ЕЕ из </text:span></text:span><text:span text:style-name="Default_20_Paragraph_20_Font"><text:span text:style-name="T27">...</text:span></text:span><text:span text:style-name="Default_20_Paragraph_20_Font"><text:span text:style-name="T25">, </text:span></text:span><text:span text:style-name="Default_20_Paragraph_20_Font"><text:span text:style-name="T27">...</text:span></text:span><text:span text:style-name="Default_20_Paragraph_20_Font"><text:span text:style-name="T25">, </text:span></text:span><text:span text:style-name="T7">поднетој против одлуке о потврђивању кворума </text:span><text:span text:style-name="Default_20_Paragraph_20_Font"><text:span text:style-name="T7">II</text:span></text:span><text:span text:style-name="T7"> </text:span><text:span text:style-name="Подразумевани_20_фонт_20_пасуса"><text:span text:style-name="T8">(редовне) седнице Скупштине општине Бачки Петровац од</text:span></text:span><text:span text:style-name="T6"> </text:span><text:span text:style-name="Подразумевани_20_фонт_20_пасуса"><text:span text:style-name="T25">04.07.2024. године, </text:span></text:span><text:span text:style-name="T7">у правној ствари заштите изборних права, у нејавној седници већа, одржаној дана 29.07.2024. године, </text:span><text:span text:style-name="T12">донео је</text:span></text:p>
      <text:p text:style-name="P28"/>
      <text:p text:style-name="P15">Р Е Ш Е Њ Е </text:p>
      <text:p text:style-name="P17"/>
      <text:p text:style-name="P16"><text:tab/><text:tab/>Управни суд се оглашава <text:span text:style-name="T29">СТВАРНО НЕНАДЛЕЖНИМ</text:span> за поступање у овој <text:span text:style-name="T15">изборној </text:span>ствари и предмет уступа Вишем суду у <text:span text:style-name="T15">Новом Саду</text:span>, као стварно и месно надлежном суду на даљу надлежност и поступање. </text:p>
      <text:p text:style-name="P12"/>
      <text:p text:style-name="P10">О б р а з л о ж е њ е </text:p>
      <text:p text:style-name="P11"/>
      <text:p text:style-name="P2"><text:span text:style-name="T10"><text:tab/><text:tab/></text:span><text:span text:style-name="T5">У Управном суду је дана 19.07.2024. године, у 09,50 часа, примљена жалба </text:span><text:span text:style-name="Default_20_Paragraph_20_Font"><text:span text:style-name="T25">одборника Скупштине општине Бачки Петровац, АА из </text:span></text:span><text:span text:style-name="Default_20_Paragraph_20_Font"><text:span text:style-name="T27">...</text:span></text:span><text:span text:style-name="Default_20_Paragraph_20_Font"><text:span text:style-name="T25">, ББ из </text:span></text:span><text:span text:style-name="Default_20_Paragraph_20_Font"><text:span text:style-name="T27">...</text:span></text:span><text:span text:style-name="Default_20_Paragraph_20_Font"><text:span text:style-name="T25">, ВВ из </text:span></text:span><text:span text:style-name="Default_20_Paragraph_20_Font"><text:span text:style-name="T27">...</text:span></text:span><text:span text:style-name="Default_20_Paragraph_20_Font"><text:span text:style-name="T25">, ГГ из </text:span></text:span><text:span text:style-name="Default_20_Paragraph_20_Font"><text:span text:style-name="T27">...</text:span></text:span><text:span text:style-name="Default_20_Paragraph_20_Font"><text:span text:style-name="T25">, ДД из </text:span></text:span><text:span text:style-name="Default_20_Paragraph_20_Font"><text:span text:style-name="T27">...</text:span></text:span><text:span text:style-name="Default_20_Paragraph_20_Font"><text:span text:style-name="T25">, ЂЂ из </text:span></text:span><text:span text:style-name="Default_20_Paragraph_20_Font"><text:span text:style-name="T27">...</text:span></text:span><text:span text:style-name="Default_20_Paragraph_20_Font"><text:span text:style-name="T25"> и ЕЕ из </text:span></text:span><text:span text:style-name="Default_20_Paragraph_20_Font"><text:span text:style-name="T27">...</text:span></text:span><text:span text:style-name="Default_20_Paragraph_20_Font"><text:span text:style-name="T25"> поднета против</text:span></text:span><text:span text:style-name="Подразумевани_20_фонт_20_пасуса"><text:span text:style-name="T25"> </text:span></text:span><text:span text:style-name="Default_20_Paragraph_20_Font"><text:span text:style-name="T25">одлуке о потврђивању кворума II</text:span></text:span><text:span text:style-name="Подразумевани_20_фонт_20_пасуса"><text:span text:style-name="T25"> (редовне) седнице Скупштине општине Бачки Петровац од <text:s/>04.07.2024. године.</text:span></text:span></text:p>
      <text:p text:style-name="P2"><text:span text:style-name="Подразумевани_20_фонт_20_пасуса"><text:span text:style-name="T25"/></text:span></text:p>
      <text:p text:style-name="P2"><text:span text:style-name="Подразумевани_20_фонт_20_пасуса"><text:span text:style-name="T25"><text:tab/><text:tab/></text:span></text:span><text:span text:style-name="Default_20_Paragraph_20_Font"><text:span text:style-name="T25">У жалби наводе</text:span></text:span><text:span text:style-name="Подразумевани_20_фонт_20_пасуса"><text:span text:style-name="T25"> да је одлука Скупштине општине Бачки Петровац од дана 04.07.2024. године, којом се потврђује неопходан кворум за одржавање седнице, незаконита. Указују на повреду члана 72. став 3. Закона о локалним изборима ("Службени Гласник Републике Србије" број 14/22) и члана 120. и члана 121. Пословника Скупштине општине Бачки Петровац ("Службени лист Општине Бачки Петровац" број 03-2019), образлажући хронологију догађаја одржане седнице, учешће <text:s/>спорних одборника са непотврђеним мандатима и њихово учешће приликом утврђивања кворума. Са разлога ближе наведених у жалби, предлажу да суд жалбу </text:span></text:span><text:span text:style-name="Подразумевани_20_фонт_20_пасуса"><text:span text:style-name="T25">усвоји и поништи </text:span></text:span><text:span text:style-name="Default_20_Paragraph_20_Font"><text:span text:style-name="T25">II</text:span></text:span><text:span text:style-name="Подразумевани_20_фонт_20_пасуса"><text:span text:style-name="T25"> (редовну) седницу Скупштине општине Бачки Петровац, као </text:span></text:span><text:span text:style-name="Подразумевани_20_фонт_20_пасуса"><text:span text:style-name="T25">незакониту, </text:span></text:span><text:span text:style-name="Подразумевани_20_фонт_20_пасуса"><text:span text:style-name="T25">истовремено закључујући да су</text:span></text:span><text:span text:style-name="Подразумевани_20_фонт_20_пасуса"><text:span text:style-name="T25"> и све одлуке донете на тој седници </text:span></text:span><text:span text:style-name="Подразумевани_20_фонт_20_пасуса"><text:span text:style-name="T25">постале ништаве.</text:span></text:span><text:span text:style-name="T9"><text:tab/><text:tab/></text:span></text:p>
      <text:p text:style-name="P23"><text:tab/><text:tab/></text:p>
      <text:p text:style-name="P18"><text:span text:style-name="T4"><text:tab/><text:tab/>У поступку претходног испитивања поднете </text:span><text:span text:style-name="T3">жалбе, пазећи по службеној дужности на своју стварну надлежност</text:span><text:span text:style-name="T21">, Управни суд је нашао да није стварно надлежан за </text:span><text:soft-page-break/><text:span text:style-name="T21">поступање у овој изборној ствари.</text:span></text:p>
      <text:p text:style-name="P27"><text:tab/><text:tab/></text:p>
      <text:p text:style-name="P18"><text:span text:style-name="T24"><text:tab/> <text:s text:c="8"/></text:span><text:span text:style-name="T22">Одредбом ч</text:span><text:span text:style-name="T23">лана 5. став 1. Закона о уређењу судова (“Службени гласник РС” број 10/23) прописано је да се судска надлежност одређује законом. Ставом 2. истог члана, прописано је да суд не може одбити да поступа и одлучује у ствари за коју је надлежан.</text:span></text:p>
      <text:p text:style-name="P24"/>
      <text:p text:style-name="P21"><text:span text:style-name="T15"><text:tab/><text:tab/>Одредбом члана 3.</text:span> <text:span text:style-name="T15">став 1. тачка </text:span>40) <text:span text:style-name="T35">Закона о </text:span><text:span text:style-name="T32">седиштима и подручјима судова и јавних тужилаштава </text:span><text:span text:style-name="T33">(„Службени гласник РС“, бр. 101/13) </text:span><text:span text:style-name="T34">прописано је да основни судови јесу: Основни суд у Новом Саду, </text:span><text:span text:style-name="T15">за територију општина Бачки Петровац, Беочин, </text:span><text:s text:c="2"/><text:span text:style-name="T15">Жабаљ, Сремски Карловци, Темерин и Тител и за град Нови Сад.</text:span> </text:p>
      <text:p text:style-name="P24"/>
      <text:p text:style-name="P14"><text:span text:style-name="T20"><text:tab/><text:tab/> Одредбом члана 4. став 1. тачка 14) Закона о </text:span><text:span text:style-name="T30">седиштима и подручјима судова и јавних тужилаштава,</text:span><text:span text:style-name="T31"> </text:span><text:span text:style-name="T30">прописано је да су виши судови: Виши суд у Новом Саду, за подручје Основног суда у Новом Саду и Основног суда у Бачкој Паланци. </text:span></text:p>
      <text:p text:style-name="P19"/>
      <text:p text:style-name="P18"><text:span text:style-name="T21"><text:tab/><text:tab/>Одредбом члана </text:span><text:span text:style-name="T20">1. Закона о локалним изборима (“Службени гласник РС” број 14/22 и 35/24), прописано је да се овим законом уређују избор и престанак мандата одборника скупштина јединица локалне самоуправе (у даљем тексту: одборници).</text:span></text:p>
      <text:p text:style-name="P20"/>
      <text:p text:style-name="P25"><text:span text:style-name="Default_20_Paragraph_20_Font"><text:span text:style-name="T36"><text:tab/><text:tab/></text:span></text:span><text:span text:style-name="Default_20_Paragraph_20_Font"><text:span text:style-name="T17">Поступак расподеле, додељивања и престанка мандата одборника скупштина јединица локалне самоуправе је прописан Главом V Закона о локалним изборима, <text:s/>и то одредбама члана 61 – 74. </text:span></text:span><text:span text:style-name="Default_20_Paragraph_20_Font"><text:span text:style-name="T17">При томе <text:s/>је одредбама члана 72. поменутог закона прописан начин попуњавања упражњеног одборничког места, правна средства и надлежност вишег суда на чијем подручју се налази седиште скупштине јединице локалне самоуправе за одлучивање о <text:s/>тим правним средствима. </text:span></text:span></text:p>
      <text:p text:style-name="P26"/>
      <text:p text:style-name="P18"><text:span text:style-name="T28"><text:tab/><text:tab/>Имајући у виду </text:span><text:span text:style-name="T28">наведено и </text:span><text:span text:style-name="T28">да </text:span><text:span text:style-name="T28">су, у конкретном случају, </text:span><text:span text:style-name="T28">жалиоци </text:span><text:span text:style-name="T28">оспорили испуњеност </text:span><text:span text:style-name="T28">услова за одржавање седнице СО Бачки Петровац од 04.07.2024. године, </text:span><text:span text:style-name="T28">са којих разлога сматрају да су одлуке које су донете на тој седници ништаве</text:span><text:span text:style-name="T28"> </text:span><text:span text:style-name="T28">то је Управни суд оценио да није стварно надлежан да решава у овом изборном спору.</text:span></text:p>
      <text:p text:style-name="P22"/>
      <text:p text:style-name="P18"><text:span text:style-name="T28"><text:tab/><text:tab/>Управни суд је је на основу члана 72. Закона о локалним изборима</text:span><text:span text:style-name="T30"> </text:span><text:span text:style-name="T19">и члана 4. </text:span><text:span text:style-name="T20">став 1. тачка 14)</text:span><text:span text:style-name="T19"> Закона о седиштима и подручјима судова и јавних тужилаштава, <text:s/>одлучио као у диспозитиву овог решења.</text:span></text:p>
      <text:p text:style-name="P3"><text:span text:style-name="T6">РЕШ</text:span><text:span text:style-name="T13">ЕНО У УПРАВНОМ СУДУ</text:span></text:p>
      <text:p text:style-name="P3"><text:span text:style-name="T6">Д</text:span><text:span text:style-name="T13">ана </text:span><text:span text:style-name="T6">29.07.202</text:span><text:span text:style-name="T6">4</text:span><text:span text:style-name="T6">. године</text:span><text:span text:style-name="T13">, </text:span><text:span text:style-name="T11"><text:s/></text:span><text:span text:style-name="Default_20_Paragraph_20_Font"><text:span text:style-name="T6">III-1 Уж. 36/24</text:span></text:span></text:p>
      <text:p text:style-name="P3"><text:span text:style-name="Default_20_Paragraph_20_Font"><text:span text:style-name="T6"/></text:span></text:p>
      <text:p text:style-name="P4"><text:span text:style-name="T11">Записничар</text:span><text:span text:style-name="T6"><text:tab/><text:tab/><text:tab/><text:tab/><text:tab/><text:tab/><text:tab/> <text:s text:c="4"/></text:span><text:span text:style-name="T11">Председник већа-судија</text:span></text:p>
      <text:p text:style-name="P9"><text:span text:style-name="T15">Весна Апарац,</text:span><text:span text:style-name="T15">с.р.</text:span><text:span text:style-name="T15"> </text:span><text:tab/><text:tab/><text:tab/><text:tab/><text:tab/> <text:s text:c="26"/><text:span text:style-name="T15">Јелена Искић</text:span><text:span text:style-name="T15">,с.р.</text:span><text:span text:style-name="T37"> <text:s text:c="5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31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Подразумевани_20_фонт_20_пасуса" style:display-name="Подразумевани фонт пасуса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536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2"/><text:span text:style-name="Default_20_Paragraph_20_Font"><text:span text:style-name="MT1">III-</text:span></text:span><text:span text:style-name="Default_20_Paragraph_20_Font"><text:span text:style-name="MT1">1</text:span></text:span><text:span text:style-name="Default_20_Paragraph_20_Font"><text:span text:style-name="MT1"> Уж. </text:span></text:span><text:span text:style-name="Default_20_Paragraph_20_Font"><text:span text:style-name="MT1">36</text:span></text:span><text:span text:style-name="Default_20_Paragraph_20_Font"><text:span text:style-name="MT1">/2</text:span></text:span><text:span text:style-name="Default_20_Paragraph_20_Font"><text:span text:style-name="MT1">4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1T13:58:10.09</meta:creation-date>
    <meta:editing-duration>PT16H14M42S</meta:editing-duration>
    <meta:editing-cycles>84</meta:editing-cycles>
    <meta:generator>OpenOffice/4.1.10$Win32 OpenOffice.org_project/4110m2$Build-9807</meta:generator>
    <dc:title>template upravni BGDnovi2</dc:title>
    <meta:initial-creator>Gordan Vukićević</meta:initial-creator>
    <dc:date>2024-07-31T14:52:52.54</dc:date>
    <meta:print-date>2024-07-31T11:10:24.45</meta:print-date>
    <dc:creator>Milka Murganić</dc:creator>
    <meta:printed-by>Marija Dimitrijević</meta:printed-by>
    <meta:document-statistic meta:table-count="0" meta:image-count="9" meta:object-count="0" meta:page-count="2" meta:paragraph-count="32" meta:word-count="698" meta:character-count="45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Local/Microsoft/Windows/INetCache/IE/Downloads/Studentski%20kredit.ott" meta:date="2018-08-21T13:58:09.61"/>
  </office:meta>
</office:document-meta>
</file>