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2" svg:font-family="'Times New Roman', '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0"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5"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1" fo:font-size="11pt" fo:language="zxx" fo:country="none" fo:font-weight="bold" style:font-size-asian="11pt" style:font-weight-asian="bold" style:font-size-complex="11pt" style:font-weight-complex="bold"/>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14" style:family="paragraph" style:parent-style-name="Standard">
      <style:paragraph-properties fo:margin-left="0cm" fo:margin-right="0.026cm" fo:line-height="100%" fo:text-align="start" style:justify-single-word="false" fo:text-indent="0cm" style:auto-text-indent="false"/>
      <style:text-properties style:font-name="Times New Roman1" fo:font-size="12pt" fo:language="en" fo:country="US" fo:font-weight="bold" style:font-size-asian="12pt" style:font-weight-asian="bold" style:font-size-complex="12pt" style:font-weight-complex="bold"/>
    </style:style>
    <style:style style:name="P15"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16" style:family="paragraph" style:parent-style-name="Standard" style:master-page-name="First_20_Page">
      <style:paragraph-properties fo:line-height="100%" fo:text-align="start" style:justify-single-word="false" style:page-number="auto"/>
      <style:text-properties fo:color="#000000" style:font-name="Times New Roman" fo:font-size="12pt" fo:font-weight="bold" fo:background-color="transparent" style:font-name-asian="Times New Roman" style:font-name-complex="Times New Roman"/>
    </style:style>
    <style:style style:name="T1" style:family="text">
      <style:text-properties fo:color="#000000" style:font-name="Times New Roman" fo:font-size="12pt" fo:font-weight="bold" fo:background-color="transparent" style:font-name-asian="Times New Roman" style:font-name-complex="Times New Roman"/>
    </style:style>
    <style:style style:name="T2" style:family="text">
      <style:text-properties fo:color="#000000" style:font-name="Times New Roman" fo:font-size="12pt" fo:font-weight="normal" fo:background-color="transparent" style:font-name-asian="Times New Roman" style:font-name-complex="Times New Roman"/>
    </style:style>
    <style:style style:name="T3" style:family="text">
      <style:text-properties fo:color="#000000" style:font-name="Times New Roman" fo:font-size="12pt" fo:language="zxx" fo:country="none" fo:font-weight="normal" fo:background-color="transparent" style:font-name-asian="Times New Roman" style:font-name-complex="Times New Roman"/>
    </style:style>
    <style:style style:name="T4" style:family="text">
      <style:text-properties fo:color="#000000" style:font-name="Times New Roman" fo:font-size="12pt" fo:language="none" fo:country="none" fo:font-weight="normal" fo:background-color="transparent" style:font-name-asian="Times New Roman" style:font-name-complex="Times New Roman"/>
    </style:style>
    <style:style style:name="T5" style:family="text">
      <style:text-properties fo:color="#000000" style:font-name="Calibri1" fo:font-size="11pt" fo:font-weight="normal" fo:background-color="transparent" style:font-name-asian="Calibri1" style:font-name-complex="Calibri1"/>
    </style:style>
    <style:style style:name="T6" style:family="text">
      <style:text-properties fo:color="#000000" style:text-line-through-style="none" style:text-position="0% 100%" style:font-name="Times New Roman2" fo:font-size="11pt" fo:letter-spacing="-0.007cm" fo:language="zxx" fo:country="none" fo:font-style="italic" style:text-underline-style="none" fo:font-weight="normal" style:letter-kerning="false" fo:background-color="#ffffff" style:font-name-asian="Times New Roman2" style:font-size-asian="11pt" style:language-asian="zxx" style:country-asian="none" style:font-style-asian="italic" style:font-weight-asian="normal" style:font-name-complex="Times New Roman2" style:font-size-complex="11pt" style:language-complex="zxx" style:country-complex="none" style:font-style-complex="italic" style:font-weight-complex="normal" style:text-scale="105%"/>
    </style:style>
    <style:style style:name="T7" style:family="text">
      <style:text-properties fo:color="#000000" style:text-line-through-style="none" style:text-position="0% 100%" style:font-name="Times New Roman2" fo:font-size="10pt" fo:letter-spacing="-0.007cm" fo:language="zxx" fo:country="none" fo:font-style="italic" style:text-underline-style="none" fo:font-weight="normal" style:letter-kerning="false" fo:background-color="#ffffff" style:font-name-asian="Times New Roman2" style:font-size-asian="10pt" style:language-asian="zxx" style:country-asian="none" style:font-style-asian="italic" style:font-weight-asian="normal" style:font-name-complex="Times New Roman2" style:font-size-complex="10pt" style:language-complex="zxx" style:country-complex="none" style:font-style-complex="italic" style:font-weight-complex="normal" style:text-scale="105%"/>
    </style:style>
    <style:style style:name="T8" style:family="text">
      <style:text-properties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p>
      <text:p text:style-name="P2">РЕПУБЛИКА СРБИЈА</text:p>
      <text:p text:style-name="P2">УПРАВНИ СУД </text:p>
      <text:p text:style-name="P2">Одељење у Крагујевцу</text:p>
      <text:p text:style-name="P7"><text:span text:style-name="T1">I-5 <text:s/></text:span><text:span text:style-name="T1">Уж 37/24</text:span></text:p>
      <text:p text:style-name="P2">Дана 18.09.2024. године</text:p>
      <text:p text:style-name="P10"/>
      <text:p text:style-name="P3">У ИМЕ НАРОДА</text:p>
      <text:p text:style-name="P11"/>
      <text:p text:style-name="P9"><text:span text:style-name="T1"><text:tab/></text:span><text:span text:style-name="T2">Управни суд, у већу састављеном од судија: Снежане Алексић, председника већа, Драгане Максимовић и Предрага Батавељића, чланова већа, са судским саветником Јеленом Раичевић, као записничарем, решавајући по жалби AA из ..., <text:s/>...., кандидата за члана Савета месне заједнице Медвеђа, ради поништаја решења Општинске комисије за спровођење избора за чланове Савета месних заједница, Деспотовац, број 013-2/2023-01 од 14.06.2023. године, у предмету заштите изборног права, у нејавној седници већа, одржаној <text:s/>дана 18.09.2024. године, у 9,00 часова, <text:s/>донео је </text:span></text:p>
      <text:p text:style-name="P4"/>
      <text:p text:style-name="P12"/>
      <text:p text:style-name="P3"><text:s/>П Р Е С У Д У <text:s/></text:p>
      <text:p text:style-name="P11"/>
      <text:p text:style-name="P9"><text:span text:style-name="T1"><text:tab/></text:span><text:span text:style-name="T2">Жалба се </text:span><text:span text:style-name="T1">ОДБИЈА</text:span><text:span text:style-name="T2">.</text:span></text:p>
      <text:p text:style-name="P4"/>
      <text:p text:style-name="P3"><text:s text:c="5"/>О б р а з л о ж е њ е <text:s/></text:p>
      <text:p text:style-name="P3"/>
      <text:p text:style-name="P11"/>
      <text:p text:style-name="P9"><text:span text:style-name="T1"><text:tab/></text:span><text:span text:style-name="T2">Ожалбеним решењем, ставом I диспозитива, одбацује се приговор жалиоца под тачком 1. на спровођењe избора за чланове Савета месне заједнице Медвеђа, као неблаговремен. Ставом II диспозитива, одбија се приговор жалиоца, под тачком 2. на спровођењe избора за чланове Савета месне заједнице Медвеђа, као неоснован и ставом III диспозитива одбија се приговор жалиоца под тачком 3. на спровођење избора за чланове Савета месне заједнице Медвеђа, као неоснован.</text:span></text:p>
      <text:p text:style-name="P12"/>
      <text:p text:style-name="P9"><text:span text:style-name="T2"><text:tab/>Жалбом, погрешно означеном као "тужба", предатом пошти Деспотовац дана 22.06.2023. године у 12,00 часова, примљеном у суду дана 26.06.2023. године у 12,53 минута, подносилац жалбе оспорава законитост ожалбеног решења зато што у акту није правилно примењен пропис, <text:s/>у поступку није поступљено по правилима поступка и чињенично стање је нетачно утврђено, а из утврђених чињеница изведен је неправилан закључак у погледу чињеничног стања. Наводи да је ожалбеним решењем неправилно, одбачен приговор жалиоца под тачком 1. на спровођење избора за чланове Савета месне заједнице Медвеђа, као неблаговремен, јер је жалилац тек на дан спровођења избора сазнао да на гласачком листићу нису правилно уписани подаци везани за његов надимак, што је имало за последицу да гласачи нису знали да се ради о </text:span><text:soft-page-break/><text:span text:style-name="T2">жалиоцу, кога сви знају по надимку "...". Истиче да га, као председника месне заједнице, уопште није контактирала изборна комисија приликом спровођења изборних радњи, с тим што је уписан као кандидат на изборној листи само по позиву административног радника који га је једном приликом питао да ли пристаје да буде кандидат на листи, па је жалилац дао пристанак с тим да буде уписан његов надимак “...” по коме га сви препознају. Даље наводи да, као председник Савета месне заједнице Медвеђа, уопште није био упознат са спровођењем изборних радњи, с тим што и житељи села Медвеђа нису били правилно обавештени о дану спровођења избора 11.06.2023. године, тако да је неодржива констатација из оспореног решења да је приговор тужиоца под тачком 1. неблаговремен. Такође истиче да су оспореним решењем неправилно одбијени приговор жалиоца под тачком 2. и 3., с обзиром да је жалилац на дан спровођења избора рекламирао председнику бирачког одбора ББ наведене недостатке за које му је усмено, од председника бирачког одбора, саопштено да ће у записнику бити евидентиране наведене примедбе, тако да је потпуно нејасна констатација из ожалбеног решења да није било примедби на рад бирачког одбора, као и других неправилности у раду конкретног бирачког одбора. Сматра да је његов приговор на спровођење изборних радњи оправдан, јер месна заједница није уопште учествовала у изборним радњама, а што се може утврдити увидом у гласачки материјал где би се на јасан начин потврдило постојање неправилности наведених у приговору заведеном 12.06.2023. године код Општинске управе у Деспотовцу и то у законом прописаном року. Даље наводи да недостатак ожалбеног решења јасно произлази из чињенице да приликом одлучивања по приговору није уопште узета у обзир, нити образложена чињеница да је у изборној комисији била ВВ, која је ћерка једног од кандидата за Савет месне заједнице, ГГ, што је у супротности са важећим прописима који регулишу састав и избор бирачких одбора, као и њихов рад. Такође предложени кандидат за Савет месне заједнице била је ДД иначе помоћни радник школе где је и било гласачко место, па је именована већи део времена, предвиђеног за гласање, провела на бирачком месту и кувала кафу за изборну комисију. На основу наведеног <text:s/>предлаже да суд усвоји жалбу и поништи ожалбено решење. </text:span></text:p>
      <text:p text:style-name="P12"/>
      <text:p text:style-name="P9"><text:span text:style-name="T2"><text:tab/> </text:span><text:span text:style-name="T2">Управни суд се решењем I-4 Уж 2/23 од 28.06.2023. године огласио стварно ненадлежним за поступање у овој изборној ствари и предмет уступио Вишем суду у Јагодини, као стварно и месно надлежном суду на даљу надлежност и поступање, који је изазвао сукоб надлежности. </text:span></text:p>
      <text:p text:style-name="P12"/>
      <text:p text:style-name="P9"><text:span text:style-name="T2"><text:tab/>Решавајући сукоб надлежности између Вишег суда у Јагодини и Управног суда по жалби жалиоца AA из ..., Врховни суд је донео решење Ус 13/2023 од 10.06.2024. године, да је за поступање у овој правној ствари стварно надлежан Управни суд. У образложењу решења је наведено да су у конкретном случају избори за чланове Савета месних заједница на територији Општине Деспотовац били расписани 15.10.2020. године за 15.11.2020. године. Решењем Општинске комисије за спровођење избора за чланове Савета месних заједница на територији општине Деспотовац од 28.10.2020. године, објављеном у Службеном гласнику Општине Деспотовац XV/22, у ставу 1. диспозитива прекинуте су све изборне радње у поступку спровођења избора за чланове Савета месних заједница на територији општине Деспотовац расписаних за 15.11.2020. године, док траје опасност од ширења заразне болести КОВИД 19, а ставом 4. диспозитива одлучено је да <text:s/>све до тада предузете радње у поступку спровођења </text:span><text:soft-page-break/><text:span text:style-name="T2">избора остају на снази. Решењем наведене Општинске изборне комисије од 24.05.2023. године настављено је спровођење изборних радњи почев од дана доношења овог решења и избори су заказани за 11.06.2023. године. Имајући у виду да је у време расписивања избора био на снази Закон о локалним изборима ("Службени гласник РС" бр. 129/07 ...54/11) на коме је Грађанско одељење Врховног касационог суда засновало правни став о стварној надлежности Управног суда за одлучивање о жалби у поступку избора чланова органа месне заједнице, те да су изборне радње, предузете до дана прекида, остале на снази, Врховни суд је нашао да је, за поступање у овој правној ствари, стварно надлежан Управни суд, те је применом одредбе члана 32. став 2. Закона о уређењу судова решено као у диспозитиву решења.</text:span></text:p>
      <text:p text:style-name="P12"/>
      <text:p text:style-name="P9"><text:span text:style-name="T2"><text:tab/></text:span><text:span text:style-name="T2">Општинска комисија за спровођење избора за чланове Савета месних заједница на територији општине Деспотовац је дана 11.09.2024. године у 10,00 часова, заједно са списима предмета, доставила суду одговор на жалбу, означену као "тужба", у којем је навела да остаје <text:s/>при свим наводима из ожалбеног решења</text:span><text:span text:style-name="T2">, a </text:span><text:span text:style-name="T2">дана</text:span><text:span text:style-name="T2"> 17.09.2024. године <text:s/>списи предмета су допуњени.</text:span></text:p>
      <text:p text:style-name="P12"/>
      <text:p text:style-name="P9"><text:span text:style-name="T2"><text:tab/>Одлучујући о поднетој жалби, Управни суд је имао у виду да је ступањем на снагу Закона о локалним изборима ("Службени гласник РС", бр. 14/22), престао да важи Закон о локалним изборима ("Службени гласник РС" бр. 129/07 ...54/11), али је полазећи од решењ</text:span><text:span text:style-name="T3">а</text:span><text:span text:style-name="T2"> Врховног суда Ус 13/2023 од 10.06.2024. године, којим је одлучено да је за поступање у овој правној ствари стварно надлежан Управни суд, на основу члана 8. став 3. и члана 85. став 1. Закона о локалним изборима ("Службени гласник РС", бр. </text:span><text:span text:style-name="T3">14/22 и 35/24</text:span><text:span text:style-name="T2">), утврдио да је жалба допуштена, изјављена од овлашћеног лица, а како је правна поука из ожалбеног решења непотпуна, јер не садржи рок за подношење жалбе и назив суда којем се жалба подноси, суд је узео жалбу у разматрање и одлучивање, као благовремено поднету. </text:span></text:p>
      <text:p text:style-name="P12"/>
      <text:p text:style-name="P9"><text:span text:style-name="T1"><text:tab/></text:span><text:span text:style-name="T2">Оценом навода жалбе, одговора на жалбу и достављених списа ове изборне ствари, Управни суд налази да је жалба неоснована.</text:span></text:p>
      <text:p text:style-name="P12"/>
      <text:p text:style-name="P9"><text:span text:style-name="T2"><text:tab/>Из списа предмета и образложења ожалбеног решења произлази да је жалилац дана 12.06.2023. године, поднео приговор на спроведене изборе за чланове Савета месне заједнице Медвеђа одржане 11.06.2023. године из разлога што: 1) <text:s text:c="2"/>у изборном материјалу, на предлогу за кандидатуру је написао своје име и презиме, као и надимак “...” зато што га у селу Медвеђа по <text:s/>надимку знају и што са истим именом и презименом има још један житељ села Медвеђа; 2) за једног од кандидата за </text:span><text:span text:style-name="T3">члана</text:span><text:span text:style-name="T2"> савет</text:span><text:span text:style-name="T3">а</text:span><text:span text:style-name="T2"> била је </text:span><text:span text:style-name="T4">ГГ</text:span><text:span text:style-name="T2">, а у бирачком одбору именована је њена ћерка ВВ; 3) кандидат за члана Савета месне заједнице била је ДД, помоћни радник у Основној школи у Медвеђи, где је било гласачко место, па је именована већи део времена предвиђеног за гласање провела на бирачком месту и кувала кафе за изборну комисију. Предложио је да се избори за Савет месне заједнице Медвеђа понове. Одлучујући о поднетом приговору <text:s/>Општинска комисија за спровођење избора за чланове Савета месних заједница на територији општине Деспотовац је увидом у изборни материјал утврдила да је на седници Општинске комисије одржаној 31.05.2023. године, утврђена листа кандидата на основу које се саставља гласачки листић и да је истог дана објављена у “Службеном гласнику Општине Деспотовац” број 7/23, а да је приговор кандидата </text:span><text:soft-page-break/><text:span text:style-name="T2">поднет 12.06.2023. године. Како је Одлуком о месним заједницама у члану 43. став 3. прописано да кандидат или лице које он овласти има право да поднесе приговор Општинској комисији због неправилности у поступку кандидовања, спровођења, утврђивања и објављивања резултата избора и да се приговор подноси у року од 24 часа од када је донета одлука, односно извршена радња или учињен пропуст, то комисија налази да је рок за подношење приговора био 24 часа од дана доношења одлуке, односно најкасније 01.06.2023. године, па је у вези тачке 1. приговор <text:s/>поднет неблаговремено 12.06.2023. године, због чега је <text:s/>Општинска комисија одлучила као у <text:s/>ставу I диспозитива решења. Даље је наведено да је члановима од 32. до 37. Одлуке о месним заједницама и Правилима о раду бирачких одбора (“Службени гласник Општине Деспотовац”, број 6/23), регулисан састав и избор бирачких одбора као и њихов рад, али наведеним одредбама нису предвиђена ограничења у саставу и избору бирачких одбора, па је Општинска комисија одлучила као у ставу II диспозитива решења. Такође, разматрајући наводе у приговору у тачки 3. Општинска комисија je <text:s/>увидом у записник о раду бирачког одбора за избор Савета меснe заједницe Медвеђа, утврдила да примедби на рад бирачког одбора није било, да других доказа о сметању и неправилности рада конкретног бирачког одбора нема, те је Општинска комисија имајући у виду наведено одлучила као у ставу III диспозитива решења. </text:span></text:p>
      <text:p text:style-name="P4"/>
      <text:p text:style-name="P9"><text:span text:style-name="T5"><text:tab/></text:span><text:span text:style-name="T2">Одредбом члана 43. став 3. Одлуке о месним заједницама </text:span><text:span text:style-name="T3">(“Службени гласник Општине Деспотовац”,бр.4/20),</text:span><text:span text:style-name="T2"> прописано је да кандидат или лице које он овласти има право да поднесе приговор Општинској комисији због неправилности у поступку кандидовања, спровођења, утврђивања и објављивања резултата избора. Приговор се подноси у року од 24 часа од када је донета одлука, односно извршена радња или учињен пропуст. </text:span></text:p>
      <text:p text:style-name="P12"/>
      <text:p text:style-name="P9"><text:span text:style-name="T2"><text:tab/>Правилно је по оцени овог суда, поступила Општинска комисија за спровођење избора за чланове Савета месних заједница на територији општине Деспотовац када је ставом I ожалбеног решења одбацила, као неблаговремен, приговор жалиоца, кандидата за члана Савета месне заједнице Медвеђа, под тачком 1. правилно налазећи да је у овом делу приговор поднет након протека рока из члана 43. став 3. Одлуке о месним заједницама. Ово са разлога што је </text:span><text:span text:style-name="T3">Листа кандидата за чланове Савета месне заједнице Медвеђа, број 13-9-667/2023-01 утврђена дана 31. маја 2023.године и истог дана објављена у “Службеном гласнику Општине Деспотовац”, бр. 7/23, из чега следи правилан закључак Општинске комисије за спровођење избора за чланове Савета месних заједница Деспотовац, да је приговор жалиоца због неправилности у поступку кандидовања, неблаговремен, јер је поднет дана 12.06.2023.године по протеку рока од 24 часа од када је утврђена и објављена Листа кандидата за чланове Савета месне заједнице Медвеђа. </text:span><text:span text:style-name="T2">Имајући у виду да је Општинск</text:span><text:span text:style-name="T3">а</text:span><text:span text:style-name="T2"> комисиј</text:span><text:span text:style-name="T3">а</text:span><text:span text:style-name="T2"> за спровођење избора за чланове Савета месних заједница на територији општине Деспотовац, решењем број 13-9-332/2023-01 које је донето 01.06.2023. године, образовала бирачки одбор за бирачко место број 19 Медвеђа, у којем су именовани </text:span><text:span text:style-name="T4">ББ</text:span><text:span text:style-name="T2">, председник, </text:span><text:span text:style-name="T4">ЂЂ</text:span><text:span text:style-name="T2">, заменик, </text:span><text:span text:style-name="T4">ЕЕ</text:span><text:span text:style-name="T2">, члан, </text:span><text:span text:style-name="T4">ЖЖ</text:span><text:span text:style-name="T2">, заменик члана, </text:span><text:span text:style-name="T4">ЗЗ</text:span><text:span text:style-name="T2">, члан и </text:span><text:span text:style-name="T4">ИИ</text:span><text:span text:style-name="T2">, заменик члана, то је жалилац, као кандидат за <text:s/>члана Савета месне заједнице Медвеђа, сходно члану 43. став 3. <text:s/>Одлуке о месним <text:s/>заједницама имао право приговора на састав бирачког одбора у року од 24 часа од када је решење донето. Како је решење о именовању бирачког одбора за бирачко место број 19 Медвеђа донето </text:span><text:soft-page-break/><text:span text:style-name="T3">01.06.2023.</text:span><text:span text:style-name="T2"> године, то је рок од 24 часа предвиђен наведеним чланом 43. став 3. Одлуке о месним заједницама истекао 02.06.2023. године, а жалилац је приговор на састав бирачког одбора поднео 12.06.2023. године, па суд налази да је приговор у овом делу требало одбацити, као неблаговремен. Међутим, по оцени суда, доношењем одлуке </text:span><text:span text:style-name="T3">из става II диспозитива ожалбеног решења,</text:span><text:span text:style-name="T2"> којом је приговор одбијен, као неоснован, није повређен закон на штету жалиоца, будући да му је признато више права него што му по закону припада. Суд налази да је правилна одлука из става III диспозитива ожалбеног решења, јер према записнику о раду бирачког одбора на спровођењу гласања и утврђивању резултата гласања за избор чланова Савета месне заједнице Медвеђа, на дан 11.06.2023. године, </text:span><text:span text:style-name="T3">који је приложен у списима предмета, произлази да </text:span><text:span text:style-name="T2">примедби на рад бирачког одбора није било, нити постоје други докази о неправилностима у раду конкретног бирачког одбора. </text:span></text:p>
      <text:p text:style-name="P12"/>
      <text:p text:style-name="P4"><text:tab/>Суд је ценио наводе жалбе, који су поновљени наводи приговора, па је нашао да су наводи жалбе у вези става I и III диспозитива ожалбеног решења неосновани из разлога који су дати у образложењу ожалбеног решења, које је суд прихватио као правилне и на закону засноване, због чега их није посебно образлагао, а <text:s/>одлуком у ставу <text:s/>II диспозитива ожалбеног решења тужиоцу је признато више права него што му по закону припада. </text:p>
      <text:p text:style-name="P4"/>
      <text:p text:style-name="P9"><text:span text:style-name="T2"><text:tab/>Суд је имао у виду наводе жалбе </text:span><text:span text:style-name="T3">којима се указује да</text:span><text:span text:style-name="T2"> жалилац као председник Савета месне заједнице Медвеђа није био упознат са изборним радњама и да житељи села нису били правилно обавештени о дану спровођења избора, те да месна заједница није уопште учествовала у изборним радњама, али их није посебно разматрао, будући да такве наводе жалилац није истакао у приговору.</text:span></text:p>
      <text:p text:style-name="P12"/>
      <text:p text:style-name="P4"><text:tab/>Са наведених разлога, Управни суд је применом члана 40. став 1. и 2. Закона о управним споровима, на чију сходну примену упућује одредба члана 8. став 3. Закона о локалним изборима, одлучио као у диспозитиву пресуде.</text:p>
      <text:p text:style-name="P4"/>
      <text:p text:style-name="P8"><text:span text:style-name="T2"><text:s text:c="11"/></text:span><text:span text:style-name="T1">ПРЕСУЂЕНО <text:s/>У УПРАВНОМ СУДУ </text:span></text:p>
      <text:p text:style-name="P3"><text:s text:c="10"/>дана 18.09.2024. године у 9,00 часова, <text:s/>I-5 <text:s/>Уж 37/24 </text:p>
      <text:p text:style-name="P3"/>
      <text:p text:style-name="P7"><text:span text:style-name="T1">Записничар</text:span><text:span text:style-name="T2"> <text:tab/> <text:s text:c="63"/></text:span><text:span text:style-name="T1">Председник већа- судија</text:span></text:p>
      <text:p text:style-name="P2">Јелена Раичевић<text:span text:style-name="T8">,</text:span><text:span text:style-name="T8">с.р.</text:span> <text:s text:c="69"/>Снежана Алексић,<text:span text:style-name="T8">с.р.</text:span><text:span text:style-name="T8"> </text:span></text:p>
      <text:p text:style-name="P7"><text:span text:style-name="Default_20_Paragraph_20_Font"><text:span text:style-name="T7"/></text:span></text:p>
      <text:p text:style-name="P7"><text:span text:style-name="Default_20_Paragraph_20_Font"><text:span text:style-name="T7"/></text:span></text:p>
      <text:p text:style-name="P13">За тачност отправка</text:p>
      <text:p text:style-name="P13">Управитељ писарнице</text:p>
      <text:p text:style-name="P6">Дејан Ђурић</text:p>
      <text:p text:style-name="P14">M<text:span text:style-name="T8">Д</text:span></text:p>
      <text:p text:style-name="P15"><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2" svg:font-family="'Times New Roman', '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color="#000000" style:font-name="Times New Roman" fo:font-size="12pt" fo:font-weight="bold" fo:background-color="transparent" style:font-name-asian="Times New Roman" style:font-name-complex="Times New Roman"/>
    </style:style>
    <style:style style:name="MP2"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ж 37/24</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Marija Dimitrijević</meta:printed-by>
    <meta:print-date>2024-09-19T16:43:13.81</meta:print-date>
    <dc:date>2024-09-20T14:20:30.43</dc:date>
    <dc:creator>Milka Murganić</dc:creator>
    <meta:editing-duration>PT2H53M35S</meta:editing-duration>
    <meta:editing-cycles>17</meta:editing-cycles>
    <meta:generator>OpenOffice/4.1.10$Win32 OpenOffice.org_project/4110m2$Build-9807</meta:generator>
    <meta:document-statistic meta:table-count="0" meta:image-count="1" meta:object-count="0" meta:page-count="5" meta:paragraph-count="33" meta:word-count="2247" meta:character-count="14599"/>
  </office:meta>
</office:document-meta>
</file>