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sr" fo:country="YU"/>
    </style:style>
    <style:style style:name="P2" style:family="paragraph" style:parent-style-name="Standard">
      <style:text-properties fo:language="sr" fo:country="YU" fo:font-weight="bold" style:font-weight-asian="bold"/>
    </style:style>
    <style:style style:name="P3" style:family="paragraph" style:parent-style-name="Standard">
      <style:paragraph-properties fo:line-height="150%"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line-height="150%" fo:text-align="justify" style:justify-single-word="false"/>
      <style:text-properties fo:language="sr" fo:country="YU"/>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text-properties fo:language="zxx" fo:country="none"/>
    </style:style>
    <style:style style:name="P9" style:family="paragraph" style:parent-style-name="Standard">
      <style:paragraph-properties fo:line-height="150%" fo:text-align="center" style:justify-single-word="false"/>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style:style>
    <style:style style:name="P11" style:family="paragraph" style:parent-style-name="Standard">
      <style:paragraph-properties fo:margin-left="0cm" fo:margin-right="0cm" fo:line-height="150%" fo:text-align="justify" style:justify-single-word="false" fo:text-indent="2.598cm" style:auto-text-indent="false"/>
    </style:style>
    <style:style style:name="P12" style:family="paragraph" style:parent-style-name="Standard">
      <style:paragraph-properties fo:margin-left="0cm" fo:margin-right="0cm" fo:line-height="150%" fo:text-align="justify" style:justify-single-word="false" fo:text-indent="2.598cm" style:auto-text-indent="false"/>
      <style:text-properties fo:language="zxx" fo:country="none"/>
    </style:style>
    <style:style style:name="P13" style:family="paragraph" style:parent-style-name="Standard">
      <style:paragraph-properties fo:margin-left="0cm" fo:margin-right="0cm" fo:line-height="150%" fo:text-align="justify" style:justify-single-word="false" fo:text-indent="2.598cm" style:auto-text-indent="false"/>
      <style:text-properties fo:language="sr" fo:country="YU"/>
    </style:style>
    <style:style style:name="P14" style:family="paragraph" style:parent-style-name="Standard">
      <style:paragraph-properties fo:margin-left="0cm" fo:margin-right="0cm" fo:text-indent="1.588cm" style:auto-text-indent="false"/>
      <style:text-properties fo:language="sr" fo:country="YU"/>
    </style:style>
    <style:style style:name="P15" style:family="paragraph" style:parent-style-name="Standard" style:master-page-name="First_20_Page">
      <style:paragraph-properties fo:margin-left="0.101cm" fo:margin-right="0cm" fo:text-indent="0cm" style:auto-text-indent="false" style:page-number="auto">
        <style:tab-stops>
          <style:tab-stop style:position="6.149cm"/>
        </style:tab-stops>
      </style:paragraph-properties>
    </style:style>
    <style:style style:name="P16" style:family="paragraph" style:parent-style-name="Standard">
      <style:paragraph-properties fo:margin-left="0cm" fo:margin-right="0cm" fo:text-align="justify" style:justify-single-word="false" fo:text-indent="0.026cm" style:auto-text-indent="false"/>
      <style:text-properties fo:language="zxx" fo:country="none"/>
    </style:style>
    <style:style style:name="T1" style:family="text">
      <style:text-properties fo:language="sh" fo:country="YU" fo:font-weight="bold" style:font-weight-asian="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font-weight="bold" style:font-weight-asian="bold"/>
    </style:style>
    <style:style style:name="T7" style:family="text">
      <style:text-properties fo:language="none" fo:country="none"/>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text:s text:c="9"/></text:span><text:span text:style-name="T6"><draw:frame draw:style-name="fr2" draw:name="graphics1" text:anchor-type="as-char" svg:width="1.378cm" svg:height="2.171cm" draw:z-index="0"><draw:image xlink:href="Pictures/1000000000000107000001AEC011F36B.jpg" xlink:type="simple" xlink:show="embed" xlink:actuate="onLoad"/></draw:frame></text:span></text:p>
      <text:p text:style-name="P2">Република Србија</text:p>
      <text:p text:style-name="P2"><text:s/>УПРАВНИ СУД</text:p>
      <text:p text:style-name="Standard"><text:span text:style-name="T1"><text:s text:c="5"/>20 У</text:span><text:span text:style-name="T3">ж</text:span><text:span text:style-name="T1"> </text:span><text:span text:style-name="T3">18</text:span><text:span text:style-name="T5">/10 </text:span><text:span text:style-name="T1"><text:s/></text:span></text:p>
      <text:p text:style-name="Standard"><text:span text:style-name="T3">18.06.2010</text:span><text:span text:style-name="T5">. године</text:span></text:p>
      <text:p text:style-name="P2"><text:s text:c="6"/>Б е о г р а д</text:p>
      <text:p text:style-name="Standard"/>
      <text:p text:style-name="P3"/>
      <text:p text:style-name="P9">У ИМЕ НАРОДА</text:p>
      <text:p text:style-name="P9"/>
      <text:p text:style-name="P9"/>
      <text:p text:style-name="P7"><text:span text:style-name="T4"><text:tab/><text:tab/>Управни суд у већу састављеном од судија: Гордане Џакула, <text:s/>председника већа, Жељка Шкорића и Павела Јонаша, чланова већа, са судским саветником Михајлом Ралићем, као записничарем, решавајући <text:s/>по </text:span><text:span text:style-name="T2">жалби </text:span><text:span text:style-name="T7">АА</text:span><text:span text:style-name="T2"> </text:span><text:span text:style-name="T4">из </text:span><text:span text:style-name="T7">...</text:span><text:span text:style-name="T4">, ул. </text:span><text:span text:style-name="T7">...</text:span><text:span text:style-name="T2"> против одлуке Скупштине општине Рача, број: 020-13/10-I од 11.02.2010. године, у предмету престанка мандата одборника, </text:span><text:span text:style-name="T4">у нејавној седници већа одржаној дана </text:span><text:span text:style-name="T2">18.06.2010</text:span><text:span text:style-name="T4">. године, донео је</text:span></text:p>
      <text:p text:style-name="P5"/>
      <text:p text:style-name="P9">П Р Е С У Д У</text:p>
      <text:p text:style-name="P3"/>
      <text:p text:style-name="P7"><text:span text:style-name="T5"><text:tab/><text:tab/></text:span><text:span text:style-name="T2">Жалба се УВАЖАВА и ПОНИШТАВА Одлука <text:s/>Скупштине општине Рача, број: 020-13/10-</text:span><text:span text:style-name="T2">I </text:span><text:span text:style-name="T2">од 11.02.2010. године.</text:span></text:p>
      <text:p text:style-name="P5"/>
      <text:p text:style-name="P3">О б р а з л о ж е њ е </text:p>
      <text:p text:style-name="P3"/>
      <text:p text:style-name="P7"><text:span text:style-name="T5"><text:tab/><text:tab/></text:span><text:span text:style-name="T2"> Оспореном одлуком престао је мандат одборнику </text:span><text:span text:style-name="T7">АА</text:span><text:span text:style-name="T2"> из </text:span><text:span text:style-name="T7">...</text:span><text:span text:style-name="T2"> у Скупштини општине Рача, због подношења оставке коју је у њено име поднела Српска радикална странка, као подносилац изборне листе Српска радикална странка – Томислав Николић, са које је мандат именованој и додељен.</text:span></text:p>
      <text:p text:style-name="P12">У жалби изјављеној против наведене одлуке, жалиља наводи да јој иста није уручена у писаном облику, нити јој је достављен записник са седнице, те уз жалбу <text:soft-page-break/>не доставља наведени акт, нити је у могућности да жалбу образложи, већ ће то учинити накнадно по пријему одлуке. </text:p>
      <text:p text:style-name="P11"><text:span text:style-name="T2">У одговору на жалбу, Скупштина општине Рача наводи да је </text:span><text:span text:style-name="T7">ББ</text:span><text:span text:style-name="T2">, председник Шумадијског окружног одбора Српске радикалне странке, као овлашћено лице, поднела дана 23.09.2008. године, Председнику Скупштине општине Рача, ради активирања, оставку одборника </text:span><text:span text:style-name="T7">АА</text:span><text:span text:style-name="T2"> из </text:span><text:span text:style-name="T7">...</text:span><text:span text:style-name="T2">, овлашћење и Уговор о регулисању међусобних односа, закључен у складу са чланом 47. Закона о локалним изборима, између Српске радикалне странке из Земуна и </text:span><text:span text:style-name="T7">АА</text:span><text:span text:style-name="T2"> из </text:span><text:span text:style-name="T7">...</text:span><text:span text:style-name="T2">, ул. </text:span><text:span text:style-name="T7">...</text:span><text:span text:style-name="T2">. Тако је у складу са чланом 47. став 4. Закона о локалним изборима (</text:span><text:span text:style-name="T4">„</text:span><text:span text:style-name="T2">Службени гласник РС</text:span><text:span text:style-name="T4">” </text:span><text:span text:style-name="T2">бр.129/07) подносилац изборне листе, у овом случају Српска радикална странка из Земуна, стекао право да слободно располаже мандатом наведеног одборника, на основу закљученог Уговора.</text:span></text:p>
      <text:p text:style-name="P12">Оценом навода жалбе и списа ове правне ствари, Управни суд је нашао да је жалба основана.</text:p>
      <text:p text:style-name="P11"><text:span text:style-name="T2">Оцењујући законитост Одлуке <text:s/>Скупштине општине Рача, број: 020-13/10-I од 11.02.2010. године, о престанку мандата одборнику </text:span><text:span text:style-name="T7">АА</text:span><text:span text:style-name="T2"> из </text:span><text:span text:style-name="T7">...</text:span><text:span text:style-name="T2"> у Скупштини општине Рача, због подношења оставке коју је у њено име поднела Српска радикална странка, Управни суд налази да је овом одлуком повређен закон на штету жалиље.</text:span></text:p>
      <text:p text:style-name="P11"><text:span text:style-name="T2">Наиме, Одлуком Уставног суда Србије </text:span><text:span text:style-name="T2">I </text:span><text:span text:style-name="T2">Уз. бр. 52/2008 од 21.04.2010. године, утврђује се да је одредба члана 47. Закона о локалним изборима, престала да важи даном објављивања Одлуке Уставног суда, јер није у сагласности са Уставом и није у сагласности са потврђеним међународним уговорима. Како је оспорена одлука донета на основу члана 47. Закона о локалним изборима, то суд налази да је одлука донета повредом закона.Одредбом члана 60. став 1. Закона о Уставном суду (</text:span><text:span text:style-name="T4">„</text:span><text:span text:style-name="T2">Службени гласник РС</text:span><text:span text:style-name="T4">” </text:span><text:span text:style-name="T2">бр. 109/07) прописано је да закони и други општи акти за које је одлуком Уставног суда утврђено да нису у сагласности са Уставом, опште прихваћеним правилима међународног права, потврђеним међународним уговорима или законом, не могу се примењивати на односе који су настали пре дана објављивања одлуке Уставног суда, ако до тог дана нису правоснажно решени.</text:span></text:p>
      <text:p text:style-name="P11"><text:span text:style-name="T2">Како овај правни однос није правоснажно решен до објављивања наведене одлуке Уставног суда, то се одредбе <text:s/>члана 47. Закона о локалним изборима <text:s text:c="3"/></text:span><text:soft-page-break/><text:span text:style-name="T2">(</text:span><text:span text:style-name="T4">„</text:span><text:span text:style-name="T2">Службени гласник РС</text:span><text:span text:style-name="T4">”</text:span><text:span text:style-name="T2">бр. 129/07) не могу примењивати при доношењу одлуке о престанку одборничког мандата. </text:span></text:p>
      <text:p text:style-name="P12">Са изнетих разлога Управни суд је сходном применом одредбе члана 55. став 1. Закона о локалним изборима, на основу члана 31. став 2. Закона о локалној самоуправни (“Службени гласник РС” бр.129/07) одлучио као у диспозитиву пресуде. </text:p>
      <text:p text:style-name="P13"/>
      <text:p text:style-name="P6"><text:span text:style-name="T2">ПРЕСУЂ</text:span><text:span text:style-name="T4">ЕНО У УПРАВНОМ СУДУ </text:span></text:p>
      <text:p text:style-name="P6"><text:span text:style-name="T4">дана </text:span><text:span text:style-name="T2">18.06.2010</text:span><text:span text:style-name="T4">. године, 20 У</text:span><text:span text:style-name="T2">ж</text:span><text:span text:style-name="T4"> </text:span><text:span text:style-name="T2">18</text:span><text:span text:style-name="T4">/10 </text:span></text:p>
      <text:p text:style-name="P4"/>
      <text:p text:style-name="P4"/>
      <text:p text:style-name="P14">Записничар <text:s text:c="74"/>Председник већа-судија</text:p>
      <text:p text:style-name="P14"><text:s text:c="104"/></text:p>
      <text:p text:style-name="P1"><text:s text:c="12"/>Михајло Ралић,<text:span text:style-name="T2">с.р.</text:span> <text:s text:c="69"/>Гордана Џакула,<text:span text:style-name="T2">с.р.</text:span></text:p>
      <text:p text:style-name="P1"/>
      <text:p text:style-name="P3"><text:s text:c="93"/></text:p>
      <text:p text:style-name="P10">За тачност отправка</text:p>
      <text:p text:style-name="P10">Управитељ писарнице</text:p>
      <text:p text:style-name="P10">Дејан Ђурић</text:p>
      <text:p text:style-name="P8">ОИ</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zxx" fo:country="non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Default_20_Paragraph_20_Font" style:display-name="WW-Default Paragraph Font" style:family="text"/>
    <style:style style:name="Page_20_Number" style:display-name="Page Number" style:family="text" style:parent-style-name="WW-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T2" style:family="text">
      <style:text-properties fo:language="sh" fo:country="YU" fo:font-weight="bold" style:font-weight-asian="bold"/>
    </style:style>
    <style:style style:name="MT3" style:family="text">
      <style:text-properties fo:language="zxx" fo:country="none" fo:font-weight="bold" style:font-weight-asian="bold"/>
    </style:style>
    <style:style style:name="MT4" style:family="text">
      <style:text-properties fo:language="sr" fo:country="YU" fo:font-weight="bold" style:font-weight-asian="bold"/>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2.986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page-layout>
    <style:page-layout style:name="Mpm2">
      <style:page-layout-properties fo:page-width="21.001cm" fo:page-height="29.7cm" style:num-format="1" style:print-orientation="portrait" fo:margin-top="2.986cm" fo:margin-bottom="2.986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Frame1" text:anchor-type="paragraph" svg:y="0.002cm" fo:min-width="0.041cm" draw:z-index="2"><draw:text-box fo:min-height="0.37cm"><text:p text:style-name="Header"><text:span text:style-name="Page_20_Number"><text:page-number text:select-page="current">3</text:page-number></text:span></text:p></draw:text-box></draw:frame><text:tab/> <text:s text:c="36"/><text:span text:style-name="MT2"><text:s text:c="78"/>20 У</text:span><text:span text:style-name="MT3">ж</text:span><text:span text:style-name="MT2"> </text:span><text:span text:style-name="MT3">18</text:span><text:span text:style-name="MT4">/10 </text:span><text:span text:style-name="MT2"><text:s/></text:span></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B-Ivana</meta:initial-creator>
    <meta:creation-date>2010-05-29T21:13:00</meta:creation-date>
    <dc:date>2025-06-02T14:47:14.51</dc:date>
    <meta:print-date>2010-06-24T12:46:08.42</meta:print-date>
    <meta:editing-cycles>3</meta:editing-cycles>
    <meta:editing-duration>PT3M26S</meta:editing-duration>
    <meta:generator>OpenOffice/4.1.10$Win32 OpenOffice.org_project/4110m2$Build-9807</meta:generator>
    <meta:document-statistic meta:table-count="0" meta:image-count="1" meta:object-count="0" meta:page-count="3" meta:paragraph-count="31" meta:word-count="597" meta:character-count="4296"/>
    <dc:creator>Milka Murganić</dc:creator>
  </office:meta>
</office:document-meta>
</file>