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text-scale="99%"/>
    </style:style>
    <style:style style:name="P3" style:family="paragraph" style:parent-style-name="Standard">
      <style:paragraph-properties fo:margin-top="0in" fo:margin-bottom="0in" fo:line-height="100%"/>
      <style:text-properties style:font-name="Times New Roman" fo:font-size="12pt" fo:language="sr" fo:country="YU" style:text-underline-style="none" fo:font-weight="bold" style:font-size-asian="12pt" style:font-weight-asian="bold" style:font-size-complex="12pt" style:text-scale="99%"/>
    </style:style>
    <style:style style:name="P4" style:family="paragraph" style:parent-style-name="Header">
      <style:paragraph-properties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2"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text-scale="99%"/>
    </style:style>
    <style:style style:name="P13" style:family="paragraph" style:parent-style-name="Standard">
      <style:paragraph-properties fo:line-height="100%" fo:text-align="center" style:justify-single-word="false"/>
      <style:text-properties fo:color="#000000" style:font-name="Times New Roman" fo:font-size="12pt" fo:letter-spacing="-0.0016in" fo:language="zxx" fo:country="none" fo:font-weight="bold" style:font-size-asian="12pt" style:font-weight-asian="bold" style:font-size-complex="12pt" style:font-weight-complex="normal" style:text-scale="99%"/>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text-scale="99%"/>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style:font-size-asian="12pt" style:font-size-complex="12pt" style:text-scale="99%"/>
    </style:style>
    <style:style style:name="P19"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text-scale="99%"/>
    </style:style>
    <style:style style:name="P20" style:family="paragraph" style:parent-style-name="Standard">
      <style:paragraph-properties fo:margin-left="0in" fo:margin-right="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text-scale="99%"/>
    </style:style>
    <style:style style:name="P21" style:family="paragraph" style:parent-style-name="Standard">
      <style:paragraph-properties fo:margin-left="0in" fo:margin-right="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text-scale="99%"/>
    </style:style>
    <style:style style:name="P22" style:family="paragraph" style:parent-style-name="Standard">
      <style:paragraph-properties fo:margin-left="0in" fo:margin-right="0in" fo:line-height="100%" fo:text-align="center" style:justify-single-word="false" fo:text-indent="0in" style:auto-text-indent="false"/>
      <style:text-properties style:font-name="Times New Roman" fo:font-size="12pt" style:font-size-asian="12pt" style:font-size-complex="12pt" style:text-scale="99%"/>
    </style:style>
    <style:style style:name="P23"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2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6"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text-scale="99%"/>
    </style:style>
    <style:style style:name="T1" style:family="text">
      <style:text-properties style:font-name="Times New Roman" fo:font-size="12pt" fo:language="zxx" fo:country="none" style:font-size-asian="12pt"/>
    </style:style>
    <style:style style:name="T2" style:family="text">
      <style:text-properties style:font-name="Times New Roman" fo:font-size="12pt" fo:language="zxx" fo:country="none" style:font-size-asian="12pt" style:font-size-complex="12pt" style:text-scale="99%"/>
    </style:style>
    <style:style style:name="T3" style:family="text">
      <style:text-properties style:font-name="Times New Roman" fo:font-size="12pt" fo:language="zxx" fo:country="none" style:font-size-asian="12pt" style:text-scale="99%"/>
    </style:style>
    <style:style style:name="T4" style:family="text">
      <style:text-properties style:font-name="Times New Roman" fo:font-size="12pt" style:font-size-asian="12pt" style:font-size-complex="12pt" style:text-scale="99%"/>
    </style:style>
    <style:style style:name="T5" style:family="text">
      <style:text-properties style:font-name="Times New Roman" fo:font-size="12pt" style:font-size-asian="12pt" style:text-scale="99%"/>
    </style:style>
    <style:style style:name="T6" style:family="text">
      <style:text-properties fo:language="zxx" fo:country="none"/>
    </style:style>
    <style:style style:name="T7" style:family="text">
      <style:text-properties fo:language="zxx" fo:country="none"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language="zxx" fo:country="none" fo:font-weight="bold" style:font-weight-asian="bold" style:font-weight-complex="bold"/>
    </style:style>
    <style:style style:name="T11" style:family="text">
      <style:text-properties style:font-weight-complex="bold"/>
    </style:style>
    <style:style style:name="T12" style:family="text">
      <style:text-properties fo:font-weight="bold" style:font-weight-asian="bold" style:font-weight-complex="bold"/>
    </style:style>
    <style:style style:name="T1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5" style:family="text">
      <style:text-properties fo:font-weight="normal" style:font-weight-asian="normal" style:font-weight-complex="normal"/>
    </style:style>
    <style:style style:name="T16" style:family="text">
      <style:text-properties fo:color="#000000" fo:language="zxx" fo:country="none" fo:font-style="normal" fo:font-weight="normal" style:font-style-asian="normal" style:font-weight-asian="normal" style:font-style-complex="normal" style:font-weight-complex="normal"/>
    </style:style>
    <style:style style:name="T17" style:family="text">
      <style:text-properties fo:color="#000000" fo:language="zxx" fo:country="none" fo:font-weight="normal" style:font-name-asian="Verdana" style:font-weight-asian="normal" style:font-name-complex="Verdana" style:font-weight-complex="normal" style:text-scale="99%"/>
    </style:style>
    <style:style style:name="T18" style:family="text">
      <style:text-properties fo:color="#000000" fo:language="zxx" fo:country="none" style:font-name-asian="Verdana" style:font-name-complex="Verdana"/>
    </style:style>
    <style:style style:name="T19" style:family="text">
      <style:text-properties fo:color="#000000" style:font-name-asian="Verdana" style:font-name-complex="Verdana"/>
    </style:style>
    <style:style style:name="T20" style:family="text">
      <style:text-properties fo:color="#000000" fo:language="sr" fo:country="YU" fo:font-style="normal" fo:font-weight="normal" style:font-style-asian="normal" style:font-weight-asian="normal" style:font-style-complex="normal" style:font-weight-complex="normal"/>
    </style:style>
    <style:style style:name="T21" style:family="text">
      <style:text-properties fo:language="sr" fo:country="YU" fo:font-weight="bold" style:font-weight-asian="bold" style:font-weight-complex="bold"/>
    </style:style>
    <style:style style:name="T22" style:family="text">
      <style:text-properties fo:language="sr" fo:country="YU" fo:font-weight="normal" style:font-weight-asian="normal" style:font-weight-complex="normal"/>
    </style:style>
    <style:style style:name="T23" style:family="text">
      <style:text-properties fo:letter-spacing="-0.0016in" fo:language="zxx" fo:country="none" fo:font-weight="bold" style:font-weight-asian="bold"/>
    </style:style>
    <style:style style:name="T24" style:family="text">
      <style:text-properties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style>
    <style:style style:name="T25" style:family="text">
      <style:text-properties fo:letter-spacing="-0.0016in" fo:font-weight="normal" style:font-name-asian="Times New Roman CYR" style:font-weight-asian="normal" style:font-name-complex="Times New Roman CYR" style:font-weight-complex="normal"/>
    </style:style>
    <style:style style:name="T26" style:family="text">
      <style:text-properties fo:font-size="12pt" style:font-size-asian="12pt"/>
    </style:style>
    <style:style style:name="T27"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22in" svg:y="0.0138in" svg:width="0.9402in" svg:height="1.3772in" draw:z-index="0"><draw:image xlink:href="Pictures/20000008000025BE000037D1656C127C.svm" xlink:type="simple" xlink:show="embed" xlink:actuate="onLoad"/></draw:frame>РЕПУБЛИКА СРБИЈА</text:p>
      <text:p text:style-name="P2">УПРАВНИ СУД <text:s/></text:p>
      <text:p text:style-name="P2"><text:span text:style-name="T7">12 </text:span><text:span text:style-name="T11">Уж </text:span><text:span text:style-name="T7">207</text:span><text:span text:style-name="T7">/18</text:span></text:p>
      <text:p text:style-name="P2"><text:span text:style-name="T6">18.1.2019</text:span>. године</text:p>
      <text:p text:style-name="P3">БЕОГРАД</text:p>
      <text:p text:style-name="P3"/>
      <text:p text:style-name="P20">У ИМЕ НАРОДА</text:p>
      <text:p text:style-name="P20"/>
      <text:p text:style-name="P20"/>
      <text:p text:style-name="P21"><text:span text:style-name="T22"><text:tab/><text:tab/></text:span><text:span text:style-name="T20">Управни суд, у већу састављеном од судија:</text:span><text:span text:style-name="T16"> Жељка Шкорића,</text:span><text:span text:style-name="T20"> председника већа, </text:span><text:span text:style-name="T16">мр Зорана Рељића и Ксеније Ивановић,</text:span><text:span text:style-name="T20"> чланова већа, са суд</text:span><text:span text:style-name="T16">ским</text:span><text:span text:style-name="T20"> </text:span><text:span text:style-name="T16">саветником Катарином Пецић Илић</text:span><text:span text:style-name="T8">, </text:span><text:span text:style-name="T22">као</text:span><text:span text:style-name="T8"> записничарем,</text:span><text:span text:style-name="T22"> </text:span><text:span text:style-name="T24">одлучујући по жалби Б.П. из В., ул. ..., поднетој ради поништаја решења Скупштине општине Алибунар, број: 013-49/18-04 од 20.12.2018. године, у предмету заштите изборног права, у нејавној седници већа одржаној дана 18.1.2019. године, донео је</text:span></text:p>
      <text:p text:style-name="P23"><text:s/></text:p>
      <text:p text:style-name="P11"/>
      <text:p text:style-name="P8">П Р Е С У Д У</text:p>
      <text:p text:style-name="P8"/>
      <text:p text:style-name="P8"/>
      <text:p text:style-name="P9"><text:span text:style-name="T12"><text:tab/><text:tab/></text:span><text:span text:style-name="T15">Жалба</text:span><text:span text:style-name="T12"> </text:span><text:span text:style-name="T10">СЕ ОДБИЈА</text:span><text:span text:style-name="T8">.</text:span></text:p>
      <text:p text:style-name="P5"/>
      <text:p text:style-name="P5"/>
      <text:p text:style-name="P6">О б р а з л о ж е њ е</text:p>
      <text:p text:style-name="P6"/>
      <text:p text:style-name="P6"/>
      <text:p text:style-name="P7"><text:span text:style-name="T15"><text:tab/><text:tab/>Ожалбеним решењем </text:span><text:span text:style-name="T8">се одбија потврђивање мандата Б.П. из Б. К. за одборника Скупштине општине Алибунар.</text:span></text:p>
      <text:p text:style-name="P7"><text:span text:style-name="T25"><text:s/></text:span><text:span text:style-name="T15"><text:s/></text:span></text:p>
      <text:p text:style-name="P5"><text:tab/><text:tab/>У жалби поднетој Управном суду препорученом поштанском пошиљком <text:s/>дана 22.12.2018. године, у 9,00 часова, уређеној поднеском од 8.1.2019. године, подносилац жалбе наводи да је, сходно члану 48. Закона о локалним изборима, поднео захтев за поновно додељивање мандата Општинској изборној комисији јер је смењен са функције председника општине Алибунар дана 13.7.2018. године. С тим у вези, наводи да му мандат може бити поново додељен кад му престане функција пре истека периода од 4 године, као што је код њега случај, а да притом постоји упражњено одборничко место које припада истој изборној листи, а томе је претходило и подношење захтева жалиоца Општинској изборној комисији за поновно додељивање мандата. Истиче да се нису стекли услови за поновно додељивање одборничког мандата до доношења овде ожалбеног решења јер није упражњено место на одборничкој листи ''Коалиција: Александар Вучић – Србија побеђује'', чији је био носилац, па самим тим и доношење ожалбеног решења нема сврху, осим ако наведеним решењем није поништен захтев који је поднео за додељивање одборничког мандата. </text:p>
      <text:p text:style-name="P5"><text:soft-page-break/><text:tab/><text:tab/>Подносилац жалбе сматра да би решење Скупштине било у складу са законом да је њиме усвојен захтев за доделу одборничког мандата када се за то стекну услови, а не одбијањем потврђивања мандата, <text:span text:style-name="T6">те стога </text:span>тражи да суд поништи ожалбено решење и да донесе одлуку којом <text:span text:style-name="T6">налаже </text:span>Скупштини општине Алибунар, Општинској изборној комисији општине Алибунар, да захтев који је предао остане на снази и да му мандат припада онда када се за то стекну услови који су законом наведени.</text:p>
      <text:p text:style-name="P5"/>
      <text:p text:style-name="P5"><text:tab/><text:tab/>У одговору на жалбу, <text:span text:style-name="T6">Скупштина општине Алибунар, понављајући наводе ожалбеног решења, истиче да је исто на закону засновано и предлаже да суд одбије жалбу.</text:span></text:p>
      <text:p text:style-name="P5"/>
      <text:p text:style-name="P5"><text:tab/><text:tab/>Одлучујући о поднетој жалби, на основу <text:span text:style-name="T6">одредаба</text:span> члана 54. ст. 1. и 3. Закона о локалним изборима (<text:span text:style-name="T6">''</text:span>Службени гласник РС<text:span text:style-name="T6">''</text:span>, бр. 129/07...54/11), <text:span text:style-name="T6">као благовремено поднетој, </text:span>допуштен<text:span text:style-name="T6">ој</text:span> и изјављен<text:span text:style-name="T6">ој</text:span> од овлашћеног лица, <text:span text:style-name="T6">Управни суд је </text:span>оценом навода жалбе, одговора на жалбу, ожалбеног решења и списа <text:span text:style-name="T6">предмета</text:span>, нашао да жалба није основана.</text:p>
      <text:p text:style-name="P19"/>
      <text:p text:style-name="P17"><text:span text:style-name="T26"><text:tab/><text:tab/></text:span><text:span text:style-name="T27">Према стању у списима и образложењу ожалбеног решења, жалилац је дана 18.10.2018. године, поднео председнику Скупштине општине Алибунар захтев за доделу мандата одборника у <text:s/>Скупштини општине Алибунар. У поступку одлучивања по наведеном захтеву, спроведеном у складу са одредбама члана 40. Статута општине Алибунар и члана 120. Пословника <text:s/>Скупштине општине Алибунар, наведеним у ожалбеном решењу, Општинска изборна комисија општине Алибунар доставила је Мандатно – имунитетској комисији извештај о разматрању предметног захтева, број: 06-98-1/2018-04 од 7.11.2018. године, у коме је наведено да не постоји упражњено одборничко место које припада изборној </text:span><text:span text:style-name="T1">листи Коалиција: ''Александар Вучић – Србија побеђује'', са које је подносилац захтева изабран, из ког разлога му се одборнички мандат не може доделити. У извештају је констатовано и да није издато уверење о избору за одборника Скупштине општине Алибунар Б.П. </text:span></text:p>
      <text:p text:style-name="P5"/>
      <text:p text:style-name="P5"><text:tab/><text:tab/>Мандатно – имунитетска комисија Скупштине општине Алибунар је, на седници од<text:span text:style-name="T6">ржаној</text:span> 18.12.2018. године, утврдила да Општинска изборна комисија није издала уверење Б.П. за одборника Скупштине општине Алибунар, будући да не постоји упражњено одоборничко место у тој скупштини, на основу чега је предложено да Скупштина општине Алибунар донесе решење којим се одбија потврђивање мандата Б.П.</text:p>
      <text:p text:style-name="P5"/>
      <text:p text:style-name="P10"><text:span text:style-name="T9"><text:tab/><text:tab/>Одредбом члана 48. став 3. Закона о локалним изборима прописано је да к</text:span><text:span text:style-name="T18">андидату коме је био додељен мандат одборника, а којем је мандат престао због преузимања функције председника општине или градоначелника, односно заменика председника општине или заменика градоначелника, мандат се поново додељује у истом сазиву скупштине јединице локалне самоуправе под условима: </text:span><text:span text:style-name="T19">да је кандидату престала функција председника општине или градоначелника, односно заменика председника општине или заменика градоначелника, да постоји упражњено одборничко место које припада истој изборној листи и да је изборној комисији јединице локалне самоуправе кандидат поднео захтев за доделу мандата одборника.</text:span></text:p>
      <text:p text:style-name="P5"/>
      <text:p text:style-name="P10"><text:soft-page-break/><text:span text:style-name="T9"><text:tab/><text:tab/></text:span><text:span text:style-name="T9">Одредбама члана 56. Закона о локалним изборима прописано је да о</text:span><text:span text:style-name="T17"> потврђивању мандата одборника, на основу извештаја верификационог одбора, скупштина одлучује јавним гласањем </text:span><text:span text:style-name="T17">(став 5.), с тим да к</text:span><text:span text:style-name="T19">ада скупштина после конституисања одлучује о потврђивању мандата нових одборника, у гласању, поред одборника, могу учествовати и кандидати којима су мандати додељени у складу са чланом 48. овог закона и који имају уверење изборне комисије јединице локалне самоуправе да су изабрани </text:span><text:span text:style-name="T18">(став 6.).</text:span></text:p>
      <text:p text:style-name="P14"/>
      <text:p text:style-name="P15"><text:span text:style-name="T5"><text:tab/><text:tab/></text:span><text:span text:style-name="T3">Полазећи од цитираних законских одредаба и несумњиво утврђене чињенице да у Скупштини општине Алибунар не постоји упражњено одборничко место које припада изборној листи Коалиција: ''Александар Вучић – Србија побеђује'', са које је подносилац захтева Б.П. изабран, Управни суд је оценио да је решење Скупштине општине Алибунар којим се одбија потврђивање мандата Б.П. из Б.К. за одборника Скупштине општине Алибунар, донето у складу са законом.</text:span></text:p>
      <text:p text:style-name="P5"/>
      <text:p text:style-name="P5"><text:tab/><text:tab/>Ценећи наводе жалбе и у жалби истакнут захтев, Управни суд је нашао да исти нису на закону засновани, будући да се и жалбеним наводима констатује да се нису стекли услови за поновно додељивање одборничког мандата жалиоцу јер не постоји упражњено место на одборничкој листи са које је изабран, из ког разлога је ожалбено решење правилно и на закону засновано.</text:p>
      <text:p text:style-name="P5"/>
      <text:p text:style-name="P15"><text:tab/><text:tab/>Са изнетих разлога, Управни суд је применом <text:span text:style-name="T6">одредаба</text:span> члана 40. ст. 1. и 2. Закона о управним споровима (<text:span text:style-name="T6">''</text:span>Сл<text:span text:style-name="T6">ужбени</text:span> гласник <text:span text:style-name="T6">РС'', број </text:span>111/09), на чију сходну примену упућује одредба члана 54. став 3. Закона о локалним изборима, донео одлуку као у диспозитиву ове пресуде.</text:p>
      <text:p text:style-name="P7"/>
      <text:p text:style-name="P18"><text:tab/></text:p>
      <text:p text:style-name="P20"><text:s/>ПРЕСУЂЕНО У УПРАВНОМ СУДУ </text:p>
      <text:p text:style-name="P22"><text:span text:style-name="T10">да</text:span><text:span text:style-name="T12">н</text:span><text:span text:style-name="T10">а </text:span><text:span text:style-name="T10">18.1.2019</text:span><text:span text:style-name="T10">.</text:span><text:span text:style-name="T12"> године, </text:span><text:span text:style-name="T10">12 </text:span><text:span text:style-name="T21">Уж </text:span><text:span text:style-name="T10">207</text:span><text:span text:style-name="T10">/18</text:span></text:p>
      <text:p text:style-name="P20"/>
      <text:p text:style-name="P8"><text:s/>Записничар <text:s text:c="77"/>Председник већа-судија</text:p>
      <text:p text:style-name="P12"><text:span text:style-name="T23">Катарина Пецић Илић, </text:span><text:span text:style-name="T23">с.р. <text:s/></text:span><text:span text:style-name="T23"><text:tab/><text:tab/><text:tab/><text:tab/> <text:s text:c="12"/>Жељко Шкорић, </text:span><text:span text:style-name="T23">с.р.</text:span></text:p>
      <text:p text:style-name="P13"/>
      <text:p text:style-name="P13"/>
      <text:p text:style-name="P16">За тачност отправка</text:p>
      <text:p text:style-name="P16">Управитељ писарнице</text:p>
      <text:p text:style-name="P25"><text:span text:style-name="Default_20_Paragraph_20_Font"><text:span text:style-name="T13">Дејан Ђурић</text:span></text:span></text:p>
      <text:p text:style-name="P25"><text:span text:style-name="Default_20_Paragraph_20_Font"><text:span text:style-name="T13"/></text:span></text:p>
      <text:p text:style-name="P24"><text:span text:style-name="Default_20_Paragraph_20_Font"><text:span text:style-name="T13">ИР</text:span></text:span></text:p>
      <text:p text:style-name="P24"><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ont_20_Style28" style:display-name="Font Style28" style:family="text" style:parent-style-name="Default_20_Paragraph_20_Font">
      <style:text-properties style:font-name="Arial1" fo:font-size="10pt" style:font-name-asian="Arial1" style:font-size-asian="10pt" style:font-name-complex="Arial1" style:font-size-complex="10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style:font-size-asian="12pt" style:font-size-complex="12pt" style:text-scale="99%"/>
    </style:style>
    <style:style style:name="MT2" style:family="text">
      <style:text-properties style:font-name="Times New Roman" fo:font-size="12pt" style:font-size-asian="12pt" style:font-size-complex="12pt" style:text-scale="99%"/>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ж </text:span><text:span text:style-name="MT1">207</text:span><text:span text:style-name="MT1">/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5H17M56S</meta:editing-duration>
    <meta:editing-cycles>228</meta:editing-cycles>
    <meta:generator>OpenOffice.org/3.2$Win32 OpenOffice.org_project/320m12$Build-9483</meta:generator>
    <dc:date>2019-02-12T09:52:00.77</dc:date>
    <meta:print-date>2019-02-12T09:51:59</meta:print-date>
    <meta:printed-by>Ika Radusinović</meta:printed-by>
    <dc:creator>Ika Radusinović</dc:creator>
    <meta:document-statistic meta:table-count="0" meta:image-count="1" meta:object-count="0" meta:page-count="3" meta:paragraph-count="35" meta:word-count="969" meta:character-count="6581"/>
    <meta:user-defined meta:name="Info 1"/>
    <meta:user-defined meta:name="Info 2"/>
    <meta:user-defined meta:name="Info 3"/>
    <meta:user-defined meta:name="Info 4"/>
  </office:meta>
</office:document-meta>
</file>